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keep-with-next="always" fo:text-align="justify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keep-with-next="always"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 fo:margin-right="0.0972in"/>
    </style:style>
    <style:style style:name="T1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1125in" style:use-optimal-column-width="false"/>
    </style:style>
    <style:style style:name="TableColumn41" style:family="table-column">
      <style:table-column-properties style:column-width="2.1548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/>
    </style:style>
    <style:style style:name="P45" style:parent-style-name="Normal" style:family="paragraph">
      <style:paragraph-properties fo:text-align="center" fo:margin-bottom="0in"/>
      <style:text-properties style:font-name="Times New Roma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Times New Roma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 New Roman"/>
    </style:style>
    <style:style style:name="P52" style:parent-style-name="Normal" style:family="paragraph">
      <style:paragraph-properties fo:text-align="center" fo:margin-bottom="0in"/>
      <style:text-properties style:font-name="Times New Roman"/>
    </style:style>
    <style:style style:name="P53" style:parent-style-name="Normal" style:family="paragraph">
      <style:paragraph-properties fo:text-align="center" fo:margin-bottom="0in"/>
      <style:text-properties style:font-name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694in" fo:margin-bottom="0.0694in" fo:line-height="100%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2201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1" style:parent-style-name="Normal" style:family="paragraph">
      <style:paragraph-properties fo:keep-with-next="always" fo:margin-bottom="0in" fo:line-height="100%" fo:text-indent="0.5in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95" style:family="table-column">
      <style:table-column-properties style:column-width="0.3958in" style:use-optimal-column-width="false"/>
    </style:style>
    <style:style style:name="TableColumn96" style:family="table-column">
      <style:table-column-properties style:column-width="1.5951in" style:use-optimal-column-width="false"/>
    </style:style>
    <style:style style:name="TableColumn97" style:family="table-column">
      <style:table-column-properties style:column-width="0.475in" style:use-optimal-column-width="false"/>
    </style:style>
    <style:style style:name="TableColumn98" style:family="table-column">
      <style:table-column-properties style:column-width="0.475in" style:use-optimal-column-width="false"/>
    </style:style>
    <style:style style:name="TableColumn99" style:family="table-column">
      <style:table-column-properties style:column-width="0.475in" style:use-optimal-column-width="false"/>
    </style:style>
    <style:style style:name="TableColumn100" style:family="table-column">
      <style:table-column-properties style:column-width="3.85in" style:use-optimal-column-width="false"/>
    </style:style>
    <style:style style:name="TableColumn101" style:family="table-column">
      <style:table-column-properties style:column-width="1.1125in" style:use-optimal-column-width="false"/>
    </style:style>
    <style:style style:name="TableColumn102" style:family="table-column">
      <style:table-column-properties style:column-width="2.1548in" style:use-optimal-column-width="false"/>
    </style:style>
    <style:style style:name="Table94" style:family="table">
      <style:table-properties style:width="10.5333in" fo:margin-left="0in" table:align="center"/>
    </style:style>
    <style:style style:name="TableRow103" style:family="table-row">
      <style:table-row-properties style:min-row-height="0.3277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Row120" style:family="table-row">
      <style:table-row-properties style:min-row-height="0.2631in" style:use-optimal-row-height="false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4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5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5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5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weight-complex="bold" fo:font-style="italic" style:font-style-asian="italic"/>
    </style:style>
    <style:style style:name="P17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text-indent="0.4923in"/>
    </style:style>
    <style:style style:name="T17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fo:color="#FFFFFF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 fo:margin-left="3.5in" fo:text-indent="1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Times New Roman" style:font-name-asian="Times New Roman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153in" svg:height="0.67014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TEISĖS IR TEISĖTVARKOS KOMITETAS</text:p>
      <text:p text:style-name="P8"><text:span text:style-name="T9"><text:s text:c="100"/></text:span></text:p>
      <text:p text:style-name="P10"><text:span text:style-name="T11">PAGRINDINIO KOMITETO<text:s/></text:span><text:span text:style-name="T12">PAPILDOMA<text:s/></text:span><text:span text:style-name="T13">IŠVADA</text:span><text:span text:style-name="T14"><text:s/>(1)</text:span></text:p>
      <text:p text:style-name="P15">DĖL LIETUVOS RESPUBLIKOS SVEIKATOS DRAUDIMO ĮSTATYMO NR. I-1343<text:s/></text:p>
      <text:p text:style-name="P16"><text:s/>2 IR 6 STRAIPSNIŲ PAKEITIMO ĮSTATYMO PROJEKTO NR. XIIIP-4219(2)</text:p>
      <text:p text:style-name="P17"><text:span text:style-name="T18"> </text:span></text:p>
      <text:p text:style-name="P19">2019-12-17<text:s/><text:s/>Nr. 102-P-68</text:p>
      <text:p text:style-name="P20">Vilnius</text:p>
      <text:p text:style-name="P21"/>
      <text:p text:style-name="P22"><text:span text:style-name="T23"><text:s text:c="12"/></text:span><text:span text:style-name="T24"><text:s/></text:span><text:span text:style-name="T25">1. Komiteto posėdyje dalyvavo:</text:span><text:span text:style-name="T26"><text:s/>komiteto pirmininkė Agnė Širinskienė, komiteto pirmininkės pavaduotojas Stasys Šedbaras, nariai: Vilija Aleknaitė-Abramikienė, Rimas Andrikis, <text:s/>Irena Haase, Arvydas Nekrošius, Česlav Olševski, <text:s text:c="2"/>Lauras Stacevičius, <text:s/>Irena Šiaulienė, Petras Valiūnas.<text:s/></text:span></text:p>
      <text:p text:style-name="P27"><text:s text:c="12"/>Komiteto biuro <text:s/>patarėja Rita Karpavičiūtė, <text:s/>padėjėjos: Aidena Bacevičienė, Meilė Čeputienė.<text:s/></text:p>
      <text:p text:style-name="P28"><text:s text:c="11"/><text:s/>Teisingumo ministerijos <text:s/>Baudžiamosios justicijos grupės <text:s/>patarėjas Tauras Rutkūnas.<text:s/></text:p>
      <text:p text:style-name="P29"><text:span text:style-name="T30"><text:s/></text:span><text:span text:style-name="T31"><text:s text:c="12"/></text:span><text:span text:style-name="T32">2. Seimo kanceliarijos Teisės departamento išvados ir kitų ekspertų pasiūlymai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 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75">2019- 12-16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*</text:p>
          </table:table-cell>
          <table:table-cell table:style-name="TableCell82">
            <text:p text:style-name="P83"><text:span text:style-name="T84"><text:s text:c="5"/></text:span><text:span text:style-name="T85">Įvertinę projektą dėl jo atitikties Konstitucijai, įstatymams, Europos Sąjungos teisės aktams ir teisės technikos taisyklėms, pastabų neturime. </text:span></text:p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3</text:span><text:span text:style-name="T93">. Subjektų, turinčių įstatymų leidybos iniciatyvos teisę, pasiūlymai: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Eil.</text:p>
              <text:p text:style-name="P106">Nr.</text:p>
            </table:table-cell>
            <table:table-cell table:style-name="TableCell107" table:number-rows-spanned="2">
              <text:p text:style-name="P108">Pasiūlymo teikėjas, data</text:p>
            </table:table-cell>
            <table:table-cell table:style-name="TableCell109" table:number-columns-spanned="3">
              <text:p text:style-name="P110">Siūloma keisti</text:p>
            </table:table-cell>
            <table:covered-table-cell/>
            <table:covered-table-cell/>
            <table:table-cell table:style-name="TableCell111" table:number-rows-spanned="2">
              <text:p text:style-name="P112"/>
              <text:p text:style-name="P113">Pasiūlymo turinys</text:p>
              <text:p text:style-name="P114"/>
            </table:table-cell>
            <table:table-cell table:style-name="TableCell115" table:number-rows-spanned="2">
              <text:p text:style-name="P116">Komiteto nuomonė</text:p>
            </table:table-cell>
            <table:table-cell table:style-name="TableCell117" table:number-rows-spanned="2">
              <text:p text:style-name="P118">Argumentai,<text:s/></text:p>
              <text:p text:style-name="P119">pagrindžiantys nuomonę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str.</text:p>
            </table:table-cell>
            <table:table-cell table:style-name="TableCell125">
              <text:p text:style-name="P126">str. d.</text:p>
            </table:table-cell>
            <table:table-cell table:style-name="TableCell127">
              <text:p text:style-name="P128">p.</text:p>
            </table: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</table:table-row>
        </table:table-header-rows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Seimo narė Agnė Širinskienė</text:p>
            <text:p text:style-name="P137">2019-12-16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<text:s text:c="4"/></text:span><text:span text:style-name="T147">Argumentai.</text:span><text:span text:style-name="T148"><text:s/></text:span><text:span text:style-name="T149"><text:s/></text:span></text:p>
            <text:p text:style-name="P150"><text:s text:c="4"/>Atsižvelgiant į tai, kad yra priimtas Sveikatos draudimo įstatymo 6 straipsnio pakeitimo įstatymas XIII-2625<text:s/>(perduotas Respublikos Prezidentui pasirašyti), kuriuo 6 straipsnio ketvirta dalis papildyta 21 punktu ir kuris taip pat įsigalioja 2020m. sausio 1 d,<text:s/><text:soft-page-break/>todėl šiame įstatyme būtina išdėstyti <text:s text:c="2"/>21 punkto tekstą <text:s/>22 <text:s/>punkte.</text:p>
            <text:p text:style-name="P151"/>
            <text:p text:style-name="P152"><text:s text:c="4"/>Pasiūlymas:</text:p>
            <text:p text:style-name="P153"><text:span text:style-name="T154"><text:s text:c="2"/></text:span><text:span text:style-name="T155"><text:s/></text:span><text:span text:style-name="T156"><text:s/></text:span><text:span text:style-name="T157">Projekto 2 straipsnio 1 dalį išdėstyti taip:</text:span></text:p>
            <text:p text:style-name="P158"><text:span text:style-name="T159"><text:s text:c="4"/></text:span><text:span text:style-name="T160">1.  Papildyti 6 straipsnio 4 dalį<text:s/></text:span><text:span text:style-name="T161">21</text:span><text:span text:style-name="T162">22</text:span><text:span text:style-name="T163"><text:s/>punktu:<text:s/></text:span></text:p>
            <text:p text:style-name="P164"><text:span text:style-name="T165"><text:s text:c="5"/></text:span><text:span text:style-name="T166">„</text:span><text:span text:style-name="T167">22</text:span><text:span text:style-name="T168">21</text:span><text:span text:style-name="T169">) suimtieji ir nuteistieji, atliekantys arešto, terminuoto laisvės atėmimo ir laisvės atėmimo iki gyvos galvos bausmes.“</text:span></text:p>
          </table:table-cell>
          <table:table-cell table:style-name="TableCell170">
            <text:p text:style-name="P171">Pritarti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4</text:span><text:span text:style-name="T177">. Balsavimo rezultatai:</text:span><text:span text:style-name="T178"><text:s/>už –<text:s/></text:span><text:span text:style-name="T179">10</text:span><text:span text:style-name="T180">, prieš –</text:span><text:span text:style-name="T181">nėra</text:span><text:span text:style-name="T182"><text:s/>, susilaikė –</text:span><text:span text:style-name="T183">nėra</text:span><text:span text:style-name="T184">.</text:span></text:p>
      <text:p text:style-name="P185"/>
      <text:p text:style-name="P186"><text:s text:c="5"/></text:p>
      <text:p text:style-name="P187"><text:s text:c="6"/></text:p>
      <text:p text:style-name="P188"><text:span text:style-name="T189"><text:s text:c="12"/></text:span><text:span text:style-name="T190">Komiteto pirmininkė</text:span><text:span text:style-name="T191"><text:tab/></text:span><text:span text:style-name="T192"><text:tab/></text:span><text:span text:style-name="T193"><text:tab/></text:span><text:span text:style-name="T194"><text:tab/></text:span><text:span text:style-name="T195">(Parašas)</text:span><text:span text:style-name="T196"><text:tab/><text:s text:c="47"/></text:span><text:span text:style-name="T197"><text:s text:c="8"/></text:span><text:span text:style-name="T198"><text:s text:c="5"/></text:span><text:span text:style-name="T199">Agnė Širinskienė</text:span></text:p>
      <text:p text:style-name="P200"/>
      <text:p text:style-name="P201"/>
      <text:p text:style-name="P202"/>
      <text:p text:style-name="P203"/>
      <text:p text:style-name="P204"><text:span text:style-name="T205">Teisės ir teisėtvarkos komiteto biuro patarėja Rita Karp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Pasiūlymai2" style:display-name="Pasiū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uras Rutkūnas</meta:initial-creator>
    <dc:creator>adlibuser</dc:creator>
    <meta:creation-date>2019-12-17T08:14:00Z</meta:creation-date>
    <dc:date>2019-12-17T08:14:00Z</dc:date>
    <meta:template xlink:href="Normal.dotm" xlink:type="simple"/>
    <meta:editing-cycles>2</meta:editing-cycles>
    <meta:editing-duration>PT0S</meta:editing-duration>
    <meta:document-statistic meta:page-count="2" meta:paragraph-count="71" meta:word-count="317" meta:character-count="2437" meta:row-count="128" meta:non-whitespace-character-count="2191"/>
  </office:meta>
</office:document-meta>
</file>