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style:font-name-asian="Arial Unicode MS" style:font-name-complex="Calibri" fo:font-weight="bold" style:font-weight-asian="bold" style:letter-kerning="true" style:language-asian="ar" style:country-asian="SA"/>
    </style:style>
    <style:style style:name="T7" style:parent-style-name="DefaultParagraphFont" style:family="text">
      <style:text-properties style:font-name-asian="Arial Unicode MS" style:font-name-complex="Calibri" fo:font-weight="bold" style:font-weight-asian="bold" style:letter-kerning="true" style:language-asian="ar" style:country-asian="SA"/>
    </style:style>
    <style:style style:name="T8" style:parent-style-name="DefaultParagraphFont" style:family="text">
      <style:text-properties style:font-name-asian="Arial Unicode MS" style:font-name-complex="Calibri" fo:font-weight="bold" style:font-weight-asian="bold" style:letter-kerning="true" style:language-asian="ar" style:country-asian="SA"/>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4652in"/>
    </style:style>
    <style:style style:name="TableColumn16" style:family="table-column">
      <style:table-column-properties style:column-width="0.4861in"/>
    </style:style>
    <style:style style:name="TableColumn17" style:family="table-column">
      <style:table-column-properties style:column-width="0.4916in"/>
    </style:style>
    <style:style style:name="TableColumn18" style:family="table-column">
      <style:table-column-properties style:column-width="0.4826in"/>
    </style:style>
    <style:style style:name="TableColumn19" style:family="table-column">
      <style:table-column-properties style:column-width="4.4659in"/>
    </style:style>
    <style:style style:name="Table14" style:family="table">
      <style:table-properties style:width="6.3916in" fo:margin-left="0in" table:align="left"/>
    </style:style>
    <style:style style:name="TableRow20" style:family="table-row">
      <style:table-row-properties style:min-row-height="0.2319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152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Row38" style:family="table-row">
      <style:table-row-properties style:min-row-height="1.4701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Web" style:family="paragraph">
      <style:paragraph-properties fo:text-align="justify" fo:margin-top="0in" fo:margin-bottom="0in" fo:background-color="#FFFFFF"/>
    </style:style>
    <style:style style:name="T49" style:parent-style-name="DefaultParagraphFont" style:family="text">
      <style:text-properties fo:font-weight="bold" style:font-weight-asian="bold" style:font-weight-complex="bold" fo:color="#222222"/>
    </style:style>
    <style:style style:name="P50" style:parent-style-name="NormalWeb" style:family="paragraph">
      <style:paragraph-properties fo:text-align="justify" fo:margin-top="0in" fo:margin-bottom="0in" fo:background-color="#FFFFFF"/>
      <style:text-properties fo:color="#222222"/>
    </style:style>
    <style:style style:name="P51" style:parent-style-name="NormalWeb" style:family="paragraph">
      <style:paragraph-properties fo:text-align="justify" fo:margin-top="0in" fo:margin-bottom="0in" fo:background-color="#FFFFFF"/>
      <style:text-properties fo:color="#222222"/>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office:automatic-styles>
  <office:body>
    <office:text text:use-soft-page-breaks="true">
      <text:p text:style-name="P1"/>
      <text:p text:style-name="P3">PASIŪLYMAS</text:p>
      <text:p text:style-name="P4"><text:span text:style-name="T5">DĖL<text:s/></text:span><text:span text:style-name="T6">LIETUVOS RESPUBLIKOS SEIMO NARIŲ TEISIŲ, PAREIGŲ IR VEIKLOS GARANTIJŲ ĮSTATYMO PR</text:span><text:span text:style-name="T7">O</text:span><text:span text:style-name="T8">JEKTO<text:s/></text:span><text:span text:style-name="T9">NR.<text:s/></text:span><text:span text:style-name="T10">XIIIP-957(2)</text:span></text:p>
      <text:p text:style-name="P11">2021-06-2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text:p>
            <text:p text:style-name="P28"><text:s/>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1</text:p>
          </table:table-cell>
          <table:table-cell table:style-name="TableCell43">
            <text:p text:style-name="P44">7</text:p>
          </table:table-cell>
          <table:table-cell table:style-name="TableCell45">
            <text:p text:style-name="P46"/>
          </table:table-cell>
          <table:table-cell table:style-name="TableCell47">
            <text:p text:style-name="P48"><text:span text:style-name="T49">Argumentai:</text:span></text:p>
            <text:p text:style-name="P50">Siūloma nustatyti, kad būtų laikoma, kad Seimo narys dalyvavo Seimo posėdyje, jeigu jis užsiregistravo tame Seimo posėdyje ir dalyvavo daugiau negu pusėje iš anksto numatytų ir numatytu laiku įvykusių  balsavimų dėl įstatymų ir (ar) kitų teisės aktų priėmimo.</text:p>
            <text:p text:style-name="P51">Seimo narys turi teisę nedalyvauti teikiant ir svarstant teisės aktų projektus ir taip išreikšti savo nuomonę dėl įstatymo projekto. Atkreiptinas dėmesys, kad teisės aktų pateikimo ir svarstymo metu Seimo narys gali kitu būdu išreikšti nuomonę, pavyzdžiui, nuotoliniu būdu, komitetų posėdžiuose. Taip pat manytina, kad dabartinis reguliavimas, kai skaičiuojami balsavimai dėl teisės aktų priėmimo, yra teisingas ir pakankamas, todėl papildomas reguliavimas yra nebūtinas ir nereikalingas. </text:p>
            <text:p text:style-name="P52"><text:span text:style-name="T53"><text:s/></text:span><text:s/></text:p>
            <text:p text:style-name="P54"><text:s/>Pasiūlymas:</text:p>
            <text:p text:style-name="P55"/>
            <text:p text:style-name="P56"><text:span text:style-name="T57">„</text:span><text:span text:style-name="T58">7. Laikoma, kad Seimo narys dalyvavo Seimo posėdyje, jeigu jis užsiregistravo tame Seimo posėdyje ir dalyvavo daugiau negu pusėje iš anksto numatytų ir numatytu laiku įvykusių <text:s/>balsavimų dėl įstatymų ir (ar) kitų teisės aktų<text:s/></text:span><text:span text:style-name="T59">pateikimo, svarstymo ir</text:span><text:span text:style-name="T60"><text:s/>priėmimo. Laikoma, kad Seimo narys dalyvavo Seimo struktūrinio padalinio, kurio narys jis yra, posėdyje, jeigu jis pasirašytinai užsiregistravo to posėdžio protokolo priede, išskyrus Seimo statuto 53 straipsnio 8 dalyje ir 18613 straipsnio 1 dalyje nustatytus atvejus, ir dalyvavo svarstant daugiau kaip pusę klausimų iš anksto paskelbtame Seimo struktūrinio padalinio, kurio narys jis yra, posėdyje.</text:span><text:span text:style-name="T61">“</text:span></text:p>
            <text:p text:style-name="P62"><text:s text:c="2"/></text:p>
          </table:table-cell>
        </table:table-row>
      </table:table>
      <text:p text:style-name="P63"/>
      <text:p text:style-name="P64">Teikia</text:p>
      <text:p text:style-name="P65">Seimo nariai</text:p>
      <text:p text:style-name="P66">Valentinas Bukauskas</text:p>
      <text:p text:style-name="P67">Aidas Gedvilas</text:p>
      <text:p text:style-name="P68">Viktoras Fiodorovas</text:p>
      <text:p text:style-name="P69">Vigilijus Jukna</text:p>
      <text:p text:style-name="P70">Saulius Skvernelis</text:p>
      <text:p text:style-name="P71">Vaida Giraitytė</text:p>
      <text:p text:style-name="P72">Ieva Kačinskaitė – Urbonienė</text:p>
      <text:p text:style-name="P73">Artūras Skardžius</text:p>
      <text:p text:style-name="P74">Vytautas Gapšys</text:p>
      <text:p text:style-name="P75">Mindaugas Puidokas</text:p>
      <text:soft-page-break/>
      <text:p text:style-name="P76">Zenonas Streikus</text:p>
      <text:p text:style-name="P77">Eugenijus Jovaiša</text:p>
      <text:p text:style-name="P78">Kęstutis Mažeika</text:p>
      <text:p text:style-name="P79">Dainius Kepenis</text:p>
      <text:p text:style-name="P80">Jonas Pinskus</text:p>
      <text:p text:style-name="P81">Rimantė Šalaševičiūtė</text:p>
      <text:p text:style-name="P82"/>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AITĖ-URBONIENĖ Ieva</meta:initial-creator>
    <dc:creator>adlibuser</dc:creator>
    <meta:creation-date>2021-06-23T05:47:00Z</meta:creation-date>
    <dc:date>2021-06-23T05:47:00Z</dc:date>
    <meta:print-date>2021-06-22T13:48:00Z</meta:print-date>
    <meta:template xlink:href="Normal.dotm" xlink:type="simple"/>
    <meta:editing-cycles>2</meta:editing-cycles>
    <meta:editing-duration>PT0S</meta:editing-duration>
    <meta:document-statistic meta:page-count="2" meta:paragraph-count="13" meta:word-count="249" meta:character-count="1951" meta:row-count="31" meta:non-whitespace-character-count="1715"/>
  </office:meta>
</office:document-meta>
</file>