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3.6in" fo:text-indent="0.901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justify" fo:margin-left="3.6in" fo:text-indent="0.9013in" fo:background-color="#FFFFFF">
        <style:tab-stops>
          <style:tab-stop style:type="left" style:position="0.82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indent="0.9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indent="0.9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fo:background-color="#D3D3D3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 fo:background-color="#D3D3D3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weight-complex="bold"/>
    </style:style>
    <style:style style:name="P51" style:parent-style-name="Normal" style:family="paragraph">
      <style:paragraph-properties fo:text-align="justify"/>
      <style:text-properties style:font-weight-complex="bold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o<text:s/>Nr. XIVP-1688(2)</text:p>
      <text:p text:style-name="P7">lyginamasis variantas<text:s/></text:p>
      <text:p text:style-name="P8"/>
      <text:p text:style-name="P9"/>
      <text:p text:style-name="P10"><text:span text:style-name="T11">LIETUVOS RESPUBLIKOS</text:span><text:s/></text:p>
      <text:p text:style-name="P12">PIRKIMŲ, ATLIEKAMŲ VANDENTVARKOS, ENERGETIKOS, TRANSPORTO AR PAŠTO PASLAUGŲ SRITIES PERKANČIŲJŲ SUBJEKTŲ, ĮSTATYMO NR. XIII-328<text:s/></text:p>
      <text:p text:style-name="P13">35 STRAIPSNIO PAKEITIMO</text:p>
      <text:p text:style-name="P14">ĮSTATYMAS</text:p>
      <text:p text:style-name="P15"/>
      <text:p text:style-name="P16">2022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5 straipsnio pakeitimas</text:span></text:p>
      <text:p text:style-name="P23"><text:span text:style-name="T24">Pripažinti netekusiais galios 35 straipsnio 1 dalies<text:s/></text:span><text:span text:style-name="T25">1</text:span><text:span text:style-name="T26"><text:s/>ir 2 punktus.</text:span></text:p>
      <text:p text:style-name="P27">1) socialinei įmonei;</text:p>
      <text:p text:style-name="P28"><text:span text:style-name="T29">2)<text:s/></text:span><text:span text:style-name="T30">neįgaliųjų socialinei įmonei</text:span><text:span text:style-name="T31">;</text:span></text:p>
      <text:p text:style-name="P32"/>
      <text:p text:style-name="P33"><text:span text:style-name="T34">2 straipsnis. Įstatymo įsigaliojimas</text:span></text:p>
      <text:p text:style-name="P35">Šis įstatymas įsigalioja 2023<text:s/>m. sausio 1 d.</text:p>
      <text:p text:style-name="P36"/>
      <text:p text:style-name="P37"/>
      <text:p text:style-name="P38"><text:span text:style-name="T39">Skelbiu šį Lietuvos Respublikos Seimo priimtą įstatymą</text:span><text:span text:style-name="T40">.</text:span></text:p>
      <text:p text:style-name="P41"/>
      <text:p text:style-name="P42"/>
      <text:soft-page-break/>
      <text:p text:style-name="P43">Respublikos Prezidentas</text:p>
      <text:p text:style-name="P44"/>
      <text:p text:style-name="P45"/>
      <text:p text:style-name="P46"/>
      <text:p text:style-name="P47"/>
      <text:p text:style-name="P48"><text:span text:style-name="T49">Teikia</text:span></text:p>
      <text:p text:style-name="P50">Socialinių reikalų ir darbo komiteto vardu</text:p>
      <text:p text:style-name="P51">Komiteto pirmininkas<text:tab/><text:tab/><text:tab/><text:tab/>Mindaugas Ling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VIRINAS Nedas</meta:initial-creator>
    <dc:creator>adlibuser</dc:creator>
    <meta:creation-date>2022-06-30T11:45:00Z</meta:creation-date>
    <dc:date>2022-06-30T11:45:00Z</dc:date>
    <meta:print-date>2020-08-26T07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2C8AD8D2427CE4796EEC93D38A2A8B9</meta:user-defined>
    <meta:document-statistic meta:page-count="2" meta:paragraph-count="4" meta:word-count="85" meta:character-count="703" meta:row-count="16" meta:non-whitespace-character-count="622"/>
  </office:meta>
</office:document-meta>
</file>