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tyle-complex="italic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weight-complex="bold" style:font-style-complex="italic" fo:color="#000000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weight-complex="bold" style:font-style-complex="italic" fo:color="#000000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weight-complex="bold" style:font-style-complex="italic" fo:color="#000000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 style:font-style-complex="italic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complex="Tahoma" style:font-size-complex="12pt"/>
    </style:style>
    <style:style style:name="T56" style:parent-style-name="DefaultParagraphFont" style:family="text">
      <style:text-properties style:font-name-complex="Tahoma" style:font-size-complex="12pt"/>
    </style:style>
    <style:style style:name="T5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name-complex="Tahoma" style:font-weight-complex="bold"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T62" style:parent-style-name="DefaultParagraphFont" style:family="text">
      <style:text-properties style:font-weight-complex="bold" style:font-style-complex="italic"/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Header" style:family="paragraph">
      <style:paragraph-properties>
        <style:tab-stops/>
      </style:paragraph-properties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 fo:color="#000000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complex="Tahoma" style:font-size-complex="12pt"/>
    </style:style>
    <style:style style:name="T75" style:parent-style-name="DefaultParagraphFont" style:family="text">
      <style:text-properties style:font-name-complex="Tahoma" style:font-size-complex="12pt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text-properties style:font-name-complex="Tahoma" style:font-size-complex="12pt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complex="Tahoma" style:font-size-complex="12pt"/>
    </style:style>
    <style:style style:name="T94" style:parent-style-name="DefaultParagraphFont" style:family="text">
      <style:text-properties style:font-name-complex="Tahoma" style:font-size-complex="12pt"/>
    </style:style>
    <style:style style:name="T9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name-complex="Tahoma" style:font-size-complex="12pt"/>
    </style:style>
    <style:style style:name="T97" style:parent-style-name="DefaultParagraphFont" style:family="text">
      <style:text-properties style:font-name-complex="Tahoma" fo:font-style="italic" style:font-style-asian="italic" style:font-size-complex="12pt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style:font-weight-complex="bold" style:font-style-complex="italic"/>
    </style:style>
    <style:style style:name="P100" style:parent-style-name="Header" style:family="paragraph">
      <style:paragraph-properties>
        <style:tab-stops/>
      </style:paragraph-properties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 fo:color="#000000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complex="Tahoma" style:font-size-complex="12pt"/>
    </style:style>
    <style:style style:name="T110" style:parent-style-name="DefaultParagraphFont" style:family="text">
      <style:text-properties style:font-name-complex="Tahoma" style:font-size-complex="12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text-properties style:font-name-complex="Tahoma" style:font-size-complex="12pt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2.5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style:font-weight-complex="bold" style:font-style-complex="italic"/>
    </style:style>
    <style:style style:name="P146" style:parent-style-name="Header" style:family="paragraph">
      <style:paragraph-properties>
        <style:tab-stops/>
      </style:paragraph-properties>
    </style:style>
    <style:style style:name="P147" style:parent-style-name="Header" style:family="paragraph">
      <style:paragraph-properties>
        <style:tab-stops/>
      </style:paragraph-properties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Header" style:family="paragraph">
      <style:paragraph-properties>
        <style:tab-stops/>
      </style:paragraph-properties>
    </style:style>
    <style:style style:name="T154" style:parent-style-name="DefaultParagraphFont" style:family="text">
      <style:text-properties style:font-style-complex="italic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P158" style:parent-style-name="Header" style:family="paragraph">
      <style:paragraph-properties>
        <style:tab-stops/>
      </style:paragraph-properties>
    </style:style>
    <style:style style:name="P159" style:parent-style-name="Header" style:family="paragraph">
      <style:paragraph-properties>
        <style:tab-stops/>
      </style:paragraph-properties>
    </style:style>
    <style:style style:name="T160" style:parent-style-name="DefaultParagraphFont" style:family="text">
      <style:text-properties style:font-style-complex="italic"/>
    </style:style>
    <style:style style:name="P161" style:parent-style-name="Normal" style:family="paragraph">
      <style:paragraph-properties fo:text-indent="0.5in"/>
    </style:style>
    <style:style style:name="P162" style:parent-style-name="Header" style:family="paragraph">
      <style:paragraph-properties>
        <style:tab-stops/>
      </style:paragraph-properties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P168" style:parent-style-name="Header" style:family="paragraph">
      <style:paragraph-properties>
        <style:tab-stops/>
      </style:paragraph-properties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Header" style:family="paragraph">
      <style:paragraph-properties>
        <style:tab-stops/>
      </style:paragraph-properties>
    </style:style>
    <style:style style:name="P181" style:parent-style-name="Header" style:family="paragraph">
      <style:paragraph-properties>
        <style:tab-stops/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Header" style:family="paragraph">
      <style:paragraph-properties>
        <style:tab-stops/>
      </style:paragraph-properties>
    </style:style>
    <style:style style:name="T186" style:parent-style-name="DefaultParagraphFont" style:family="text">
      <style:text-properties style:font-style-complex="italic"/>
    </style:style>
    <style:style style:name="P187" style:parent-style-name="Header" style:family="paragraph">
      <style:paragraph-properties>
        <style:tab-stops/>
      </style:paragraph-properties>
      <style:text-properties style:font-style-complex="italic"/>
    </style:style>
    <style:style style:name="P188" style:parent-style-name="Normal" style:family="paragraph">
      <style:paragraph-properties fo:text-indent="0.5in"/>
      <style:text-properties style:font-style-complex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-asian="Calibri"/>
    </style:style>
    <style:style style:name="T191" style:parent-style-name="DefaultParagraphFont" style:family="text">
      <style:text-properties style:font-name-asian="Calibri" fo:color="#000000"/>
    </style:style>
    <style:style style:name="T192" style:parent-style-name="DefaultParagraphFont" style:family="text">
      <style:text-properties style:font-name-asian="Calibri"/>
    </style:style>
    <style:style style:name="T193" style:parent-style-name="DefaultParagraphFont" style:family="text">
      <style:text-properties style:font-name-asian="Calibri"/>
    </style:style>
    <style:style style:name="T194" style:parent-style-name="DefaultParagraphFont" style:family="text">
      <style:text-properties style:font-name-asian="Calibri"/>
    </style:style>
    <style:style style:name="P195" style:parent-style-name="Header" style:family="paragraph">
      <style:paragraph-properties>
        <style:tab-stops/>
      </style:paragraph-properties>
    </style:style>
    <style:style style:name="P196" style:parent-style-name="Header" style:family="paragraph">
      <style:paragraph-properties>
        <style:tab-stops/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2.5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2.5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tyle-complex="italic" fo:color="#000000"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style:font-weight-complex="bold" style:font-style-complex="italic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Header" style:family="paragraph">
      <style:paragraph-properties>
        <style:tab-stops/>
      </style:paragraph-properties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Header" style:family="paragraph">
      <style:paragraph-properties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per 62.5%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name-complex="Tahoma" style:font-size-complex="12pt"/>
    </style:style>
    <style:style style:name="T268" style:parent-style-name="DefaultParagraphFont" style:family="text">
      <style:text-properties style:font-name-complex="Tahoma" style:font-size-complex="12pt"/>
    </style:style>
    <style:style style:name="T26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70" style:parent-style-name="DefaultParagraphFont" style:family="text">
      <style:text-properties style:font-name-complex="Tahoma" style:font-size-complex="12pt"/>
    </style:style>
    <style:style style:name="T271" style:parent-style-name="DefaultParagraphFont" style:family="text">
      <style:text-properties style:font-name-complex="Tahoma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-complex="Tahoma" style:font-size-complex="12pt"/>
    </style:style>
    <style:style style:name="T282" style:parent-style-name="DefaultParagraphFont" style:family="text">
      <style:text-properties style:font-name-complex="Tahoma" style:font-size-complex="12pt"/>
    </style:style>
    <style:style style:name="T28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name-complex="Tahoma" style:font-size-complex="12pt"/>
    </style:style>
    <style:style style:name="T285" style:parent-style-name="DefaultParagraphFont" style:family="text">
      <style:text-properties style:font-name-complex="Tahoma" style:font-size-complex="12pt"/>
    </style:style>
    <style:style style:name="T286" style:parent-style-name="DefaultParagraphFont" style:family="text">
      <style:text-properties style:font-name-complex="Tahoma" style:font-size-complex="12pt"/>
    </style:style>
    <style:style style:name="T287" style:parent-style-name="DefaultParagraphFont" style:family="text">
      <style:text-properties style:font-name-complex="Tahoma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name-complex="Tahoma" style:font-size-complex="12pt"/>
    </style:style>
    <style:style style:name="T294" style:parent-style-name="DefaultParagraphFont" style:family="text">
      <style:text-properties style:font-name-complex="Tahoma" style:font-size-complex="12pt"/>
    </style:style>
    <style:style style:name="T29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96" style:parent-style-name="DefaultParagraphFont" style:family="text">
      <style:text-properties style:font-name-complex="Tahoma" style:font-size-complex="12pt"/>
    </style:style>
    <style:style style:name="T297" style:parent-style-name="DefaultParagraphFont" style:family="text">
      <style:text-properties style:font-name-complex="Tahoma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2.5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-complex="Tahoma" style:font-size-complex="12pt"/>
    </style:style>
    <style:style style:name="T302" style:parent-style-name="DefaultParagraphFont" style:family="text">
      <style:text-properties style:font-name-complex="Tahoma" style:font-size-complex="12pt"/>
    </style:style>
    <style:style style:name="T30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04" style:parent-style-name="DefaultParagraphFont" style:family="text">
      <style:text-properties style:font-name-complex="Tahoma" style:font-size-complex="12pt"/>
    </style:style>
    <style:style style:name="T305" style:parent-style-name="DefaultParagraphFont" style:family="text">
      <style:text-properties style:font-name-complex="Tahoma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complex="Tahoma" style:font-size-complex="12pt"/>
    </style:style>
    <style:style style:name="T308" style:parent-style-name="DefaultParagraphFont" style:family="text">
      <style:text-properties style:font-name-complex="Tahoma" style:font-size-complex="12pt"/>
    </style:style>
    <style:style style:name="T30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10" style:parent-style-name="DefaultParagraphFont" style:family="text">
      <style:text-properties style:font-name-complex="Tahoma" style:font-size-complex="12pt"/>
    </style:style>
    <style:style style:name="T311" style:parent-style-name="DefaultParagraphFont" style:family="text">
      <style:text-properties style:font-name-complex="Tahoma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2.5%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-complex="Tahoma" style:font-size-complex="12pt"/>
    </style:style>
    <style:style style:name="T318" style:parent-style-name="DefaultParagraphFont" style:family="text">
      <style:text-properties style:font-name-complex="Tahoma" style:font-size-complex="12pt"/>
    </style:style>
    <style:style style:name="T31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name-complex="Tahoma" style:font-size-complex="12pt"/>
    </style:style>
    <style:style style:name="T321" style:parent-style-name="DefaultParagraphFont" style:family="text">
      <style:text-properties style:font-name-complex="Tahoma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name-complex="Tahoma" style:font-size-complex="12pt"/>
    </style:style>
    <style:style style:name="T326" style:parent-style-name="DefaultParagraphFont" style:family="text">
      <style:text-properties style:font-name-complex="Tahoma" style:font-size-complex="12pt"/>
    </style:style>
    <style:style style:name="T32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name-complex="Tahoma" style:font-size-complex="12pt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style:font-weight-complex="bold" style:font-style-complex="italic"/>
    </style:style>
    <style:style style:name="T331" style:parent-style-name="DefaultParagraphFont" style:family="text">
      <style:text-properties style:font-weight-complex="bold" fo:font-style="italic" style:font-style-asian="italic" style:font-style-complex="italic"/>
    </style:style>
    <style:style style:name="P332" style:parent-style-name="Normal" style:family="paragraph">
      <style:text-properties style:font-name-complex="Tahoma" style:font-size-complex="12pt"/>
    </style:style>
    <style:style style:name="P333" style:parent-style-name="Header" style:family="paragraph">
      <style:paragraph-properties fo:text-indent="0.4923in">
        <style:tab-stops/>
      </style:paragraph-properties>
    </style:style>
    <style:style style:name="P334" style:parent-style-name="Header" style:family="paragraph">
      <style:paragraph-properties fo:text-indent="0.4923in">
        <style:tab-stops/>
      </style:paragraph-properties>
    </style:style>
    <style:style style:name="P335" style:parent-style-name="Normal" style:family="paragraph">
      <style:text-properties style:font-name-complex="Tahoma" style:font-size-complex="12pt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text-properties style:font-name-complex="Tahoma" style:font-size-complex="12pt"/>
    </style:style>
    <style:style style:name="P34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41" style:parent-style-name="Normal" style:family="paragraph">
      <style:text-properties style:font-name-complex="Tahoma" style:font-size-complex="12pt"/>
    </style:style>
    <style:style style:name="P342" style:parent-style-name="Normal" style:family="paragraph">
      <style:text-properties style:font-name-complex="Tahoma" style:font-size-complex="12pt"/>
    </style:style>
    <style:style style:name="T343" style:parent-style-name="DefaultParagraphFont" style:family="text">
      <style:text-properties style:font-name-complex="Tahoma" style:font-size-complex="12pt"/>
    </style:style>
    <style:style style:name="T344" style:parent-style-name="DefaultParagraphFont" style:family="text">
      <style:text-properties style:font-name="Times New Roman"/>
    </style:style>
    <style:style style:name="T345" style:parent-style-name="DefaultParagraphFont" style:family="text">
      <style:text-properties style:font-name="Times New Roman"/>
    </style:style>
    <style:style style:name="T346" style:parent-style-name="DefaultParagraphFont" style:family="text">
      <style:text-properties style:font-name="Times New Roman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-complex="Tahoma" style:font-size-complex="12pt"/>
    </style:style>
    <style:style style:name="T351" style:parent-style-name="DefaultParagraphFont" style:family="text">
      <style:text-properties style:font-name-complex="Tahoma" style:font-size-complex="12pt"/>
    </style:style>
    <style:style style:name="T35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53" style:parent-style-name="DefaultParagraphFont" style:family="text">
      <style:text-properties style:font-name-complex="Tahoma" style:font-size-complex="12pt"/>
    </style:style>
    <style:style style:name="T354" style:parent-style-name="DefaultParagraphFont" style:family="text">
      <style:text-properties style:font-name-complex="Tahoma" fo:font-style="italic" style:font-style-asian="italic" style:font-size-complex="12pt"/>
    </style:style>
    <style:style style:name="T355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356" style:parent-style-name="DefaultParagraphFont" style:family="text">
      <style:text-properties style:font-name-complex="Tahoma" fo:font-style="italic" style:font-style-asian="italic" style:font-size-complex="12pt"/>
    </style:style>
    <style:style style:name="T357" style:parent-style-name="DefaultParagraphFont" style:family="text">
      <style:text-properties style:font-name-complex="Tahoma" style:font-size-complex="12pt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style:font-weight-complex="bold" style:font-style-complex="italic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indent="0.4923in"/>
    </style:style>
    <style:style style:name="P364" style:parent-style-name="Header" style:family="paragraph">
      <style:paragraph-properties fo:text-indent="0.4923in">
        <style:tab-stops/>
      </style:paragraph-properties>
      <style:text-properties fo:font-weight="bold" style:font-weight-asian="bold" style:font-weight-complex="bold"/>
    </style:style>
    <style:style style:name="P365" style:parent-style-name="Header" style:family="paragraph">
      <style:paragraph-properties fo:text-indent="0.4923in">
        <style:tab-stops/>
      </style:paragraph-properties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name-complex="Tahoma" style:font-size-complex="12pt"/>
    </style:style>
    <style:style style:name="T371" style:parent-style-name="DefaultParagraphFont" style:family="text">
      <style:text-properties style:font-name-complex="Tahoma" style:font-size-complex="12pt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style:font-name-complex="Tahoma" style:font-size-complex="12pt"/>
    </style:style>
    <style:style style:name="T384" style:parent-style-name="DefaultParagraphFont" style:family="text">
      <style:text-properties style:font-name-complex="Tahoma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tyle-complex="italic"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weight-complex="bold" style:font-style-complex="italic"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fo:font-style="italic" style:font-style-asian="italic" style:font-style-complex="italic"/>
    </style:style>
    <style:style style:name="P401" style:parent-style-name="Normal" style:family="paragraph">
      <style:text-properties style:font-name-complex="Tahoma" style:font-size-complex="12pt"/>
    </style:style>
    <style:style style:name="T402" style:parent-style-name="DefaultParagraphFont" style:family="text">
      <style:text-properties style:font-name="Times New Roman"/>
    </style:style>
    <style:style style:name="T403" style:parent-style-name="DefaultParagraphFont" style:family="text">
      <style:text-properties style:font-name="Times New Roman"/>
    </style:style>
    <style:style style:name="T404" style:parent-style-name="DefaultParagraphFont" style:family="text">
      <style:text-properties style:font-name="Times New Roman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2.5%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per 62.5%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position="super 62.5%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2.5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name-complex="Tahoma" style:font-size-complex="12pt"/>
    </style:style>
    <style:style style:name="T417" style:parent-style-name="DefaultParagraphFont" style:family="text">
      <style:text-properties style:font-name-complex="Tahoma" style:font-size-complex="12pt"/>
    </style:style>
    <style:style style:name="T41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19" style:parent-style-name="DefaultParagraphFont" style:family="text">
      <style:text-properties style:font-name-complex="Tahoma" style:font-size-complex="12pt"/>
    </style:style>
    <style:style style:name="T420" style:parent-style-name="DefaultParagraphFont" style:family="text">
      <style:text-properties style:font-name-complex="Tahoma" style:font-size-complex="12pt"/>
    </style:style>
    <style:style style:name="T421" style:parent-style-name="DefaultParagraphFont" style:family="text">
      <style:text-properties style:font-name-complex="Tahoma" style:font-size-complex="12pt"/>
    </style:style>
    <style:style style:name="T422" style:parent-style-name="DefaultParagraphFont" style:family="text">
      <style:text-properties style:font-name-complex="Tahoma" fo:font-style="italic" style:font-style-asian="italic" style:font-size-complex="12pt"/>
    </style:style>
    <style:style style:name="T423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424" style:parent-style-name="DefaultParagraphFont" style:family="text">
      <style:text-properties style:font-name-complex="Tahoma" fo:font-style="italic" style:font-style-asian="italic" style:font-size-complex="12pt"/>
    </style:style>
    <style:style style:name="T425" style:parent-style-name="DefaultParagraphFont" style:family="text">
      <style:text-properties style:font-name-complex="Tahoma" style:font-size-complex="12pt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style:font-weight-complex="bold" style:font-style-complex="italic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  <style:text-properties style:font-style-complex="italic"/>
    </style:style>
    <style:style style:name="P430" style:parent-style-name="Header" style:family="paragraph">
      <style:paragraph-properties fo:text-indent="0.4923in">
        <style:tab-stops/>
      </style:paragraph-properties>
    </style:style>
    <style:style style:name="P431" style:parent-style-name="Header" style:family="paragraph">
      <style:paragraph-properties fo:text-indent="0.4923in">
        <style:tab-stops/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2.5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2.5%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text-position="super 62.5%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name-complex="Tahoma" style:font-size-complex="12pt"/>
    </style:style>
    <style:style style:name="T445" style:parent-style-name="DefaultParagraphFont" style:family="text">
      <style:text-properties style:font-name-complex="Tahoma" style:font-size-complex="12pt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text-properties style:font-name-complex="Tahoma" style:font-size-complex="12pt"/>
    </style:style>
    <style:style style:name="T458" style:parent-style-name="DefaultParagraphFont" style:family="text">
      <style:text-properties style:font-name="Times New Roman"/>
    </style:style>
    <style:style style:name="T459" style:parent-style-name="DefaultParagraphFont" style:family="text">
      <style:text-properties style:font-name="Times New Roman"/>
    </style:style>
    <style:style style:name="T460" style:parent-style-name="DefaultParagraphFont" style:family="text">
      <style:text-properties style:font-name="Times New Roman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text-position="super 62.5%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2.5%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name-complex="Tahoma" style:font-size-complex="12pt"/>
    </style:style>
    <style:style style:name="T469" style:parent-style-name="DefaultParagraphFont" style:family="text">
      <style:text-properties style:font-name-complex="Tahoma" style:font-size-complex="12pt"/>
    </style:style>
    <style:style style:name="T47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71" style:parent-style-name="DefaultParagraphFont" style:family="text">
      <style:text-properties style:font-name-complex="Tahoma" style:font-size-complex="12pt"/>
    </style:style>
    <style:style style:name="T472" style:parent-style-name="DefaultParagraphFont" style:family="text">
      <style:text-properties style:font-name-complex="Tahoma" fo:font-style="italic" style:font-style-asian="italic" style:font-size-complex="12pt"/>
    </style:style>
    <style:style style:name="T473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474" style:parent-style-name="DefaultParagraphFont" style:family="text">
      <style:text-properties style:font-name-complex="Tahoma" fo:font-style="italic" style:font-style-asian="italic" style:font-size-complex="12pt"/>
    </style:style>
    <style:style style:name="T475" style:parent-style-name="DefaultParagraphFont" style:family="text">
      <style:text-properties style:font-name-complex="Tahoma" style:font-size-complex="12pt"/>
    </style:style>
    <style:style style:name="T476" style:parent-style-name="DefaultParagraphFont" style:family="text">
      <style:text-properties fo:font-weight="bold" style:font-weight-asian="bold" fo:font-style="italic" style:font-style-asian="italic"/>
    </style:style>
    <style:style style:name="T477" style:parent-style-name="DefaultParagraphFont" style:family="text">
      <style:text-properties style:font-weight-complex="bold" style:font-style-complex="italic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2.5%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2.5%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name-complex="Tahoma" style:font-size-complex="12pt"/>
    </style:style>
    <style:style style:name="T489" style:parent-style-name="DefaultParagraphFont" style:family="text">
      <style:text-properties style:font-name-complex="Tahoma" style:font-size-complex="12pt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Times New Roman"/>
    </style:style>
    <style:style style:name="T503" style:parent-style-name="DefaultParagraphFont" style:family="text">
      <style:text-properties style:font-name="Times New Roman"/>
    </style:style>
    <style:style style:name="T504" style:parent-style-name="DefaultParagraphFont" style:family="text">
      <style:text-properties style:font-name="Times New Roman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2.5%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name-complex="Tahoma" style:font-size-complex="12pt"/>
    </style:style>
    <style:style style:name="T511" style:parent-style-name="DefaultParagraphFont" style:family="text">
      <style:text-properties style:font-name-complex="Tahoma" style:font-size-complex="12pt"/>
    </style:style>
    <style:style style:name="T51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13" style:parent-style-name="DefaultParagraphFont" style:family="text">
      <style:text-properties style:font-name-complex="Tahoma" style:font-size-complex="12pt"/>
    </style:style>
    <style:style style:name="T514" style:parent-style-name="DefaultParagraphFont" style:family="text">
      <style:text-properties style:font-name-complex="Tahoma" fo:font-style="italic" style:font-style-asian="italic" style:font-size-complex="12pt"/>
    </style:style>
    <style:style style:name="T515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516" style:parent-style-name="DefaultParagraphFont" style:family="text">
      <style:text-properties style:font-name-complex="Tahoma" fo:font-style="italic" style:font-style-asian="italic" style:font-size-complex="12pt"/>
    </style:style>
    <style:style style:name="T517" style:parent-style-name="DefaultParagraphFont" style:family="text">
      <style:text-properties style:font-name-complex="Tahoma" style:font-size-complex="12pt"/>
    </style:style>
    <style:style style:name="T518" style:parent-style-name="DefaultParagraphFont" style:family="text">
      <style:text-properties fo:font-weight="bold" style:font-weight-asian="bold" fo:font-style="italic" style:font-style-asian="italic"/>
    </style:style>
    <style:style style:name="T519" style:parent-style-name="DefaultParagraphFont" style:family="text">
      <style:text-properties style:font-weight-complex="bold" style:font-style-complex="italic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2.5%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name-complex="Tahoma" style:font-size-complex="12pt"/>
    </style:style>
    <style:style style:name="T529" style:parent-style-name="DefaultParagraphFont" style:family="text">
      <style:text-properties style:font-name-complex="Tahoma" style:font-size-complex="12pt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style:font-name="Times New Roman"/>
    </style:style>
    <style:style style:name="T542" style:parent-style-name="DefaultParagraphFont" style:family="text">
      <style:text-properties style:font-name="Times New Roman"/>
    </style:style>
    <style:style style:name="T543" style:parent-style-name="DefaultParagraphFont" style:family="text">
      <style:text-properties style:font-name="Times New Roman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name-complex="Tahoma" style:font-size-complex="12pt"/>
    </style:style>
    <style:style style:name="T548" style:parent-style-name="DefaultParagraphFont" style:family="text">
      <style:text-properties style:font-name-complex="Tahoma" style:font-size-complex="12pt"/>
    </style:style>
    <style:style style:name="T54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name-complex="Tahoma" style:font-size-complex="12pt"/>
    </style:style>
    <style:style style:name="T551" style:parent-style-name="DefaultParagraphFont" style:family="text">
      <style:text-properties style:font-name-complex="Tahoma" fo:font-style="italic" style:font-style-asian="italic" style:font-size-complex="12pt"/>
    </style:style>
    <style:style style:name="T552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553" style:parent-style-name="DefaultParagraphFont" style:family="text">
      <style:text-properties style:font-name-complex="Tahoma" fo:font-style="italic" style:font-style-asian="italic" style:font-size-complex="12pt"/>
    </style:style>
    <style:style style:name="T554" style:parent-style-name="DefaultParagraphFont" style:family="text">
      <style:text-properties style:font-name-complex="Tahoma" style:font-size-complex="12pt"/>
    </style:style>
    <style:style style:name="T555" style:parent-style-name="DefaultParagraphFont" style:family="text">
      <style:text-properties fo:font-weight="bold" style:font-weight-asian="bold" fo:font-style="italic" style:font-style-asian="italic"/>
    </style:style>
    <style:style style:name="T556" style:parent-style-name="DefaultParagraphFont" style:family="text">
      <style:text-properties style:font-weight-complex="bold" style:font-style-complex="italic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text-indent="0.4923in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name-complex="Tahoma" style:font-size-complex="12pt"/>
    </style:style>
    <style:style style:name="T564" style:parent-style-name="DefaultParagraphFont" style:family="text">
      <style:text-properties style:font-name-complex="Tahoma" style:font-size-complex="12pt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style:font-name="Times New Roman"/>
    </style:style>
    <style:style style:name="T577" style:parent-style-name="DefaultParagraphFont" style:family="text">
      <style:text-properties style:font-name="Times New Roman"/>
    </style:style>
    <style:style style:name="T578" style:parent-style-name="DefaultParagraphFont" style:family="text">
      <style:text-properties style:font-name="Times New Roman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2.5%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text-position="super 62.5%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name-complex="Tahoma" style:font-size-complex="12pt"/>
    </style:style>
    <style:style style:name="T587" style:parent-style-name="DefaultParagraphFont" style:family="text">
      <style:text-properties style:font-name-complex="Tahoma" style:font-size-complex="12pt"/>
    </style:style>
    <style:style style:name="T58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89" style:parent-style-name="DefaultParagraphFont" style:family="text">
      <style:text-properties style:font-name-complex="Tahoma" style:font-size-complex="12pt"/>
    </style:style>
    <style:style style:name="T590" style:parent-style-name="DefaultParagraphFont" style:family="text">
      <style:text-properties style:font-name-complex="Tahoma" fo:font-style="italic" style:font-style-asian="italic" style:font-size-complex="12pt"/>
    </style:style>
    <style:style style:name="T591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592" style:parent-style-name="DefaultParagraphFont" style:family="text">
      <style:text-properties style:font-name-complex="Tahoma" fo:font-style="italic" style:font-style-asian="italic" style:font-size-complex="12pt"/>
    </style:style>
    <style:style style:name="T593" style:parent-style-name="DefaultParagraphFont" style:family="text">
      <style:text-properties style:font-name-complex="Tahoma" style:font-size-complex="12pt"/>
    </style:style>
    <style:style style:name="T594" style:parent-style-name="DefaultParagraphFont" style:family="text">
      <style:text-properties fo:font-weight="bold" style:font-weight-asian="bold" fo:font-style="italic" style:font-style-asian="italic"/>
    </style:style>
    <style:style style:name="T595" style:parent-style-name="DefaultParagraphFont" style:family="text">
      <style:text-properties style:font-weight-complex="bold" style:font-style-complex="italic"/>
    </style:style>
    <style:style style:name="P596" style:parent-style-name="Normal" style:family="paragraph">
      <style:paragraph-properties fo:text-indent="0.4923in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text-position="super 62.5%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2.5%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name-complex="Tahoma" style:font-size-complex="12pt"/>
    </style:style>
    <style:style style:name="T607" style:parent-style-name="DefaultParagraphFont" style:family="text">
      <style:text-properties style:font-name-complex="Tahoma" style:font-size-complex="12pt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style:font-name="Times New Roman"/>
    </style:style>
    <style:style style:name="T620" style:parent-style-name="DefaultParagraphFont" style:family="text">
      <style:text-properties style:font-name="Times New Roman"/>
    </style:style>
    <style:style style:name="T621" style:parent-style-name="DefaultParagraphFont" style:family="text">
      <style:text-properties style:font-name="Times New Roman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name-complex="Tahoma" style:font-size-complex="12pt"/>
    </style:style>
    <style:style style:name="T628" style:parent-style-name="DefaultParagraphFont" style:family="text">
      <style:text-properties style:font-name-complex="Tahoma" style:font-size-complex="12pt"/>
    </style:style>
    <style:style style:name="T62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630" style:parent-style-name="DefaultParagraphFont" style:family="text">
      <style:text-properties style:font-name-complex="Tahoma" style:font-size-complex="12pt"/>
    </style:style>
    <style:style style:name="T631" style:parent-style-name="DefaultParagraphFont" style:family="text">
      <style:text-properties style:font-name-complex="Tahoma" fo:font-style="italic" style:font-style-asian="italic" style:font-size-complex="12pt"/>
    </style:style>
    <style:style style:name="T632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633" style:parent-style-name="DefaultParagraphFont" style:family="text">
      <style:text-properties style:font-name-complex="Tahoma" fo:font-style="italic" style:font-style-asian="italic" style:font-size-complex="12pt"/>
    </style:style>
    <style:style style:name="T634" style:parent-style-name="DefaultParagraphFont" style:family="text">
      <style:text-properties style:font-name-complex="Tahoma" style:font-size-complex="12pt"/>
    </style:style>
    <style:style style:name="T635" style:parent-style-name="DefaultParagraphFont" style:family="text">
      <style:text-properties fo:font-weight="bold" style:font-weight-asian="bold" fo:font-style="italic" style:font-style-asian="italic"/>
    </style:style>
    <style:style style:name="T636" style:parent-style-name="DefaultParagraphFont" style:family="text">
      <style:text-properties style:font-weight-complex="bold" style:font-style-complex="italic"/>
    </style:style>
    <style:style style:name="P637" style:parent-style-name="Normal" style:family="paragraph">
      <style:paragraph-properties fo:text-indent="0.4923in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name-complex="Tahoma" style:font-size-complex="12pt"/>
    </style:style>
    <style:style style:name="T646" style:parent-style-name="DefaultParagraphFont" style:family="text">
      <style:text-properties style:font-name-complex="Tahoma" style:font-size-complex="12pt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name-complex="Tahoma" style:font-size-complex="12pt"/>
    </style:style>
    <style:style style:name="T662" style:parent-style-name="DefaultParagraphFont" style:family="text">
      <style:text-properties style:font-name-complex="Tahoma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name-complex="Tahoma" style:font-size-complex="12pt"/>
    </style:style>
    <style:style style:name="T66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666" style:parent-style-name="DefaultParagraphFont" style:family="text">
      <style:text-properties style:font-name-complex="Tahoma" style:font-size-complex="12pt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style:font-name-complex="Tahoma" style:font-size-complex="12pt"/>
    </style:style>
    <style:style style:name="T669" style:parent-style-name="DefaultParagraphFont" style:family="text">
      <style:text-properties style:font-name-complex="Tahoma" style:font-size-complex="12pt"/>
    </style:style>
    <style:style style:name="T670" style:parent-style-name="DefaultParagraphFont" style:family="text">
      <style:text-properties style:font-name-complex="Tahoma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-complex="Tahoma" style:font-size-complex="12pt"/>
    </style:style>
    <style:style style:name="T67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674" style:parent-style-name="DefaultParagraphFont" style:family="text">
      <style:text-properties style:font-name-complex="Tahoma" style:font-size-complex="12pt"/>
    </style:style>
    <style:style style:name="T675" style:parent-style-name="DefaultParagraphFont" style:family="text">
      <style:text-properties fo:font-weight="bold" style:font-weight-asian="bold" fo:font-style="italic" style:font-style-asian="italic"/>
    </style:style>
    <style:style style:name="T676" style:parent-style-name="DefaultParagraphFont" style:family="text">
      <style:text-properties style:font-weight-complex="bold" style:font-style-complex="italic"/>
    </style:style>
    <style:style style:name="T677" style:parent-style-name="DefaultParagraphFont" style:family="text">
      <style:text-properties style:font-weight-complex="bold" fo:font-style="italic" style:font-style-asian="italic" style:font-style-complex="italic"/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text-align="start" fo:margin-left="0.6263in">
        <style:tab-stops/>
      </style:paragraph-properties>
      <style:text-properties style:font-name-asian="Calibri"/>
    </style:style>
    <style:style style:name="P68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T686" style:parent-style-name="DefaultParagraphFont" style:family="text">
      <style:text-properties style:font-name="Times New Roman"/>
    </style:style>
    <style:style style:name="T687" style:parent-style-name="DefaultParagraphFont" style:family="text">
      <style:text-properties style:font-name="Times New Roman"/>
    </style:style>
    <style:style style:name="T688" style:parent-style-name="DefaultParagraphFont" style:family="text">
      <style:text-properties style:font-name="Times New Roman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name-complex="Tahoma" style:font-size-complex="12pt"/>
    </style:style>
    <style:style style:name="T693" style:parent-style-name="DefaultParagraphFont" style:family="text">
      <style:text-properties style:font-name-complex="Tahoma" style:font-size-complex="12pt"/>
    </style:style>
    <style:style style:name="T69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695" style:parent-style-name="DefaultParagraphFont" style:family="text">
      <style:text-properties style:font-name-complex="Tahoma" style:font-size-complex="12pt"/>
    </style:style>
    <style:style style:name="T696" style:parent-style-name="DefaultParagraphFont" style:family="text">
      <style:text-properties style:font-name-complex="Tahoma" fo:font-style="italic" style:font-style-asian="italic" style:font-size-complex="12pt"/>
    </style:style>
    <style:style style:name="T697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698" style:parent-style-name="DefaultParagraphFont" style:family="text">
      <style:text-properties style:font-name-complex="Tahoma" fo:font-style="italic" style:font-style-asian="italic" style:font-size-complex="12pt"/>
    </style:style>
    <style:style style:name="T699" style:parent-style-name="DefaultParagraphFont" style:family="text">
      <style:text-properties style:font-name-complex="Tahoma" style:font-size-complex="12pt"/>
    </style:style>
    <style:style style:name="T700" style:parent-style-name="DefaultParagraphFont" style:family="text">
      <style:text-properties fo:font-weight="bold" style:font-weight-asian="bold" fo:font-style="italic" style:font-style-asian="italic"/>
    </style:style>
    <style:style style:name="T701" style:parent-style-name="DefaultParagraphFont" style:family="text">
      <style:text-properties style:font-weight-complex="bold" style:font-style-complex="italic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paragraph-properties fo:text-indent="0.4923in"/>
    </style:style>
    <style:style style:name="P704" style:parent-style-name="Normal" style:family="paragraph">
      <style:paragraph-properties fo:text-indent="0.4923in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name-complex="Tahoma" style:font-size-complex="12pt"/>
    </style:style>
    <style:style style:name="T709" style:parent-style-name="DefaultParagraphFont" style:family="text">
      <style:text-properties style:font-name-complex="Tahoma" style:font-size-complex="12pt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style:font-name="Times New Roman"/>
    </style:style>
    <style:style style:name="T724" style:parent-style-name="DefaultParagraphFont" style:family="text">
      <style:text-properties style:font-name="Times New Roman"/>
    </style:style>
    <style:style style:name="T725" style:parent-style-name="DefaultParagraphFont" style:family="text">
      <style:text-properties style:font-name="Times New Roman"/>
    </style:style>
    <style:style style:name="P726" style:parent-style-name="Normal" style:family="paragraph">
      <style:paragraph-properties fo:text-indent="0.4923in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name-complex="Tahoma" style:font-size-complex="12pt"/>
    </style:style>
    <style:style style:name="T730" style:parent-style-name="DefaultParagraphFont" style:family="text">
      <style:text-properties style:font-name-complex="Tahoma" style:font-size-complex="12pt"/>
    </style:style>
    <style:style style:name="T73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732" style:parent-style-name="DefaultParagraphFont" style:family="text">
      <style:text-properties style:font-name-complex="Tahoma" style:font-size-complex="12pt"/>
    </style:style>
    <style:style style:name="T733" style:parent-style-name="DefaultParagraphFont" style:family="text">
      <style:text-properties style:font-name-complex="Tahoma" fo:font-style="italic" style:font-style-asian="italic" style:font-size-complex="12pt"/>
    </style:style>
    <style:style style:name="T734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735" style:parent-style-name="DefaultParagraphFont" style:family="text">
      <style:text-properties style:font-name-complex="Tahoma" fo:font-style="italic" style:font-style-asian="italic" style:font-size-complex="12pt"/>
    </style:style>
    <style:style style:name="T736" style:parent-style-name="DefaultParagraphFont" style:family="text">
      <style:text-properties style:font-name-complex="Tahoma" style:font-size-complex="12pt"/>
    </style:style>
    <style:style style:name="T737" style:parent-style-name="DefaultParagraphFont" style:family="text">
      <style:text-properties fo:font-weight="bold" style:font-weight-asian="bold" fo:font-style="italic" style:font-style-asian="italic"/>
    </style:style>
    <style:style style:name="T738" style:parent-style-name="DefaultParagraphFont" style:family="text">
      <style:text-properties style:font-weight-complex="bold" style:font-style-complex="italic"/>
    </style:style>
    <style:style style:name="P739" style:parent-style-name="Normal" style:family="paragraph">
      <style:paragraph-properties fo:text-indent="0.4923in"/>
    </style:style>
    <style:style style:name="P740" style:parent-style-name="Normal" style:family="paragraph">
      <style:paragraph-properties fo:text-indent="0.4923in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name-complex="Tahoma" style:font-size-complex="12pt"/>
    </style:style>
    <style:style style:name="T746" style:parent-style-name="DefaultParagraphFont" style:family="text">
      <style:text-properties style:font-name-complex="Tahoma" style:font-size-complex="12pt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style:font-name="Times New Roman"/>
    </style:style>
    <style:style style:name="T759" style:parent-style-name="DefaultParagraphFont" style:family="text">
      <style:text-properties style:font-name="Times New Roman"/>
    </style:style>
    <style:style style:name="T760" style:parent-style-name="DefaultParagraphFont" style:family="text">
      <style:text-properties style:font-name="Times New Roman"/>
    </style:style>
    <style:style style:name="T761" style:parent-style-name="DefaultParagraphFont" style:family="text">
      <style:text-properties style:font-name="Times New Roman"/>
    </style:style>
    <style:style style:name="T762" style:parent-style-name="DefaultParagraphFont" style:family="text">
      <style:text-properties style:font-name="Times New Roman"/>
    </style:style>
    <style:style style:name="P763" style:parent-style-name="Normal" style:family="paragraph">
      <style:paragraph-properties fo:text-indent="0.4923in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name-complex="Tahoma" style:font-size-complex="12pt"/>
    </style:style>
    <style:style style:name="T769" style:parent-style-name="DefaultParagraphFont" style:family="text">
      <style:text-properties style:font-name-complex="Tahoma" style:font-size-complex="12pt"/>
    </style:style>
    <style:style style:name="T77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771" style:parent-style-name="DefaultParagraphFont" style:family="text">
      <style:text-properties style:font-name-complex="Tahoma" style:font-size-complex="12pt"/>
    </style:style>
    <style:style style:name="T772" style:parent-style-name="DefaultParagraphFont" style:family="text">
      <style:text-properties style:font-name-complex="Tahoma" fo:font-style="italic" style:font-style-asian="italic" style:font-size-complex="12pt"/>
    </style:style>
    <style:style style:name="T773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774" style:parent-style-name="DefaultParagraphFont" style:family="text">
      <style:text-properties style:font-name-complex="Tahoma" fo:font-style="italic" style:font-style-asian="italic" style:font-size-complex="12pt"/>
    </style:style>
    <style:style style:name="T775" style:parent-style-name="DefaultParagraphFont" style:family="text">
      <style:text-properties style:font-name-complex="Tahoma" style:font-size-complex="12pt"/>
    </style:style>
    <style:style style:name="T776" style:parent-style-name="DefaultParagraphFont" style:family="text">
      <style:text-properties fo:font-weight="bold" style:font-weight-asian="bold" fo:font-style="italic" style:font-style-asian="italic"/>
    </style:style>
    <style:style style:name="T777" style:parent-style-name="DefaultParagraphFont" style:family="text">
      <style:text-properties style:font-weight-complex="bold" style:font-style-complex="italic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83" style:parent-style-name="Header" style:family="paragraph">
      <style:paragraph-properties fo:text-indent="0.4923in">
        <style:tab-stops/>
      </style:paragraph-properties>
    </style:style>
    <style:style style:name="P784" style:parent-style-name="Normal" style:family="paragraph">
      <style:paragraph-properties fo:text-indent="0.4923in"/>
    </style:style>
    <style:style style:name="P785" style:parent-style-name="Normal" style:family="paragraph">
      <style:paragraph-properties fo:text-indent="0.4923in"/>
    </style:style>
    <style:style style:name="P786" style:parent-style-name="Header" style:family="paragraph">
      <style:paragraph-properties fo:text-indent="0.4923in">
        <style:tab-stops/>
      </style:paragraph-properties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name-complex="Tahoma" style:font-size-complex="12pt"/>
    </style:style>
    <style:style style:name="T793" style:parent-style-name="DefaultParagraphFont" style:family="text">
      <style:text-properties style:font-name-complex="Tahoma" style:font-size-complex="12pt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text-properties fo:font-size="14pt" style:font-size-asian="14pt" style:font-size-complex="14pt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style:font-name-complex="Tahoma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name-complex="Tahoma" style:font-size-complex="12pt"/>
    </style:style>
    <style:style style:name="T81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16" style:parent-style-name="DefaultParagraphFont" style:family="text">
      <style:text-properties style:font-name-complex="Tahoma" style:font-size-complex="12pt"/>
    </style:style>
    <style:style style:name="T817" style:parent-style-name="DefaultParagraphFont" style:family="text">
      <style:text-properties style:font-name-complex="Tahoma" style:font-size-complex="12pt"/>
    </style:style>
    <style:style style:name="T818" style:parent-style-name="DefaultParagraphFont" style:family="text">
      <style:text-properties style:font-name-complex="Tahoma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name-complex="Tahoma" style:font-size-complex="12pt"/>
    </style:style>
    <style:style style:name="T82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22" style:parent-style-name="DefaultParagraphFont" style:family="text">
      <style:text-properties style:font-name-complex="Tahoma" style:font-size-complex="12pt"/>
    </style:style>
    <style:style style:name="T823" style:parent-style-name="DefaultParagraphFont" style:family="text">
      <style:text-properties style:font-name-complex="Tahoma" style:font-size-complex="12pt"/>
    </style:style>
    <style:style style:name="T824" style:parent-style-name="DefaultParagraphFont" style:family="text">
      <style:text-properties style:font-name-complex="Tahoma" style:font-size-complex="12pt"/>
    </style:style>
    <style:style style:name="T825" style:parent-style-name="DefaultParagraphFont" style:family="text">
      <style:text-properties style:font-name-complex="Tahoma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name-complex="Tahoma" style:font-size-complex="12pt"/>
    </style:style>
    <style:style style:name="T82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29" style:parent-style-name="DefaultParagraphFont" style:family="text">
      <style:text-properties style:font-name-complex="Tahoma" style:font-size-complex="12pt"/>
    </style:style>
    <style:style style:name="T830" style:parent-style-name="DefaultParagraphFont" style:family="text">
      <style:text-properties style:font-name-complex="Tahoma" style:font-size-complex="12pt"/>
    </style:style>
    <style:style style:name="T831" style:parent-style-name="DefaultParagraphFont" style:family="text">
      <style:text-properties style:font-name-complex="Tahoma" style:font-size-complex="12pt"/>
    </style:style>
    <style:style style:name="T832" style:parent-style-name="DefaultParagraphFont" style:family="text">
      <style:text-properties style:font-name-complex="Tahoma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text-position="super 62.5%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name-complex="Tahoma" style:font-size-complex="12pt"/>
    </style:style>
    <style:style style:name="T83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38" style:parent-style-name="DefaultParagraphFont" style:family="text">
      <style:text-properties style:font-name-complex="Tahoma" style:font-size-complex="12pt"/>
    </style:style>
    <style:style style:name="T839" style:parent-style-name="DefaultParagraphFont" style:family="text">
      <style:text-properties style:font-name-complex="Tahoma" style:font-size-complex="12pt"/>
    </style:style>
    <style:style style:name="T840" style:parent-style-name="DefaultParagraphFont" style:family="text">
      <style:text-properties style:font-name-complex="Tahoma" style:font-size-complex="12pt"/>
    </style:style>
    <style:style style:name="T841" style:parent-style-name="DefaultParagraphFont" style:family="text">
      <style:text-properties style:font-name-complex="Tahoma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name-complex="Tahoma" style:font-size-complex="12pt"/>
    </style:style>
    <style:style style:name="T84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45" style:parent-style-name="DefaultParagraphFont" style:family="text">
      <style:text-properties style:font-name-complex="Tahoma" style:font-size-complex="12pt"/>
    </style:style>
    <style:style style:name="T846" style:parent-style-name="DefaultParagraphFont" style:family="text">
      <style:text-properties style:font-name-complex="Tahoma" style:font-size-complex="12pt"/>
    </style:style>
    <style:style style:name="T847" style:parent-style-name="DefaultParagraphFont" style:family="text">
      <style:text-properties style:font-name-complex="Tahoma" style:font-size-complex="12pt"/>
    </style:style>
    <style:style style:name="T848" style:parent-style-name="DefaultParagraphFont" style:family="text">
      <style:text-properties style:font-name-complex="Tahoma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name-complex="Tahoma" style:font-size-complex="12pt"/>
    </style:style>
    <style:style style:name="T85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52" style:parent-style-name="DefaultParagraphFont" style:family="text">
      <style:text-properties style:font-name-complex="Tahoma" style:font-size-complex="12pt"/>
    </style:style>
    <style:style style:name="T853" style:parent-style-name="DefaultParagraphFont" style:family="text">
      <style:text-properties style:font-name-complex="Tahoma" style:font-size-complex="12pt"/>
    </style:style>
    <style:style style:name="T854" style:parent-style-name="DefaultParagraphFont" style:family="text">
      <style:text-properties style:font-name-complex="Tahoma" style:font-size-complex="12pt"/>
    </style:style>
    <style:style style:name="T855" style:parent-style-name="DefaultParagraphFont" style:family="text">
      <style:text-properties style:font-name-complex="Tahoma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name-complex="Tahoma" style:font-size-complex="12pt"/>
    </style:style>
    <style:style style:name="T85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59" style:parent-style-name="DefaultParagraphFont" style:family="text">
      <style:text-properties style:font-name-complex="Tahoma" style:font-size-complex="12pt"/>
    </style:style>
    <style:style style:name="T860" style:parent-style-name="DefaultParagraphFont" style:family="text">
      <style:text-properties style:font-name-complex="Tahoma" style:font-size-complex="12pt"/>
    </style:style>
    <style:style style:name="T861" style:parent-style-name="DefaultParagraphFont" style:family="text">
      <style:text-properties style:font-name-complex="Tahoma" style:font-size-complex="12pt"/>
    </style:style>
    <style:style style:name="T862" style:parent-style-name="DefaultParagraphFont" style:family="text">
      <style:text-properties style:font-name-complex="Tahoma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name-complex="Tahoma" style:font-size-complex="12pt"/>
    </style:style>
    <style:style style:name="T86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66" style:parent-style-name="DefaultParagraphFont" style:family="text">
      <style:text-properties style:font-name-complex="Tahoma" style:font-size-complex="12pt"/>
    </style:style>
    <style:style style:name="T867" style:parent-style-name="DefaultParagraphFont" style:family="text">
      <style:text-properties style:font-name-complex="Tahoma" style:font-size-complex="12pt"/>
    </style:style>
    <style:style style:name="T868" style:parent-style-name="DefaultParagraphFont" style:family="text">
      <style:text-properties style:font-name-complex="Tahoma" style:font-size-complex="12pt"/>
    </style:style>
    <style:style style:name="T869" style:parent-style-name="DefaultParagraphFont" style:family="text">
      <style:text-properties style:font-name-complex="Tahoma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name-complex="Tahoma" style:font-size-complex="12pt"/>
    </style:style>
    <style:style style:name="T87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73" style:parent-style-name="DefaultParagraphFont" style:family="text">
      <style:text-properties style:font-name-complex="Tahoma" style:font-size-complex="12pt"/>
    </style:style>
    <style:style style:name="T874" style:parent-style-name="DefaultParagraphFont" style:family="text">
      <style:text-properties style:font-name-complex="Tahoma" style:font-size-complex="12pt"/>
    </style:style>
    <style:style style:name="T875" style:parent-style-name="DefaultParagraphFont" style:family="text">
      <style:text-properties style:font-name-complex="Tahoma" style:font-size-complex="12pt"/>
    </style:style>
    <style:style style:name="T876" style:parent-style-name="DefaultParagraphFont" style:family="text">
      <style:text-properties style:font-name-complex="Tahoma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name-complex="Tahoma" style:font-size-complex="12pt"/>
    </style:style>
    <style:style style:name="T87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80" style:parent-style-name="DefaultParagraphFont" style:family="text">
      <style:text-properties style:font-name-complex="Tahoma" style:font-size-complex="12pt"/>
    </style:style>
    <style:style style:name="T881" style:parent-style-name="DefaultParagraphFont" style:family="text">
      <style:text-properties style:font-name-complex="Tahoma" style:font-size-complex="12pt"/>
    </style:style>
    <style:style style:name="T882" style:parent-style-name="DefaultParagraphFont" style:family="text">
      <style:text-properties style:font-name-complex="Tahoma" style:font-size-complex="12pt"/>
    </style:style>
    <style:style style:name="T883" style:parent-style-name="DefaultParagraphFont" style:family="text">
      <style:text-properties style:font-name-complex="Tahoma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name-complex="Tahoma" style:font-size-complex="12pt"/>
    </style:style>
    <style:style style:name="T88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87" style:parent-style-name="DefaultParagraphFont" style:family="text">
      <style:text-properties style:font-name-complex="Tahoma" style:font-size-complex="12pt"/>
    </style:style>
    <style:style style:name="T888" style:parent-style-name="DefaultParagraphFont" style:family="text">
      <style:text-properties fo:font-weight="bold" style:font-weight-asian="bold" fo:font-style="italic" style:font-style-asian="italic"/>
    </style:style>
    <style:style style:name="T889" style:parent-style-name="DefaultParagraphFont" style:family="text">
      <style:text-properties style:font-weight-complex="bold" style:font-style-complex="italic"/>
    </style:style>
    <style:style style:name="T890" style:parent-style-name="DefaultParagraphFont" style:family="text">
      <style:text-properties style:font-weight-complex="bold" fo:font-style="italic" style:font-style-asian="italic" style:font-style-complex="italic"/>
    </style:style>
    <style:style style:name="P891" style:parent-style-name="Header" style:family="paragraph">
      <style:paragraph-properties fo:text-indent="0.4923in">
        <style:tab-stops/>
      </style:paragraph-properties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style:font-weight-complex="bold" fo:font-style="italic" style:font-style-asian="italic" style:font-style-complex="italic"/>
    </style:style>
    <style:style style:name="P894" style:parent-style-name="Header" style:family="paragraph">
      <style:paragraph-properties fo:text-indent="0.4923in">
        <style:tab-stops/>
      </style:paragraph-properties>
    </style:style>
    <style:style style:name="P89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T896" style:parent-style-name="DefaultParagraphFont" style:family="text">
      <style:text-properties style:font-name="Times New Roman"/>
    </style:style>
    <style:style style:name="T897" style:parent-style-name="DefaultParagraphFont" style:family="text">
      <style:text-properties style:font-name="Times New Roman"/>
    </style:style>
    <style:style style:name="T898" style:parent-style-name="DefaultParagraphFont" style:family="text">
      <style:text-properties style:font-name="Times New Roman"/>
    </style:style>
    <style:style style:name="T899" style:parent-style-name="DefaultParagraphFont" style:family="text">
      <style:text-properties style:font-name="Times New Roman"/>
    </style:style>
    <style:style style:name="T900" style:parent-style-name="DefaultParagraphFont" style:family="text">
      <style:text-properties style:font-name="Times New Roman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name-complex="Tahoma" style:font-size-complex="12pt"/>
    </style:style>
    <style:style style:name="T905" style:parent-style-name="DefaultParagraphFont" style:family="text">
      <style:text-properties style:font-name-complex="Tahoma" style:font-size-complex="12pt"/>
    </style:style>
    <style:style style:name="T90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name-complex="Tahoma" style:font-size-complex="12pt"/>
    </style:style>
    <style:style style:name="T908" style:parent-style-name="DefaultParagraphFont" style:family="text">
      <style:text-properties style:font-name-complex="Tahoma" fo:font-style="italic" style:font-style-asian="italic" style:font-size-complex="12pt"/>
    </style:style>
    <style:style style:name="T909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910" style:parent-style-name="DefaultParagraphFont" style:family="text">
      <style:text-properties style:font-name-complex="Tahoma" fo:font-style="italic" style:font-style-asian="italic" style:font-size-complex="12pt"/>
    </style:style>
    <style:style style:name="T911" style:parent-style-name="DefaultParagraphFont" style:family="text">
      <style:text-properties style:font-name-complex="Tahoma" style:font-size-complex="12pt"/>
    </style:style>
    <style:style style:name="T912" style:parent-style-name="DefaultParagraphFont" style:family="text">
      <style:text-properties fo:font-weight="bold" style:font-weight-asian="bold" fo:font-style="italic" style:font-style-asian="italic"/>
    </style:style>
    <style:style style:name="T913" style:parent-style-name="DefaultParagraphFont" style:family="text">
      <style:text-properties style:font-weight-complex="bold" style:font-style-complex="italic"/>
    </style:style>
    <style:style style:name="P914" style:parent-style-name="Header" style:family="paragraph">
      <style:paragraph-properties fo:text-indent="0.4923in">
        <style:tab-stops/>
      </style:paragraph-properties>
    </style:style>
    <style:style style:name="P915" style:parent-style-name="Normal" style:family="paragraph">
      <style:paragraph-properties fo:text-indent="0.4923in"/>
    </style:style>
    <style:style style:name="P916" style:parent-style-name="Normal" style:family="paragraph">
      <style:paragraph-properties fo:text-indent="0.4923in"/>
    </style:style>
    <style:style style:name="T917" style:parent-style-name="DefaultParagraphFont" style:family="text">
      <style:text-properties style:font-name-complex="Tahoma" style:font-size-complex="12pt"/>
    </style:style>
    <style:style style:name="T918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919" style:parent-style-name="DefaultParagraphFont" style:family="text">
      <style:text-properties style:font-name-complex="Tahoma" style:font-size-complex="12pt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name-complex="Tahoma" style:font-size-complex="12pt"/>
    </style:style>
    <style:style style:name="T923" style:parent-style-name="DefaultParagraphFont" style:family="text">
      <style:text-properties style:font-name-complex="Tahoma" style:font-size-complex="12pt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Normal" style:family="paragraph">
      <style:text-properties style:font-name-complex="Tahoma" style:font-size-complex="12pt"/>
    </style:style>
    <style:style style:name="P938" style:parent-style-name="Normal" style:family="paragraph">
      <style:text-properties style:font-name-complex="Tahoma" style:font-size-complex="12pt"/>
    </style:style>
    <style:style style:name="T939" style:parent-style-name="DefaultParagraphFont" style:family="text">
      <style:text-properties style:font-name-complex="Tahoma" style:font-size-complex="12pt"/>
    </style:style>
    <style:style style:name="T940" style:parent-style-name="DefaultParagraphFont" style:family="text">
      <style:text-properties style:font-name="Times New Roman"/>
    </style:style>
    <style:style style:name="T941" style:parent-style-name="DefaultParagraphFont" style:family="text">
      <style:text-properties style:font-name="Times New Roman"/>
    </style:style>
    <style:style style:name="T942" style:parent-style-name="DefaultParagraphFont" style:family="text">
      <style:text-properties style:font-name="Times New Roman"/>
    </style:style>
    <style:style style:name="T943" style:parent-style-name="DefaultParagraphFont" style:family="text">
      <style:text-properties style:font-name="Times New Roman"/>
    </style:style>
    <style:style style:name="T944" style:parent-style-name="DefaultParagraphFont" style:family="text">
      <style:text-properties style:font-name="Times New Roman"/>
    </style:style>
    <style:style style:name="P945" style:parent-style-name="Normal" style:family="paragraph">
      <style:paragraph-properties fo:text-indent="0.4923in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name-complex="Tahoma" style:font-size-complex="12pt"/>
    </style:style>
    <style:style style:name="T949" style:parent-style-name="DefaultParagraphFont" style:family="text">
      <style:text-properties style:font-name-complex="Tahoma" style:font-size-complex="12pt"/>
    </style:style>
    <style:style style:name="T95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951" style:parent-style-name="DefaultParagraphFont" style:family="text">
      <style:text-properties style:font-name-complex="Tahoma" style:font-size-complex="12pt"/>
    </style:style>
    <style:style style:name="T952" style:parent-style-name="DefaultParagraphFont" style:family="text">
      <style:text-properties style:font-name-complex="Tahoma" fo:font-style="italic" style:font-style-asian="italic" style:font-size-complex="12pt"/>
    </style:style>
    <style:style style:name="T953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954" style:parent-style-name="DefaultParagraphFont" style:family="text">
      <style:text-properties style:font-name-complex="Tahoma" fo:font-style="italic" style:font-style-asian="italic" style:font-size-complex="12pt"/>
    </style:style>
    <style:style style:name="T955" style:parent-style-name="DefaultParagraphFont" style:family="text">
      <style:text-properties style:font-name-complex="Tahoma" style:font-size-complex="12pt"/>
    </style:style>
    <style:style style:name="T956" style:parent-style-name="DefaultParagraphFont" style:family="text">
      <style:text-properties fo:font-weight="bold" style:font-weight-asian="bold" fo:font-style="italic" style:font-style-asian="italic"/>
    </style:style>
    <style:style style:name="T957" style:parent-style-name="DefaultParagraphFont" style:family="text">
      <style:text-properties style:font-weight-complex="bold" style:font-style-complex="italic"/>
    </style:style>
    <style:style style:name="P958" style:parent-style-name="Normal" style:family="paragraph">
      <style:paragraph-properties fo:text-indent="0.4923in"/>
    </style:style>
    <style:style style:name="P959" style:parent-style-name="Normal" style:family="paragraph">
      <style:paragraph-properties fo:text-indent="0.4923in"/>
    </style:style>
    <style:style style:name="P960" style:parent-style-name="Normal" style:family="paragraph">
      <style:paragraph-properties fo:text-indent="0.4923in"/>
    </style:style>
    <style:style style:name="T961" style:parent-style-name="DefaultParagraphFont" style:family="text">
      <style:text-properties style:font-name-complex="Tahoma" style:font-size-complex="12pt"/>
    </style:style>
    <style:style style:name="T962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963" style:parent-style-name="DefaultParagraphFont" style:family="text">
      <style:text-properties style:font-name-complex="Tahoma" style:font-size-complex="12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name-complex="Tahoma" style:font-size-complex="12pt"/>
    </style:style>
    <style:style style:name="T967" style:parent-style-name="DefaultParagraphFont" style:family="text">
      <style:text-properties style:font-name-complex="Tahoma" style:font-size-complex="12pt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P981" style:parent-style-name="Normal" style:family="paragraph">
      <style:text-properties style:font-name-complex="Tahoma" style:font-size-complex="12pt"/>
    </style:style>
    <style:style style:name="P982" style:parent-style-name="Normal" style:family="paragraph">
      <style:text-properties style:font-name-complex="Tahoma" style:font-size-complex="12pt"/>
    </style:style>
    <style:style style:name="T983" style:parent-style-name="DefaultParagraphFont" style:family="text">
      <style:text-properties style:font-name-complex="Tahoma" style:font-size-complex="12pt"/>
    </style:style>
    <style:style style:name="T984" style:parent-style-name="DefaultParagraphFont" style:family="text">
      <style:text-properties style:font-name="Times New Roman"/>
    </style:style>
    <style:style style:name="T985" style:parent-style-name="DefaultParagraphFont" style:family="text">
      <style:text-properties style:font-name="Times New Roman"/>
    </style:style>
    <style:style style:name="T986" style:parent-style-name="DefaultParagraphFont" style:family="text">
      <style:text-properties style:font-name="Times New Roman"/>
    </style:style>
    <style:style style:name="T987" style:parent-style-name="DefaultParagraphFont" style:family="text">
      <style:text-properties style:font-name="Times New Roman"/>
    </style:style>
    <style:style style:name="T988" style:parent-style-name="DefaultParagraphFont" style:family="text">
      <style:text-properties style:font-name="Times New Roman"/>
    </style:style>
    <style:style style:name="P989" style:parent-style-name="Normal" style:family="paragraph">
      <style:paragraph-properties fo:text-indent="0.4923in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name-complex="Tahoma" style:font-size-complex="12pt"/>
    </style:style>
    <style:style style:name="T993" style:parent-style-name="DefaultParagraphFont" style:family="text">
      <style:text-properties style:font-name-complex="Tahoma" style:font-size-complex="12pt"/>
    </style:style>
    <style:style style:name="T99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995" style:parent-style-name="DefaultParagraphFont" style:family="text">
      <style:text-properties style:font-name-complex="Tahoma" style:font-size-complex="12pt"/>
    </style:style>
    <style:style style:name="T996" style:parent-style-name="DefaultParagraphFont" style:family="text">
      <style:text-properties style:font-name-complex="Tahoma" fo:font-style="italic" style:font-style-asian="italic" style:font-size-complex="12pt"/>
    </style:style>
    <style:style style:name="T997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998" style:parent-style-name="DefaultParagraphFont" style:family="text">
      <style:text-properties style:font-name-complex="Tahoma" fo:font-style="italic" style:font-style-asian="italic" style:font-size-complex="12pt"/>
    </style:style>
    <style:style style:name="T999" style:parent-style-name="DefaultParagraphFont" style:family="text">
      <style:text-properties style:font-name-complex="Tahoma" style:font-size-complex="12pt"/>
    </style:style>
    <style:style style:name="T1000" style:parent-style-name="DefaultParagraphFont" style:family="text">
      <style:text-properties fo:font-weight="bold" style:font-weight-asian="bold" fo:font-style="italic" style:font-style-asian="italic"/>
    </style:style>
    <style:style style:name="T1001" style:parent-style-name="DefaultParagraphFont" style:family="text">
      <style:text-properties style:font-weight-complex="bold" style:font-style-complex="italic"/>
    </style:style>
    <style:style style:name="P1002" style:parent-style-name="Normal" style:family="paragraph">
      <style:paragraph-properties fo:text-indent="0.4923in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indent="0.4923in"/>
    </style:style>
    <style:style style:name="T1005" style:parent-style-name="DefaultParagraphFont" style:family="text">
      <style:text-properties style:font-name-complex="Tahoma" style:font-size-complex="12pt"/>
    </style:style>
    <style:style style:name="T1006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007" style:parent-style-name="DefaultParagraphFont" style:family="text">
      <style:text-properties style:font-name-complex="Tahoma" style:font-size-complex="12pt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name-complex="Tahoma" style:font-size-complex="12pt"/>
    </style:style>
    <style:style style:name="T1011" style:parent-style-name="DefaultParagraphFont" style:family="text">
      <style:text-properties style:font-name-complex="Tahoma" style:font-size-complex="12pt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text-properties style:font-name-complex="Tahoma" style:font-size-complex="12pt"/>
    </style:style>
    <style:style style:name="P1028" style:parent-style-name="Normal" style:family="paragraph">
      <style:text-properties style:font-name-complex="Tahoma" style:font-size-complex="12pt"/>
    </style:style>
    <style:style style:name="T1029" style:parent-style-name="DefaultParagraphFont" style:family="text">
      <style:text-properties style:font-name-complex="Tahoma" style:font-size-complex="12pt"/>
    </style:style>
    <style:style style:name="T1030" style:parent-style-name="DefaultParagraphFont" style:family="text">
      <style:text-properties style:font-name="Times New Roman"/>
    </style:style>
    <style:style style:name="T1031" style:parent-style-name="DefaultParagraphFont" style:family="text">
      <style:text-properties style:font-name="Times New Roman"/>
    </style:style>
    <style:style style:name="T1032" style:parent-style-name="DefaultParagraphFont" style:family="text">
      <style:text-properties style:font-name="Times New Roman"/>
    </style:style>
    <style:style style:name="T1033" style:parent-style-name="DefaultParagraphFont" style:family="text">
      <style:text-properties style:font-name="Times New Roman"/>
    </style:style>
    <style:style style:name="T1034" style:parent-style-name="DefaultParagraphFont" style:family="text">
      <style:text-properties style:font-name="Times New Roman"/>
    </style:style>
    <style:style style:name="P1035" style:parent-style-name="Normal" style:family="paragraph">
      <style:paragraph-properties fo:text-indent="0.4923in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text-position="super 62.5%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name-complex="Tahoma" style:font-size-complex="12pt"/>
    </style:style>
    <style:style style:name="T1041" style:parent-style-name="DefaultParagraphFont" style:family="text">
      <style:text-properties style:font-name-complex="Tahoma" style:font-size-complex="12pt"/>
    </style:style>
    <style:style style:name="T104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43" style:parent-style-name="DefaultParagraphFont" style:family="text">
      <style:text-properties style:font-name-complex="Tahoma" style:font-size-complex="12pt"/>
    </style:style>
    <style:style style:name="T1044" style:parent-style-name="DefaultParagraphFont" style:family="text">
      <style:text-properties style:font-name-complex="Tahoma" fo:font-style="italic" style:font-style-asian="italic" style:font-size-complex="12pt"/>
    </style:style>
    <style:style style:name="T1045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1046" style:parent-style-name="DefaultParagraphFont" style:family="text">
      <style:text-properties style:font-name-complex="Tahoma" fo:font-style="italic" style:font-style-asian="italic" style:font-size-complex="12pt"/>
    </style:style>
    <style:style style:name="T1047" style:parent-style-name="DefaultParagraphFont" style:family="text">
      <style:text-properties style:font-name-complex="Tahoma" style:font-size-complex="12pt"/>
    </style:style>
    <style:style style:name="T1048" style:parent-style-name="DefaultParagraphFont" style:family="text">
      <style:text-properties fo:font-weight="bold" style:font-weight-asian="bold" fo:font-style="italic" style:font-style-asian="italic"/>
    </style:style>
    <style:style style:name="T1049" style:parent-style-name="DefaultParagraphFont" style:family="text">
      <style:text-properties style:font-weight-complex="bold" style:font-style-complex="italic"/>
    </style:style>
    <style:style style:name="P1050" style:parent-style-name="Normal" style:family="paragraph">
      <style:paragraph-properties fo:text-indent="0.4923in"/>
    </style:style>
    <style:style style:name="P1051" style:parent-style-name="Normal" style:family="paragraph">
      <style:paragraph-properties fo:text-indent="0.4923in"/>
    </style:style>
    <style:style style:name="P1052" style:parent-style-name="Normal" style:family="paragraph">
      <style:paragraph-properties fo:text-indent="0.4923in"/>
    </style:style>
    <style:style style:name="T1053" style:parent-style-name="DefaultParagraphFont" style:family="text">
      <style:text-properties style:font-name-complex="Tahoma" style:font-size-complex="12pt"/>
    </style:style>
    <style:style style:name="T1054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055" style:parent-style-name="DefaultParagraphFont" style:family="text">
      <style:text-properties style:font-name-complex="Tahoma" style:font-size-complex="12pt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text-position="super 62.5%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name-complex="Tahoma" style:font-size-complex="12pt"/>
    </style:style>
    <style:style style:name="T1061" style:parent-style-name="DefaultParagraphFont" style:family="text">
      <style:text-properties style:font-name-complex="Tahoma" style:font-size-complex="12pt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text-properties style:font-name-complex="Tahoma" style:font-size-complex="12pt"/>
    </style:style>
    <style:style style:name="T1078" style:parent-style-name="DefaultParagraphFont" style:family="text">
      <style:text-properties style:font-name="Times New Roman"/>
    </style:style>
    <style:style style:name="T1079" style:parent-style-name="DefaultParagraphFont" style:family="text">
      <style:text-properties style:font-name="Times New Roman"/>
    </style:style>
    <style:style style:name="T1080" style:parent-style-name="DefaultParagraphFont" style:family="text">
      <style:text-properties style:font-name="Times New Roman"/>
    </style:style>
    <style:style style:name="T1081" style:parent-style-name="DefaultParagraphFont" style:family="text">
      <style:text-properties style:font-name="Times New Roman"/>
    </style:style>
    <style:style style:name="T1082" style:parent-style-name="DefaultParagraphFont" style:family="text">
      <style:text-properties style:font-name="Times New Roman"/>
    </style:style>
    <style:style style:name="P1083" style:parent-style-name="Normal" style:family="paragraph">
      <style:paragraph-properties fo:text-indent="0.4923in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name-complex="Tahoma" style:font-size-complex="12pt"/>
    </style:style>
    <style:style style:name="T1087" style:parent-style-name="DefaultParagraphFont" style:family="text">
      <style:text-properties style:font-name-complex="Tahoma" style:font-size-complex="12pt"/>
    </style:style>
    <style:style style:name="T108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89" style:parent-style-name="DefaultParagraphFont" style:family="text">
      <style:text-properties style:font-name-complex="Tahoma" style:font-size-complex="12pt"/>
    </style:style>
    <style:style style:name="T1090" style:parent-style-name="DefaultParagraphFont" style:family="text">
      <style:text-properties style:font-name-complex="Tahoma" fo:font-style="italic" style:font-style-asian="italic" style:font-size-complex="12pt"/>
    </style:style>
    <style:style style:name="T1091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1092" style:parent-style-name="DefaultParagraphFont" style:family="text">
      <style:text-properties style:font-name-complex="Tahoma" fo:font-style="italic" style:font-style-asian="italic" style:font-size-complex="12pt"/>
    </style:style>
    <style:style style:name="T1093" style:parent-style-name="DefaultParagraphFont" style:family="text">
      <style:text-properties style:font-name-complex="Tahoma" style:font-size-complex="12pt"/>
    </style:style>
    <style:style style:name="T1094" style:parent-style-name="DefaultParagraphFont" style:family="text">
      <style:text-properties fo:font-weight="bold" style:font-weight-asian="bold" fo:font-style="italic" style:font-style-asian="italic"/>
    </style:style>
    <style:style style:name="T1095" style:parent-style-name="DefaultParagraphFont" style:family="text">
      <style:text-properties style:font-weight-complex="bold" style:font-style-complex="italic"/>
    </style:style>
    <style:style style:name="P1096" style:parent-style-name="Normal" style:family="paragraph">
      <style:paragraph-properties fo:text-indent="0.4923in"/>
    </style:style>
    <style:style style:name="P1097" style:parent-style-name="Normal" style:family="paragraph">
      <style:paragraph-properties fo:text-indent="0.4923in"/>
    </style:style>
    <style:style style:name="P1098" style:parent-style-name="Normal" style:family="paragraph">
      <style:paragraph-properties fo:text-indent="0.4923in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name-complex="Tahoma" style:font-size-complex="12pt"/>
    </style:style>
    <style:style style:name="T1103" style:parent-style-name="DefaultParagraphFont" style:family="text">
      <style:text-properties style:font-name-complex="Tahoma" style:font-size-complex="12pt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style:font-name="Times New Roman"/>
    </style:style>
    <style:style style:name="T1118" style:parent-style-name="DefaultParagraphFont" style:family="text">
      <style:text-properties style:font-name="Times New Roman"/>
    </style:style>
    <style:style style:name="T1119" style:parent-style-name="DefaultParagraphFont" style:family="text">
      <style:text-properties style:font-name="Times New Roman"/>
    </style:style>
    <style:style style:name="T1120" style:parent-style-name="DefaultParagraphFont" style:family="text">
      <style:text-properties style:font-name="Times New Roman"/>
    </style:style>
    <style:style style:name="T1121" style:parent-style-name="DefaultParagraphFont" style:family="text">
      <style:text-properties style:font-name="Times New Roman"/>
    </style:style>
    <style:style style:name="P1122" style:parent-style-name="Normal" style:family="paragraph">
      <style:paragraph-properties fo:text-indent="0.4923in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name-complex="Tahoma" style:font-size-complex="12pt"/>
    </style:style>
    <style:style style:name="T1126" style:parent-style-name="DefaultParagraphFont" style:family="text">
      <style:text-properties style:font-name-complex="Tahoma" style:font-size-complex="12pt"/>
    </style:style>
    <style:style style:name="T112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128" style:parent-style-name="DefaultParagraphFont" style:family="text">
      <style:text-properties style:font-name-complex="Tahoma" style:font-size-complex="12pt"/>
    </style:style>
    <style:style style:name="T1129" style:parent-style-name="DefaultParagraphFont" style:family="text">
      <style:text-properties style:font-name-complex="Tahoma" fo:font-style="italic" style:font-style-asian="italic" style:font-size-complex="12pt"/>
    </style:style>
    <style:style style:name="T1130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1131" style:parent-style-name="DefaultParagraphFont" style:family="text">
      <style:text-properties style:font-name-complex="Tahoma" fo:font-style="italic" style:font-style-asian="italic" style:font-size-complex="12pt"/>
    </style:style>
    <style:style style:name="T1132" style:parent-style-name="DefaultParagraphFont" style:family="text">
      <style:text-properties style:font-name-complex="Tahoma" style:font-size-complex="12pt"/>
    </style:style>
    <style:style style:name="T1133" style:parent-style-name="DefaultParagraphFont" style:family="text">
      <style:text-properties fo:font-weight="bold" style:font-weight-asian="bold" fo:font-style="italic" style:font-style-asian="italic"/>
    </style:style>
    <style:style style:name="T1134" style:parent-style-name="DefaultParagraphFont" style:family="text">
      <style:text-properties style:font-weight-complex="bold" style:font-style-complex="italic"/>
    </style:style>
    <style:style style:name="P1135" style:parent-style-name="Header" style:family="paragraph">
      <style:paragraph-properties fo:text-indent="0.4923in">
        <style:tab-stops/>
      </style:paragraph-properties>
    </style:style>
    <style:style style:name="P1136" style:parent-style-name="Normal" style:family="paragraph">
      <style:paragraph-properties fo:text-indent="0.4923in"/>
    </style:style>
    <style:style style:name="P1137" style:parent-style-name="Normal" style:family="paragraph">
      <style:paragraph-properties fo:text-indent="0.4923in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name-complex="Tahoma" style:font-size-complex="12pt"/>
    </style:style>
    <style:style style:name="T1142" style:parent-style-name="DefaultParagraphFont" style:family="text">
      <style:text-properties style:font-name-complex="Tahoma" style:font-size-complex="12pt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style:font-name="Times New Roman"/>
    </style:style>
    <style:style style:name="T1157" style:parent-style-name="DefaultParagraphFont" style:family="text">
      <style:text-properties style:font-name="Times New Roman"/>
    </style:style>
    <style:style style:name="T1158" style:parent-style-name="DefaultParagraphFont" style:family="text">
      <style:text-properties style:font-name="Times New Roman"/>
    </style:style>
    <style:style style:name="T1159" style:parent-style-name="DefaultParagraphFont" style:family="text">
      <style:text-properties style:font-name="Times New Roman"/>
    </style:style>
    <style:style style:name="T1160" style:parent-style-name="DefaultParagraphFont" style:family="text">
      <style:text-properties style:font-name="Times New Roman"/>
    </style:style>
    <style:style style:name="P1161" style:parent-style-name="Normal" style:family="paragraph">
      <style:paragraph-properties fo:text-indent="0.4923in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name-complex="Tahoma" style:font-size-complex="12pt"/>
    </style:style>
    <style:style style:name="T1165" style:parent-style-name="DefaultParagraphFont" style:family="text">
      <style:text-properties style:font-name-complex="Tahoma" style:font-size-complex="12pt"/>
    </style:style>
    <style:style style:name="T116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167" style:parent-style-name="DefaultParagraphFont" style:family="text">
      <style:text-properties style:font-name-complex="Tahoma" style:font-size-complex="12pt"/>
    </style:style>
    <style:style style:name="T1168" style:parent-style-name="DefaultParagraphFont" style:family="text">
      <style:text-properties style:font-name-complex="Tahoma" fo:font-style="italic" style:font-style-asian="italic" style:font-size-complex="12pt"/>
    </style:style>
    <style:style style:name="T1169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1170" style:parent-style-name="DefaultParagraphFont" style:family="text">
      <style:text-properties style:font-name-complex="Tahoma" fo:font-style="italic" style:font-style-asian="italic" style:font-size-complex="12pt"/>
    </style:style>
    <style:style style:name="T1171" style:parent-style-name="DefaultParagraphFont" style:family="text">
      <style:text-properties style:font-name-complex="Tahoma" style:font-size-complex="12pt"/>
    </style:style>
    <style:style style:name="T1172" style:parent-style-name="DefaultParagraphFont" style:family="text">
      <style:text-properties fo:font-weight="bold" style:font-weight-asian="bold" fo:font-style="italic" style:font-style-asian="italic"/>
    </style:style>
    <style:style style:name="T1173" style:parent-style-name="DefaultParagraphFont" style:family="text">
      <style:text-properties style:font-weight-complex="bold" style:font-style-complex="italic"/>
    </style:style>
    <style:style style:name="P1174" style:parent-style-name="Normal" style:family="paragraph">
      <style:paragraph-properties fo:text-indent="0.4923in"/>
    </style:style>
    <style:style style:name="P1175" style:parent-style-name="Normal" style:family="paragraph">
      <style:paragraph-properties fo:text-indent="0.4923in"/>
    </style:style>
    <style:style style:name="P1176" style:parent-style-name="Normal" style:family="paragraph">
      <style:paragraph-properties fo:text-indent="0.4923in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name-complex="Tahoma" style:font-size-complex="12pt"/>
    </style:style>
    <style:style style:name="T1181" style:parent-style-name="DefaultParagraphFont" style:family="text">
      <style:text-properties style:font-name-complex="Tahoma" style:font-size-complex="12pt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style:font-name="Times New Roman"/>
    </style:style>
    <style:style style:name="T1198" style:parent-style-name="DefaultParagraphFont" style:family="text">
      <style:text-properties style:font-name="Times New Roman"/>
    </style:style>
    <style:style style:name="T1199" style:parent-style-name="DefaultParagraphFont" style:family="text">
      <style:text-properties style:font-name="Times New Roman"/>
    </style:style>
    <style:style style:name="T1200" style:parent-style-name="DefaultParagraphFont" style:family="text">
      <style:text-properties style:font-name="Times New Roman"/>
    </style:style>
    <style:style style:name="T1201" style:parent-style-name="DefaultParagraphFont" style:family="text">
      <style:text-properties style:font-name="Times New Roman"/>
    </style:style>
    <style:style style:name="P1202" style:parent-style-name="Normal" style:family="paragraph">
      <style:paragraph-properties fo:text-indent="0.4923in"/>
    </style:style>
    <style:style style:name="T1203" style:parent-style-name="DefaultParagraphFont" style:family="text">
      <style:text-properties fo:font-weight="bold" style:font-weight-asian="bold" style:font-weight-complex="bold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name-complex="Tahoma" style:font-size-complex="12pt"/>
    </style:style>
    <style:style style:name="T1206" style:parent-style-name="DefaultParagraphFont" style:family="text">
      <style:text-properties style:font-name-complex="Tahoma" style:font-size-complex="12pt"/>
    </style:style>
    <style:style style:name="T120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208" style:parent-style-name="DefaultParagraphFont" style:family="text">
      <style:text-properties style:font-name-complex="Tahoma" style:font-size-complex="12pt"/>
    </style:style>
    <style:style style:name="T1209" style:parent-style-name="DefaultParagraphFont" style:family="text">
      <style:text-properties style:font-name-complex="Tahoma" fo:font-style="italic" style:font-style-asian="italic" style:font-size-complex="12pt"/>
    </style:style>
    <style:style style:name="T1210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1211" style:parent-style-name="DefaultParagraphFont" style:family="text">
      <style:text-properties style:font-name-complex="Tahoma" fo:font-style="italic" style:font-style-asian="italic" style:font-size-complex="12pt"/>
    </style:style>
    <style:style style:name="T1212" style:parent-style-name="DefaultParagraphFont" style:family="text">
      <style:text-properties style:font-name-complex="Tahoma" style:font-size-complex="12pt"/>
    </style:style>
    <style:style style:name="T1213" style:parent-style-name="DefaultParagraphFont" style:family="text">
      <style:text-properties fo:font-weight="bold" style:font-weight-asian="bold" fo:font-style="italic" style:font-style-asian="italic"/>
    </style:style>
    <style:style style:name="T1214" style:parent-style-name="DefaultParagraphFont" style:family="text">
      <style:text-properties style:font-weight-complex="bold" style:font-style-complex="italic"/>
    </style:style>
    <style:style style:name="P1215" style:parent-style-name="Normal" style:family="paragraph">
      <style:paragraph-properties fo:text-indent="0.4923in"/>
    </style:style>
    <style:style style:name="P1216" style:parent-style-name="Normal" style:family="paragraph">
      <style:paragraph-properties fo:text-indent="0.4923in"/>
    </style:style>
    <style:style style:name="P1217" style:parent-style-name="Normal" style:family="paragraph">
      <style:paragraph-properties fo:text-indent="0.4923in"/>
    </style:style>
    <style:style style:name="T1218" style:parent-style-name="DefaultParagraphFont" style:family="text">
      <style:text-properties fo:font-weight="bold" style:font-weight-asian="bold"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name-complex="Tahoma" style:font-size-complex="12pt"/>
    </style:style>
    <style:style style:name="T1222" style:parent-style-name="DefaultParagraphFont" style:family="text">
      <style:text-properties style:font-name-complex="Tahoma" style:font-size-complex="12pt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style:font-name="Times New Roman"/>
    </style:style>
    <style:style style:name="T1237" style:parent-style-name="DefaultParagraphFont" style:family="text">
      <style:text-properties style:font-name="Times New Roman"/>
    </style:style>
    <style:style style:name="T1238" style:parent-style-name="DefaultParagraphFont" style:family="text">
      <style:text-properties style:font-name="Times New Roman"/>
    </style:style>
    <style:style style:name="T1239" style:parent-style-name="DefaultParagraphFont" style:family="text">
      <style:text-properties style:font-name="Times New Roman"/>
    </style:style>
    <style:style style:name="T1240" style:parent-style-name="DefaultParagraphFont" style:family="text">
      <style:text-properties style:font-name="Times New Roman"/>
    </style:style>
    <style:style style:name="P1241" style:parent-style-name="Normal" style:family="paragraph">
      <style:paragraph-properties fo:text-indent="0.4923in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name-complex="Tahoma" style:font-size-complex="12pt"/>
    </style:style>
    <style:style style:name="T1245" style:parent-style-name="DefaultParagraphFont" style:family="text">
      <style:text-properties style:font-name-complex="Tahoma" style:font-size-complex="12pt"/>
    </style:style>
    <style:style style:name="T124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247" style:parent-style-name="DefaultParagraphFont" style:family="text">
      <style:text-properties style:font-name-complex="Tahoma" style:font-size-complex="12pt"/>
    </style:style>
    <style:style style:name="T1248" style:parent-style-name="DefaultParagraphFont" style:family="text">
      <style:text-properties style:font-name-complex="Tahoma" fo:font-style="italic" style:font-style-asian="italic" style:font-size-complex="12pt"/>
    </style:style>
    <style:style style:name="T1249" style:parent-style-name="DefaultParagraphFont" style:family="text">
      <style:text-properties style:font-name-complex="Tahoma" fo:font-style="italic" style:font-style-asian="italic" style:font-size-complex="12pt"/>
    </style:style>
    <style:style style:name="T1250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1251" style:parent-style-name="DefaultParagraphFont" style:family="text">
      <style:text-properties style:font-name-complex="Tahoma" fo:font-style="italic" style:font-style-asian="italic" style:font-size-complex="12pt"/>
    </style:style>
    <style:style style:name="T1252" style:parent-style-name="DefaultParagraphFont" style:family="text">
      <style:text-properties style:font-name-complex="Tahoma" style:font-size-complex="12pt"/>
    </style:style>
    <style:style style:name="T1253" style:parent-style-name="DefaultParagraphFont" style:family="text">
      <style:text-properties fo:font-weight="bold" style:font-weight-asian="bold" fo:font-style="italic" style:font-style-asian="italic"/>
    </style:style>
    <style:style style:name="T1254" style:parent-style-name="DefaultParagraphFont" style:family="text">
      <style:text-properties style:font-weight-complex="bold" style:font-style-complex="italic"/>
    </style:style>
    <style:style style:name="P1255" style:parent-style-name="Normal" style:family="paragraph">
      <style:paragraph-properties fo:text-indent="0.4923in"/>
    </style:style>
    <style:style style:name="P1256" style:parent-style-name="Normal" style:family="paragraph">
      <style:paragraph-properties fo:text-indent="0.4923in"/>
    </style:style>
    <style:style style:name="P1257" style:parent-style-name="Normal" style:family="paragraph">
      <style:paragraph-properties fo:text-indent="0.4923in"/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name-complex="Tahoma" style:font-size-complex="12pt"/>
    </style:style>
    <style:style style:name="T1262" style:parent-style-name="DefaultParagraphFont" style:family="text">
      <style:text-properties style:font-name-complex="Tahoma" style:font-size-complex="12pt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style:font-name="Times New Roman"/>
    </style:style>
    <style:style style:name="T1277" style:parent-style-name="DefaultParagraphFont" style:family="text">
      <style:text-properties style:font-name="Times New Roman"/>
    </style:style>
    <style:style style:name="T1278" style:parent-style-name="DefaultParagraphFont" style:family="text">
      <style:text-properties style:font-name="Times New Roman"/>
    </style:style>
    <style:style style:name="T1279" style:parent-style-name="DefaultParagraphFont" style:family="text">
      <style:text-properties style:font-name="Times New Roman"/>
    </style:style>
    <style:style style:name="T1280" style:parent-style-name="DefaultParagraphFont" style:family="text">
      <style:text-properties style:font-name="Times New Roman"/>
    </style:style>
    <style:style style:name="P1281" style:parent-style-name="Normal" style:family="paragraph">
      <style:paragraph-properties fo:text-indent="0.4923in"/>
    </style:style>
    <style:style style:name="T1282" style:parent-style-name="DefaultParagraphFont" style:family="text">
      <style:text-properties fo:font-weight="bold" style:font-weight-asian="bold" style:font-weight-complex="bold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name-complex="Tahoma" style:font-size-complex="12pt"/>
    </style:style>
    <style:style style:name="T1285" style:parent-style-name="DefaultParagraphFont" style:family="text">
      <style:text-properties style:font-name-complex="Tahoma" style:font-size-complex="12pt"/>
    </style:style>
    <style:style style:name="T128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287" style:parent-style-name="DefaultParagraphFont" style:family="text">
      <style:text-properties style:font-name-complex="Tahoma" style:font-size-complex="12pt"/>
    </style:style>
    <style:style style:name="T1288" style:parent-style-name="DefaultParagraphFont" style:family="text">
      <style:text-properties style:font-name-complex="Tahoma" fo:font-style="italic" style:font-style-asian="italic" style:font-size-complex="12pt"/>
    </style:style>
    <style:style style:name="T1289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1290" style:parent-style-name="DefaultParagraphFont" style:family="text">
      <style:text-properties style:font-name-complex="Tahoma" fo:font-style="italic" style:font-style-asian="italic" style:font-size-complex="12pt"/>
    </style:style>
    <style:style style:name="T1291" style:parent-style-name="DefaultParagraphFont" style:family="text">
      <style:text-properties style:font-name-complex="Tahoma" style:font-size-complex="12pt"/>
    </style:style>
    <style:style style:name="T1292" style:parent-style-name="DefaultParagraphFont" style:family="text">
      <style:text-properties fo:font-weight="bold" style:font-weight-asian="bold" fo:font-style="italic" style:font-style-asian="italic"/>
    </style:style>
    <style:style style:name="T1293" style:parent-style-name="DefaultParagraphFont" style:family="text">
      <style:text-properties style:font-weight-complex="bold" style:font-style-complex="italic"/>
    </style:style>
    <style:style style:name="P1294" style:parent-style-name="Header" style:family="paragraph">
      <style:paragraph-properties fo:text-indent="0.4923in">
        <style:tab-stops/>
      </style:paragraph-properties>
    </style:style>
    <style:style style:name="P1295" style:parent-style-name="Normal" style:family="paragraph">
      <style:paragraph-properties fo:text-indent="0.4923in"/>
    </style:style>
    <style:style style:name="P1296" style:parent-style-name="Normal" style:family="paragraph">
      <style:paragraph-properties fo:text-indent="0.4923in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name-complex="Tahoma" style:font-size-complex="12pt"/>
    </style:style>
    <style:style style:name="T1301" style:parent-style-name="DefaultParagraphFont" style:family="text">
      <style:text-properties style:font-name-complex="Tahoma" style:font-size-complex="12pt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style:font-name="Times New Roman"/>
    </style:style>
    <style:style style:name="T1318" style:parent-style-name="DefaultParagraphFont" style:family="text">
      <style:text-properties style:font-name="Times New Roman"/>
    </style:style>
    <style:style style:name="T1319" style:parent-style-name="DefaultParagraphFont" style:family="text">
      <style:text-properties style:font-name="Times New Roman"/>
    </style:style>
    <style:style style:name="T1320" style:parent-style-name="DefaultParagraphFont" style:family="text">
      <style:text-properties style:font-name="Times New Roman"/>
    </style:style>
    <style:style style:name="T1321" style:parent-style-name="DefaultParagraphFont" style:family="text">
      <style:text-properties style:font-name="Times New Roman"/>
    </style:style>
    <style:style style:name="P1322" style:parent-style-name="Normal" style:family="paragraph">
      <style:paragraph-properties fo:text-indent="0.4923in"/>
    </style:style>
    <style:style style:name="T1323" style:parent-style-name="DefaultParagraphFont" style:family="text">
      <style:text-properties fo:font-weight="bold" style:font-weight-asian="bold" style:font-weight-complex="bold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name-complex="Tahoma" style:font-size-complex="12pt"/>
    </style:style>
    <style:style style:name="T1326" style:parent-style-name="DefaultParagraphFont" style:family="text">
      <style:text-properties style:font-name-complex="Tahoma" style:font-size-complex="12pt"/>
    </style:style>
    <style:style style:name="T132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328" style:parent-style-name="DefaultParagraphFont" style:family="text">
      <style:text-properties style:font-name-complex="Tahoma" style:font-size-complex="12pt"/>
    </style:style>
    <style:style style:name="T1329" style:parent-style-name="DefaultParagraphFont" style:family="text">
      <style:text-properties style:font-name-complex="Tahoma" fo:font-style="italic" style:font-style-asian="italic" style:font-size-complex="12pt"/>
    </style:style>
    <style:style style:name="T1330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1331" style:parent-style-name="DefaultParagraphFont" style:family="text">
      <style:text-properties style:font-name-complex="Tahoma" fo:font-style="italic" style:font-style-asian="italic" style:font-size-complex="12pt"/>
    </style:style>
    <style:style style:name="T1332" style:parent-style-name="DefaultParagraphFont" style:family="text">
      <style:text-properties style:font-name-complex="Tahoma" style:font-size-complex="12pt"/>
    </style:style>
    <style:style style:name="T1333" style:parent-style-name="DefaultParagraphFont" style:family="text">
      <style:text-properties fo:font-weight="bold" style:font-weight-asian="bold" fo:font-style="italic" style:font-style-asian="italic"/>
    </style:style>
    <style:style style:name="T1334" style:parent-style-name="DefaultParagraphFont" style:family="text">
      <style:text-properties fo:font-weight="bold" style:font-weight-asian="bold" fo:font-style="italic" style:font-style-asian="italic"/>
    </style:style>
    <style:style style:name="T1335" style:parent-style-name="DefaultParagraphFont" style:family="text">
      <style:text-properties fo:font-weight="bold" style:font-weight-asian="bold" fo:font-style="italic" style:font-style-asian="italic"/>
    </style:style>
    <style:style style:name="T1336" style:parent-style-name="DefaultParagraphFont" style:family="text">
      <style:text-properties style:font-weight-complex="bold" style:font-style-complex="italic"/>
    </style:style>
    <style:style style:name="P1337" style:parent-style-name="Normal" style:family="paragraph">
      <style:paragraph-properties fo:text-indent="0.4923in"/>
    </style:style>
    <style:style style:name="P1338" style:parent-style-name="Normal" style:family="paragraph">
      <style:paragraph-properties fo:text-indent="0.4923in"/>
    </style:style>
    <style:style style:name="P1339" style:parent-style-name="Normal" style:family="paragraph">
      <style:paragraph-properties fo:text-indent="0.4923in"/>
    </style:style>
    <style:style style:name="T1340" style:parent-style-name="DefaultParagraphFont" style:family="text">
      <style:text-properties fo:font-weight="bold" style:font-weight-asian="bold"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name-complex="Tahoma" style:font-size-complex="12pt"/>
    </style:style>
    <style:style style:name="T1344" style:parent-style-name="DefaultParagraphFont" style:family="text">
      <style:text-properties style:font-name-complex="Tahoma" style:font-size-complex="12pt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style:font-name="Times New Roman"/>
    </style:style>
    <style:style style:name="T1359" style:parent-style-name="DefaultParagraphFont" style:family="text">
      <style:text-properties style:font-name="Times New Roman"/>
    </style:style>
    <style:style style:name="T1360" style:parent-style-name="DefaultParagraphFont" style:family="text">
      <style:text-properties style:font-name="Times New Roman"/>
    </style:style>
    <style:style style:name="T1361" style:parent-style-name="DefaultParagraphFont" style:family="text">
      <style:text-properties style:font-name="Times New Roman"/>
    </style:style>
    <style:style style:name="T1362" style:parent-style-name="DefaultParagraphFont" style:family="text">
      <style:text-properties style:font-name="Times New Roman"/>
    </style:style>
    <style:style style:name="P1363" style:parent-style-name="Normal" style:family="paragraph">
      <style:paragraph-properties fo:text-indent="0.4923in"/>
    </style:style>
    <style:style style:name="T1364" style:parent-style-name="DefaultParagraphFont" style:family="text">
      <style:text-properties fo:font-weight="bold" style:font-weight-asian="bold" style:font-weight-complex="bold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weight-complex="bold" style:font-style-complex="italic" fo:color="#000000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font-weight="bold" style:font-weight-asian="bold" fo:font-style="italic" style:font-style-asian="italic"/>
    </style:style>
    <style:style style:name="T1374" style:parent-style-name="DefaultParagraphFont" style:family="text">
      <style:text-properties style:font-weight-complex="bold" style:font-style-complex="italic"/>
    </style:style>
    <style:style style:name="P1375" style:parent-style-name="Normal" style:family="paragraph">
      <style:paragraph-properties fo:text-indent="0.4923in"/>
    </style:style>
    <style:style style:name="P1376" style:parent-style-name="Normal" style:family="paragraph">
      <style:paragraph-properties fo:text-indent="0.4923in"/>
    </style:style>
    <style:style style:name="P1377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378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37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38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138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38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38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38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38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38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387" style:parent-style-name="DefaultParagraphFont" style:family="text">
      <style:text-properties style:font-name-asian="Calibri"/>
    </style:style>
    <style:style style:name="T1388" style:parent-style-name="DefaultParagraphFont" style:family="text">
      <style:text-properties style:font-name-asian="Calibri" fo:color="#000000"/>
    </style:style>
    <style:style style:name="T1389" style:parent-style-name="DefaultParagraphFont" style:family="text">
      <style:text-properties style:font-name-asian="Calibri" fo:color="#000000"/>
    </style:style>
    <style:style style:name="P139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 fo:color="#000000"/>
    </style:style>
    <style:style style:name="P139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392" style:parent-style-name="DefaultParagraphFont" style:family="text">
      <style:text-properties style:font-name-asian="Calibri" fo:color="#000000"/>
    </style:style>
    <style:style style:name="T1393" style:parent-style-name="DefaultParagraphFont" style:family="text">
      <style:text-properties style:font-name-asian="Calibri" fo:color="#000000"/>
    </style:style>
    <style:style style:name="P139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39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396" style:parent-style-name="DefaultParagraphFont" style:family="text">
      <style:text-properties style:font-name-asian="Calibri"/>
    </style:style>
    <style:style style:name="T1397" style:parent-style-name="DefaultParagraphFont" style:family="text">
      <style:text-properties style:font-name-asian="Calibri" fo:font-weight="bold" style:font-weight-asian="bold" style:font-weight-complex="bold"/>
    </style:style>
    <style:style style:name="T1398" style:parent-style-name="DefaultParagraphFont" style:family="text">
      <style:text-properties style:font-name-asian="Calibri" fo:font-weight="bold" style:font-weight-asian="bold" style:font-weight-complex="bold"/>
    </style:style>
    <style:style style:name="T1399" style:parent-style-name="DefaultParagraphFont" style:family="text">
      <style:text-properties style:font-name-asian="Calibri" style:font-weight-complex="bold"/>
    </style:style>
    <style:style style:name="T1400" style:parent-style-name="DefaultParagraphFont" style:family="text">
      <style:text-properties style:font-name-asian="Calibri"/>
    </style:style>
    <style:style style:name="T1401" style:parent-style-name="DefaultParagraphFont" style:family="text">
      <style:text-properties style:font-name-asian="Calibri"/>
    </style:style>
    <style:style style:name="T1402" style:parent-style-name="DefaultParagraphFont" style:family="text">
      <style:text-properties style:font-name-asian="Calibri"/>
    </style:style>
    <style:style style:name="T1403" style:parent-style-name="DefaultParagraphFont" style:family="text">
      <style:text-properties style:font-name-asian="Calibri" fo:font-style="italic" style:font-style-asian="italic" style:font-style-complex="italic"/>
    </style:style>
    <style:style style:name="P1404" style:parent-style-name="Normal" style:family="paragraph">
      <style:paragraph-properties fo:text-align="start"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T1405" style:parent-style-name="DefaultParagraphFont" style:family="text">
      <style:text-properties style:font-name="Times New Roman"/>
    </style:style>
    <style:style style:name="T1406" style:parent-style-name="DefaultParagraphFont" style:family="text">
      <style:text-properties style:font-name="Times New Roman"/>
    </style:style>
    <style:style style:name="T1407" style:parent-style-name="DefaultParagraphFont" style:family="text">
      <style:text-properties style:font-name="Times New Roman"/>
    </style:style>
    <style:style style:name="T1408" style:parent-style-name="DefaultParagraphFont" style:family="text">
      <style:text-properties style:font-name="Times New Roman"/>
    </style:style>
    <style:style style:name="T1409" style:parent-style-name="DefaultParagraphFont" style:family="text">
      <style:text-properties style:font-name="Times New Roman"/>
    </style:style>
    <style:style style:name="P1410" style:parent-style-name="Normal" style:family="paragraph">
      <style:paragraph-properties fo:text-indent="0.4923in"/>
    </style:style>
    <style:style style:name="T1411" style:parent-style-name="DefaultParagraphFont" style:family="text">
      <style:text-properties fo:font-weight="bold" style:font-weight-asian="bold" style:font-weight-complex="bold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weight-complex="bold" style:font-style-complex="italic" fo:color="#000000"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fo:font-weight="bold" style:font-weight-asian="bold" fo:font-style="italic" style:font-style-asian="italic"/>
    </style:style>
    <style:style style:name="T1421" style:parent-style-name="DefaultParagraphFont" style:family="text">
      <style:text-properties style:font-weight-complex="bold" style:font-style-complex="italic"/>
    </style:style>
    <style:style style:name="P1422" style:parent-style-name="Normal" style:family="paragraph">
      <style:paragraph-properties fo:text-indent="0.4923in"/>
    </style:style>
    <style:style style:name="P1423" style:parent-style-name="Normal" style:family="paragraph">
      <style:paragraph-properties fo:text-indent="0.4923in"/>
    </style:style>
    <style:style style:name="P1424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425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426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42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28" style:parent-style-name="DefaultParagraphFont" style:family="text">
      <style:text-properties style:font-name-asian="Calibri"/>
    </style:style>
    <style:style style:name="T1429" style:parent-style-name="DefaultParagraphFont" style:family="text">
      <style:text-properties style:font-name-asian="Calibri" fo:font-weight="bold" style:font-weight-asian="bold" style:font-weight-complex="bold"/>
    </style:style>
    <style:style style:name="T1430" style:parent-style-name="DefaultParagraphFont" style:family="text">
      <style:text-properties style:font-name-asian="Calibri" fo:font-weight="bold" style:font-weight-asian="bold" style:font-weight-complex="bold"/>
    </style:style>
    <style:style style:name="T1431" style:parent-style-name="DefaultParagraphFont" style:family="text">
      <style:text-properties style:font-name-asian="Calibri" style:font-weight-complex="bold"/>
    </style:style>
    <style:style style:name="T1432" style:parent-style-name="DefaultParagraphFont" style:family="text">
      <style:text-properties style:font-name-asian="Calibri"/>
    </style:style>
    <style:style style:name="T1433" style:parent-style-name="DefaultParagraphFont" style:family="text">
      <style:text-properties style:font-name-asian="Calibri"/>
    </style:style>
    <style:style style:name="T1434" style:parent-style-name="DefaultParagraphFont" style:family="text">
      <style:text-properties style:font-name-asian="Calibri"/>
    </style:style>
    <style:style style:name="T1435" style:parent-style-name="DefaultParagraphFont" style:family="text">
      <style:text-properties style:font-name-asian="Calibri" fo:font-style="italic" style:font-style-asian="italic" style:font-style-complex="italic"/>
    </style:style>
    <style:style style:name="P1436" style:parent-style-name="Normal" style:family="paragraph">
      <style:paragraph-properties fo:text-align="start"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1437" style:parent-style-name="Normal" style:family="paragraph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name="Times New Roman"/>
    </style:style>
    <style:style style:name="T1440" style:parent-style-name="DefaultParagraphFont" style:family="text">
      <style:text-properties style:font-name="Times New Roman"/>
    </style:style>
    <style:style style:name="T1441" style:parent-style-name="DefaultParagraphFont" style:family="text">
      <style:text-properties style:font-name="Times New Roman"/>
    </style:style>
    <style:style style:name="T1442" style:parent-style-name="DefaultParagraphFont" style:family="text">
      <style:text-properties style:font-name="Times New Roman"/>
    </style:style>
    <style:style style:name="T1443" style:parent-style-name="DefaultParagraphFont" style:family="text">
      <style:text-properties style:font-name="Times New Roman"/>
    </style:style>
    <style:style style:name="P1444" style:parent-style-name="Normal" style:family="paragraph">
      <style:paragraph-properties fo:text-indent="0.4923in"/>
    </style:style>
    <style:style style:name="T1445" style:parent-style-name="DefaultParagraphFont" style:family="text">
      <style:text-properties fo:font-weight="bold" style:font-weight-asian="bold" style:font-weight-complex="bold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weight-complex="bold" style:font-style-complex="italic" fo:color="#000000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fo:font-weight="bold" style:font-weight-asian="bold" fo:font-style="italic" style:font-style-asian="italic"/>
    </style:style>
    <style:style style:name="T1455" style:parent-style-name="DefaultParagraphFont" style:family="text">
      <style:text-properties style:font-weight-complex="bold" style:font-style-complex="italic"/>
    </style:style>
    <style:style style:name="P1456" style:parent-style-name="Normal" style:family="paragraph">
      <style:paragraph-properties fo:text-indent="0.4923in"/>
    </style:style>
    <style:style style:name="P1457" style:parent-style-name="Normal" style:family="paragraph">
      <style:paragraph-properties fo:text-indent="0.4923in"/>
    </style:style>
    <style:style style:name="P1458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45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60" style:parent-style-name="DefaultParagraphFont" style:family="text">
      <style:text-properties style:font-name-asian="Calibri"/>
    </style:style>
    <style:style style:name="T1461" style:parent-style-name="DefaultParagraphFont" style:family="text">
      <style:text-properties style:font-name-asian="Calibri" fo:font-weight="bold" style:font-weight-asian="bold" style:font-weight-complex="bold"/>
    </style:style>
    <style:style style:name="T1462" style:parent-style-name="DefaultParagraphFont" style:family="text">
      <style:text-properties style:font-name-asian="Calibri" fo:font-weight="bold" style:font-weight-asian="bold" style:font-weight-complex="bold"/>
    </style:style>
    <style:style style:name="T1463" style:parent-style-name="DefaultParagraphFont" style:family="text">
      <style:text-properties style:font-name-asian="Calibri" style:font-weight-complex="bold"/>
    </style:style>
    <style:style style:name="T1464" style:parent-style-name="DefaultParagraphFont" style:family="text">
      <style:text-properties style:font-name-asian="Calibri"/>
    </style:style>
    <style:style style:name="T1465" style:parent-style-name="DefaultParagraphFont" style:family="text">
      <style:text-properties style:font-name-asian="Calibri"/>
    </style:style>
    <style:style style:name="T1466" style:parent-style-name="DefaultParagraphFont" style:family="text">
      <style:text-properties style:font-name-asian="Calibri"/>
    </style:style>
    <style:style style:name="T1467" style:parent-style-name="DefaultParagraphFont" style:family="text">
      <style:text-properties style:font-name-asian="Calibri" fo:font-style="italic" style:font-style-asian="italic" style:font-style-complex="italic"/>
    </style:style>
    <style:style style:name="P1468" style:parent-style-name="Normal" style:family="paragraph">
      <style:paragraph-properties fo:text-align="start"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1469" style:parent-style-name="Normal" style:family="paragraph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name="Times New Roman"/>
    </style:style>
    <style:style style:name="T1472" style:parent-style-name="DefaultParagraphFont" style:family="text">
      <style:text-properties style:font-name="Times New Roman"/>
    </style:style>
    <style:style style:name="T1473" style:parent-style-name="DefaultParagraphFont" style:family="text">
      <style:text-properties style:font-name="Times New Roman"/>
    </style:style>
    <style:style style:name="T1474" style:parent-style-name="DefaultParagraphFont" style:family="text">
      <style:text-properties style:font-name="Times New Roman"/>
    </style:style>
    <style:style style:name="T1475" style:parent-style-name="DefaultParagraphFont" style:family="text">
      <style:text-properties style:font-name="Times New Roman"/>
    </style:style>
    <style:style style:name="P1476" style:parent-style-name="Normal" style:family="paragraph">
      <style:paragraph-properties fo:text-indent="0.4923in"/>
    </style:style>
    <style:style style:name="T1477" style:parent-style-name="DefaultParagraphFont" style:family="text">
      <style:text-properties fo:font-weight="bold" style:font-weight-asian="bold" style:font-weight-complex="bold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weight-complex="bold" style:font-style-complex="italic" fo:color="#000000"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fo:font-style="italic" style:font-style-asian="italic"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fo:font-weight="bold" style:font-weight-asian="bold" fo:font-style="italic" style:font-style-asian="italic"/>
    </style:style>
    <style:style style:name="T1491" style:parent-style-name="DefaultParagraphFont" style:family="text">
      <style:text-properties style:font-weight-complex="bold" style:font-style-complex="italic"/>
    </style:style>
    <style:style style:name="P1492" style:parent-style-name="Normal" style:family="paragraph">
      <style:paragraph-properties fo:text-indent="0.4923in"/>
    </style:style>
    <style:style style:name="P1493" style:parent-style-name="Normal" style:family="paragraph">
      <style:paragraph-properties fo:text-indent="0.4923in"/>
    </style:style>
    <style:style style:name="P1494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495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496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497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 fo:color="#000000"/>
    </style:style>
    <style:style style:name="P1498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49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500" style:parent-style-name="DefaultParagraphFont" style:family="text">
      <style:text-properties style:font-name-asian="Calibri"/>
    </style:style>
    <style:style style:name="T1501" style:parent-style-name="DefaultParagraphFont" style:family="text">
      <style:text-properties style:font-name-asian="Calibri" fo:font-weight="bold" style:font-weight-asian="bold" style:font-weight-complex="bold"/>
    </style:style>
    <style:style style:name="T1502" style:parent-style-name="DefaultParagraphFont" style:family="text">
      <style:text-properties style:font-name-asian="Calibri" fo:font-weight="bold" style:font-weight-asian="bold" style:font-weight-complex="bold"/>
    </style:style>
    <style:style style:name="T1503" style:parent-style-name="DefaultParagraphFont" style:family="text">
      <style:text-properties style:font-name-asian="Calibri" style:font-weight-complex="bold"/>
    </style:style>
    <style:style style:name="T1504" style:parent-style-name="DefaultParagraphFont" style:family="text">
      <style:text-properties style:font-name-asian="Calibri"/>
    </style:style>
    <style:style style:name="T1505" style:parent-style-name="DefaultParagraphFont" style:family="text">
      <style:text-properties style:font-name-asian="Calibri"/>
    </style:style>
    <style:style style:name="T1506" style:parent-style-name="DefaultParagraphFont" style:family="text">
      <style:text-properties style:font-name-asian="Calibri"/>
    </style:style>
    <style:style style:name="T1507" style:parent-style-name="DefaultParagraphFont" style:family="text">
      <style:text-properties style:font-name-asian="Calibri" fo:font-style="italic" style:font-style-asian="italic" style:font-style-complex="italic"/>
    </style:style>
    <style:style style:name="P1508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1509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name-asian="Calibri"/>
    </style:style>
    <style:style style:name="T1512" style:parent-style-name="DefaultParagraphFont" style:family="text">
      <style:text-properties style:font-name-asian="Calibri"/>
    </style:style>
    <style:style style:name="T1513" style:parent-style-name="DefaultParagraphFont" style:family="text">
      <style:text-properties style:font-name-asian="Calibri"/>
    </style:style>
    <style:style style:name="T1514" style:parent-style-name="DefaultParagraphFont" style:family="text">
      <style:text-properties style:font-name-asian="Calibri"/>
    </style:style>
    <style:style style:name="T1515" style:parent-style-name="DefaultParagraphFont" style:family="text">
      <style:text-properties style:font-name-asian="Calibri"/>
    </style:style>
    <style:style style:name="T1516" style:parent-style-name="DefaultParagraphFont" style:family="text">
      <style:text-properties style:font-name-asian="Calibri"/>
    </style:style>
    <style:style style:name="T1517" style:parent-style-name="DefaultParagraphFont" style:family="text">
      <style:text-properties style:font-name-asian="Calibri"/>
    </style:style>
    <style:style style:name="T1518" style:parent-style-name="DefaultParagraphFont" style:family="text">
      <style:text-properties style:font-name-asian="Calibri"/>
    </style:style>
    <style:style style:name="T1519" style:parent-style-name="DefaultParagraphFont" style:family="text">
      <style:text-properties style:font-name-asian="Calibri"/>
    </style:style>
    <style:style style:name="T1520" style:parent-style-name="DefaultParagraphFont" style:family="text">
      <style:text-properties style:font-name-asian="Calibri"/>
    </style:style>
    <style:style style:name="T1521" style:parent-style-name="DefaultParagraphFont" style:family="text">
      <style:text-properties style:font-name-asian="Calibri"/>
    </style:style>
    <style:style style:name="T1522" style:parent-style-name="DefaultParagraphFont" style:family="text">
      <style:text-properties style:font-name-asian="Calibri"/>
    </style:style>
    <style:style style:name="T1523" style:parent-style-name="DefaultParagraphFont" style:family="text">
      <style:text-properties style:font-name-asian="Calibri"/>
    </style:style>
    <style:style style:name="P1524" style:parent-style-name="Normal" style:family="paragraph">
      <style:text-properties style:font-size-complex="12pt"/>
    </style:style>
    <style:style style:name="P1525" style:parent-style-name="Normal" style:family="paragraph">
      <style:text-properties style:font-size-complex="12pt"/>
    </style:style>
    <style:style style:name="P1526" style:parent-style-name="Normal" style:family="paragraph">
      <style:text-properties style:font-size-complex="12pt"/>
    </style:style>
    <style:style style:name="P1527" style:parent-style-name="Normal" style:family="paragraph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name="Times New Roman"/>
    </style:style>
    <style:style style:name="T1530" style:parent-style-name="DefaultParagraphFont" style:family="text">
      <style:text-properties style:font-name="Times New Roman"/>
    </style:style>
    <style:style style:name="T1531" style:parent-style-name="DefaultParagraphFont" style:family="text">
      <style:text-properties style:font-name="Times New Roman"/>
    </style:style>
    <style:style style:name="T1532" style:parent-style-name="DefaultParagraphFont" style:family="text">
      <style:text-properties style:font-name="Times New Roman"/>
    </style:style>
    <style:style style:name="T1533" style:parent-style-name="DefaultParagraphFont" style:family="text">
      <style:text-properties style:font-name="Times New Roman"/>
    </style:style>
    <style:style style:name="P1534" style:parent-style-name="Normal" style:family="paragraph">
      <style:paragraph-properties fo:text-indent="0.4923in"/>
    </style:style>
    <style:style style:name="T1535" style:parent-style-name="DefaultParagraphFont" style:family="text">
      <style:text-properties fo:font-weight="bold" style:font-weight-asian="bold" style:font-weight-complex="bold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weight-complex="bold" style:font-style-complex="italic" fo:color="#000000"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font-weight="bold" style:font-weight-asian="bold" fo:font-style="italic" style:font-style-asian="italic"/>
    </style:style>
    <style:style style:name="T1544" style:parent-style-name="DefaultParagraphFont" style:family="text">
      <style:text-properties style:font-weight-complex="bold" style:font-style-complex="italic"/>
    </style:style>
    <style:style style:name="P1545" style:parent-style-name="Normal" style:family="paragraph">
      <style:paragraph-properties fo:text-indent="0.4923in"/>
    </style:style>
    <style:style style:name="P1546" style:parent-style-name="Normal" style:family="paragraph">
      <style:paragraph-properties fo:text-indent="0.4923in"/>
    </style:style>
    <style:style style:name="P1547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54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549" style:parent-style-name="DefaultParagraphFont" style:family="text">
      <style:text-properties style:font-name-asian="Calibri"/>
    </style:style>
    <style:style style:name="T1550" style:parent-style-name="DefaultParagraphFont" style:family="text">
      <style:text-properties style:font-name-asian="Calibri" fo:font-weight="bold" style:font-weight-asian="bold" style:font-weight-complex="bold"/>
    </style:style>
    <style:style style:name="T1551" style:parent-style-name="DefaultParagraphFont" style:family="text">
      <style:text-properties style:font-name-asian="Calibri" fo:font-weight="bold" style:font-weight-asian="bold" style:font-weight-complex="bold"/>
    </style:style>
    <style:style style:name="T1552" style:parent-style-name="DefaultParagraphFont" style:family="text">
      <style:text-properties style:font-name-asian="Calibri" style:font-weight-complex="bold"/>
    </style:style>
    <style:style style:name="T1553" style:parent-style-name="DefaultParagraphFont" style:family="text">
      <style:text-properties style:font-name-asian="Calibri"/>
    </style:style>
    <style:style style:name="T1554" style:parent-style-name="DefaultParagraphFont" style:family="text">
      <style:text-properties style:font-name-asian="Calibri"/>
    </style:style>
    <style:style style:name="T1555" style:parent-style-name="DefaultParagraphFont" style:family="text">
      <style:text-properties style:font-name-asian="Calibri"/>
    </style:style>
    <style:style style:name="T1556" style:parent-style-name="DefaultParagraphFont" style:family="text">
      <style:text-properties style:font-name-asian="Calibri" fo:font-style="italic" style:font-style-asian="italic" style:font-style-complex="italic"/>
    </style:style>
    <style:style style:name="P1557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1558" style:parent-style-name="Normal" style:family="paragraph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name="Times New Roman"/>
    </style:style>
    <style:style style:name="T1561" style:parent-style-name="DefaultParagraphFont" style:family="text">
      <style:text-properties style:font-name="Times New Roman"/>
    </style:style>
    <style:style style:name="T1562" style:parent-style-name="DefaultParagraphFont" style:family="text">
      <style:text-properties style:font-name="Times New Roman"/>
    </style:style>
    <style:style style:name="T1563" style:parent-style-name="DefaultParagraphFont" style:family="text">
      <style:text-properties style:font-name="Times New Roman"/>
    </style:style>
    <style:style style:name="T1564" style:parent-style-name="DefaultParagraphFont" style:family="text">
      <style:text-properties style:font-name="Times New Roman"/>
    </style:style>
    <style:style style:name="P1565" style:parent-style-name="Normal" style:family="paragraph">
      <style:paragraph-properties fo:text-indent="0.4923in"/>
    </style:style>
    <style:style style:name="T1566" style:parent-style-name="DefaultParagraphFont" style:family="text">
      <style:text-properties fo:font-weight="bold" style:font-weight-asian="bold" style:font-weight-complex="bold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weight-complex="bold" style:font-style-complex="italic" fo:color="#000000"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fo:font-weight="bold" style:font-weight-asian="bold" fo:font-style="italic" style:font-style-asian="italic"/>
    </style:style>
    <style:style style:name="T1575" style:parent-style-name="DefaultParagraphFont" style:family="text">
      <style:text-properties style:font-weight-complex="bold" style:font-style-complex="italic"/>
    </style:style>
    <style:style style:name="P1576" style:parent-style-name="Normal" style:family="paragraph">
      <style:paragraph-properties fo:text-indent="0.4923in"/>
    </style:style>
    <style:style style:name="P1577" style:parent-style-name="Normal" style:family="paragraph">
      <style:paragraph-properties fo:text-indent="0.4923in"/>
    </style:style>
    <style:style style:name="P157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57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580" style:parent-style-name="DefaultParagraphFont" style:family="text">
      <style:text-properties style:font-name-asian="Calibri"/>
    </style:style>
    <style:style style:name="T1581" style:parent-style-name="DefaultParagraphFont" style:family="text">
      <style:text-properties style:font-name-asian="Calibri" fo:font-weight="bold" style:font-weight-asian="bold" style:font-weight-complex="bold"/>
    </style:style>
    <style:style style:name="T1582" style:parent-style-name="DefaultParagraphFont" style:family="text">
      <style:text-properties style:font-name-asian="Calibri" fo:font-weight="bold" style:font-weight-asian="bold" style:font-weight-complex="bold"/>
    </style:style>
    <style:style style:name="T1583" style:parent-style-name="DefaultParagraphFont" style:family="text">
      <style:text-properties style:font-name-asian="Calibri" style:font-weight-complex="bold"/>
    </style:style>
    <style:style style:name="T1584" style:parent-style-name="DefaultParagraphFont" style:family="text">
      <style:text-properties style:font-name-asian="Calibri"/>
    </style:style>
    <style:style style:name="T1585" style:parent-style-name="DefaultParagraphFont" style:family="text">
      <style:text-properties style:font-name-asian="Calibri"/>
    </style:style>
    <style:style style:name="T1586" style:parent-style-name="DefaultParagraphFont" style:family="text">
      <style:text-properties style:font-name-asian="Calibri"/>
    </style:style>
    <style:style style:name="T1587" style:parent-style-name="DefaultParagraphFont" style:family="text">
      <style:text-properties style:font-name-asian="Calibri" fo:font-style="italic" style:font-style-asian="italic" style:font-style-complex="italic"/>
    </style:style>
    <style:style style:name="P1588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1589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1590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 fo:font-weight="bold" style:font-weight-asian="bold"/>
    </style:style>
    <style:style style:name="P1591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 fo:font-weight="bold" style:font-weight-asian="bold"/>
    </style:style>
    <style:style style:name="P1592" style:parent-style-name="Normal" style:family="paragraph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name="Times New Roman"/>
    </style:style>
    <style:style style:name="T1595" style:parent-style-name="DefaultParagraphFont" style:family="text">
      <style:text-properties style:font-name="Times New Roman"/>
    </style:style>
    <style:style style:name="T1596" style:parent-style-name="DefaultParagraphFont" style:family="text">
      <style:text-properties style:font-name="Times New Roman"/>
    </style:style>
    <style:style style:name="T1597" style:parent-style-name="DefaultParagraphFont" style:family="text">
      <style:text-properties style:font-name="Times New Roman"/>
    </style:style>
    <style:style style:name="T1598" style:parent-style-name="DefaultParagraphFont" style:family="text">
      <style:text-properties style:font-name="Times New Roman"/>
    </style:style>
    <style:style style:name="P1599" style:parent-style-name="Normal" style:family="paragraph">
      <style:paragraph-properties fo:text-indent="0.4923in"/>
    </style:style>
    <style:style style:name="T1600" style:parent-style-name="DefaultParagraphFont" style:family="text">
      <style:text-properties fo:font-weight="bold" style:font-weight-asian="bold" style:font-weight-complex="bold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weight-complex="bold" style:font-style-complex="italic" fo:color="#000000"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fo:font-weight="bold" style:font-weight-asian="bold" fo:font-style="italic" style:font-style-asian="italic"/>
    </style:style>
    <style:style style:name="T1609" style:parent-style-name="DefaultParagraphFont" style:family="text">
      <style:text-properties style:font-weight-complex="bold" style:font-style-complex="italic"/>
    </style:style>
    <style:style style:name="P1610" style:parent-style-name="Normal" style:family="paragraph">
      <style:paragraph-properties fo:text-indent="0.4923in"/>
    </style:style>
    <style:style style:name="P1611" style:parent-style-name="Normal" style:family="paragraph">
      <style:paragraph-properties fo:text-indent="0.4923in"/>
    </style:style>
    <style:style style:name="P161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61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61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61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161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61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618" style:parent-style-name="DefaultParagraphFont" style:family="text">
      <style:text-properties style:font-name-asian="Calibri"/>
    </style:style>
    <style:style style:name="T1619" style:parent-style-name="DefaultParagraphFont" style:family="text">
      <style:text-properties style:font-name-asian="Calibri" fo:font-weight="bold" style:font-weight-asian="bold" style:font-weight-complex="bold"/>
    </style:style>
    <style:style style:name="T1620" style:parent-style-name="DefaultParagraphFont" style:family="text">
      <style:text-properties style:font-name-asian="Calibri" fo:font-weight="bold" style:font-weight-asian="bold" style:font-weight-complex="bold"/>
    </style:style>
    <style:style style:name="T1621" style:parent-style-name="DefaultParagraphFont" style:family="text">
      <style:text-properties style:font-name-asian="Calibri" style:font-weight-complex="bold"/>
    </style:style>
    <style:style style:name="T1622" style:parent-style-name="DefaultParagraphFont" style:family="text">
      <style:text-properties style:font-name-asian="Calibri"/>
    </style:style>
    <style:style style:name="T1623" style:parent-style-name="DefaultParagraphFont" style:family="text">
      <style:text-properties style:font-name-asian="Calibri"/>
    </style:style>
    <style:style style:name="T1624" style:parent-style-name="DefaultParagraphFont" style:family="text">
      <style:text-properties style:font-name-asian="Calibri"/>
    </style:style>
    <style:style style:name="T1625" style:parent-style-name="DefaultParagraphFont" style:family="text">
      <style:text-properties style:font-name-asian="Calibri" fo:font-style="italic" style:font-style-asian="italic" style:font-style-complex="italic"/>
    </style:style>
    <style:style style:name="P1626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1627" style:parent-style-name="Normal" style:family="paragraph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name="Times New Roman"/>
    </style:style>
    <style:style style:name="T1630" style:parent-style-name="DefaultParagraphFont" style:family="text">
      <style:text-properties style:font-name="Times New Roman"/>
    </style:style>
    <style:style style:name="T1631" style:parent-style-name="DefaultParagraphFont" style:family="text">
      <style:text-properties style:font-name="Times New Roman"/>
    </style:style>
    <style:style style:name="T1632" style:parent-style-name="DefaultParagraphFont" style:family="text">
      <style:text-properties style:font-name="Times New Roman"/>
    </style:style>
    <style:style style:name="T1633" style:parent-style-name="DefaultParagraphFont" style:family="text">
      <style:text-properties style:font-name="Times New Roman"/>
    </style:style>
    <style:style style:name="P1634" style:parent-style-name="Normal" style:family="paragraph">
      <style:paragraph-properties fo:text-indent="0.4923in"/>
    </style:style>
    <style:style style:name="T1635" style:parent-style-name="DefaultParagraphFont" style:family="text">
      <style:text-properties fo:font-weight="bold" style:font-weight-asian="bold" style:font-weight-complex="bold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weight-complex="bold" style:font-style-complex="italic" fo:color="#000000"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fo:font-weight="bold" style:font-weight-asian="bold" fo:font-style="italic" style:font-style-asian="italic"/>
    </style:style>
    <style:style style:name="T1645" style:parent-style-name="DefaultParagraphFont" style:family="text">
      <style:text-properties style:font-weight-complex="bold" style:font-style-complex="italic"/>
    </style:style>
    <style:style style:name="P1646" style:parent-style-name="Normal" style:family="paragraph">
      <style:paragraph-properties fo:text-indent="0.4923in"/>
    </style:style>
    <style:style style:name="P1647" style:parent-style-name="Normal" style:family="paragraph">
      <style:paragraph-properties fo:text-indent="0.4923in"/>
    </style:style>
    <style:style style:name="P1648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64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650" style:parent-style-name="DefaultParagraphFont" style:family="text">
      <style:text-properties style:font-name-asian="Calibri"/>
    </style:style>
    <style:style style:name="T1651" style:parent-style-name="DefaultParagraphFont" style:family="text">
      <style:text-properties style:font-name-asian="Calibri" fo:font-weight="bold" style:font-weight-asian="bold" style:font-weight-complex="bold"/>
    </style:style>
    <style:style style:name="T1652" style:parent-style-name="DefaultParagraphFont" style:family="text">
      <style:text-properties style:font-name-asian="Calibri" fo:font-weight="bold" style:font-weight-asian="bold" style:font-weight-complex="bold"/>
    </style:style>
    <style:style style:name="T1653" style:parent-style-name="DefaultParagraphFont" style:family="text">
      <style:text-properties style:font-name-asian="Calibri" style:font-weight-complex="bold"/>
    </style:style>
    <style:style style:name="T1654" style:parent-style-name="DefaultParagraphFont" style:family="text">
      <style:text-properties style:font-name-asian="Calibri"/>
    </style:style>
    <style:style style:name="T1655" style:parent-style-name="DefaultParagraphFont" style:family="text">
      <style:text-properties style:font-name-asian="Calibri"/>
    </style:style>
    <style:style style:name="T1656" style:parent-style-name="DefaultParagraphFont" style:family="text">
      <style:text-properties style:font-name-asian="Calibri"/>
    </style:style>
    <style:style style:name="T1657" style:parent-style-name="DefaultParagraphFont" style:family="text">
      <style:text-properties style:font-name-asian="Calibri" fo:font-style="italic" style:font-style-asian="italic" style:font-style-complex="italic"/>
    </style:style>
    <style:style style:name="P1658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1659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1660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1661" style:parent-style-name="Normal" style:family="paragraph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name="Times New Roman"/>
    </style:style>
    <style:style style:name="T1664" style:parent-style-name="DefaultParagraphFont" style:family="text">
      <style:text-properties style:font-name="Times New Roman"/>
    </style:style>
    <style:style style:name="T1665" style:parent-style-name="DefaultParagraphFont" style:family="text">
      <style:text-properties style:font-name="Times New Roman"/>
    </style:style>
    <style:style style:name="T1666" style:parent-style-name="DefaultParagraphFont" style:family="text">
      <style:text-properties style:font-name="Times New Roman"/>
    </style:style>
    <style:style style:name="T1667" style:parent-style-name="DefaultParagraphFont" style:family="text">
      <style:text-properties style:font-name="Times New Roman"/>
    </style:style>
    <style:style style:name="P1668" style:parent-style-name="Normal" style:family="paragraph">
      <style:paragraph-properties fo:text-indent="0.4923in"/>
    </style:style>
    <style:style style:name="T1669" style:parent-style-name="DefaultParagraphFont" style:family="text">
      <style:text-properties fo:font-weight="bold" style:font-weight-asian="bold" style:font-weight-complex="bold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weight-complex="bold" style:font-style-complex="italic" fo:color="#000000"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fo:font-weight="bold" style:font-weight-asian="bold" fo:font-style="italic" style:font-style-asian="italic"/>
    </style:style>
    <style:style style:name="T1681" style:parent-style-name="DefaultParagraphFont" style:family="text">
      <style:text-properties style:font-weight-complex="bold" style:font-style-complex="italic"/>
    </style:style>
    <style:style style:name="P1682" style:parent-style-name="Normal" style:family="paragraph">
      <style:paragraph-properties fo:text-indent="0.4923in"/>
    </style:style>
    <style:style style:name="P1683" style:parent-style-name="Normal" style:family="paragraph">
      <style:paragraph-properties fo:text-indent="0.4923in"/>
    </style:style>
    <style:style style:name="P1684" style:parent-style-name="Normal" style:family="paragraph">
      <style:paragraph-properties fo:text-align="start" fo:text-indent="0.4923in">
        <style:tab-stops>
          <style:tab-stop style:type="left" style:position="0in"/>
        </style:tab-stops>
      </style:paragraph-properties>
      <style:text-properties style:font-name-asian="Calibri"/>
    </style:style>
    <style:style style:name="P168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686" style:parent-style-name="DefaultParagraphFont" style:family="text">
      <style:text-properties style:font-name-asian="Calibri"/>
    </style:style>
    <style:style style:name="T1687" style:parent-style-name="DefaultParagraphFont" style:family="text">
      <style:text-properties style:font-name-asian="Calibri" fo:font-weight="bold" style:font-weight-asian="bold" style:font-weight-complex="bold"/>
    </style:style>
    <style:style style:name="T1688" style:parent-style-name="DefaultParagraphFont" style:family="text">
      <style:text-properties style:font-name-asian="Calibri" fo:font-weight="bold" style:font-weight-asian="bold" style:font-weight-complex="bold"/>
    </style:style>
    <style:style style:name="T1689" style:parent-style-name="DefaultParagraphFont" style:family="text">
      <style:text-properties style:font-name-asian="Calibri" style:font-weight-complex="bold"/>
    </style:style>
    <style:style style:name="T1690" style:parent-style-name="DefaultParagraphFont" style:family="text">
      <style:text-properties style:font-name-asian="Calibri"/>
    </style:style>
    <style:style style:name="T1691" style:parent-style-name="DefaultParagraphFont" style:family="text">
      <style:text-properties style:font-name-asian="Calibri"/>
    </style:style>
    <style:style style:name="T1692" style:parent-style-name="DefaultParagraphFont" style:family="text">
      <style:text-properties style:font-name-asian="Calibri"/>
    </style:style>
    <style:style style:name="T1693" style:parent-style-name="DefaultParagraphFont" style:family="text">
      <style:text-properties style:font-name-asian="Calibri" fo:font-style="italic" style:font-style-asian="italic" style:font-style-complex="italic"/>
    </style:style>
    <style:style style:name="P1694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1695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Calibri"/>
    </style:style>
    <style:style style:name="P1696" style:parent-style-name="Normal" style:family="paragraph">
      <style:text-properties style:font-size-complex="12pt"/>
    </style:style>
    <style:style style:name="P1697" style:parent-style-name="Normal" style:family="paragraph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name="Times New Roman"/>
    </style:style>
    <style:style style:name="T1700" style:parent-style-name="DefaultParagraphFont" style:family="text">
      <style:text-properties style:font-name="Times New Roman"/>
    </style:style>
    <style:style style:name="T1701" style:parent-style-name="DefaultParagraphFont" style:family="text">
      <style:text-properties style:font-name="Times New Roman"/>
    </style:style>
    <style:style style:name="T1702" style:parent-style-name="DefaultParagraphFont" style:family="text">
      <style:text-properties style:font-name="Times New Roman"/>
    </style:style>
    <style:style style:name="T1703" style:parent-style-name="DefaultParagraphFont" style:family="text">
      <style:text-properties style:font-name="Times New Roman"/>
    </style:style>
    <style:style style:name="P1704" style:parent-style-name="Normal" style:family="paragraph">
      <style:paragraph-properties fo:text-indent="0.4923in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weight-complex="bold" style:font-style-complex="italic" fo:color="#000000"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fo:font-style="italic" style:font-style-asian="italic"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fo:font-weight="bold" style:font-weight-asian="bold" fo:font-style="italic" style:font-style-asian="italic"/>
    </style:style>
    <style:style style:name="T1716" style:parent-style-name="DefaultParagraphFont" style:family="text">
      <style:text-properties style:font-weight-complex="bold" style:font-style-complex="italic"/>
    </style:style>
    <style:style style:name="P1717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P1718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1719" style:parent-style-name="DefaultParagraphFont" style:family="text">
      <style:text-properties style:font-name-asian="Calibri"/>
    </style:style>
    <style:style style:name="T1720" style:parent-style-name="DefaultParagraphFont" style:family="text">
      <style:text-properties style:font-name-asian="Calibri"/>
    </style:style>
    <style:style style:name="T1721" style:parent-style-name="DefaultParagraphFont" style:family="text">
      <style:text-properties style:font-name-asian="Calibri"/>
    </style:style>
    <style:style style:name="T1722" style:parent-style-name="DefaultParagraphFont" style:family="text">
      <style:text-properties style:font-name-asian="Calibri"/>
    </style:style>
    <style:style style:name="T1723" style:parent-style-name="DefaultParagraphFont" style:family="text">
      <style:text-properties style:font-name-asian="Calibri" style:font-style-complex="italic" fo:color="#000000"/>
    </style:style>
    <style:style style:name="T1724" style:parent-style-name="DefaultParagraphFont" style:family="text">
      <style:text-properties style:font-name-asian="Calibri" style:font-style-complex="italic" fo:color="#000000"/>
    </style:style>
    <style:style style:name="T1725" style:parent-style-name="DefaultParagraphFont" style:family="text">
      <style:text-properties style:font-name-asian="Calibri" style:font-style-complex="italic" fo:color="#000000"/>
    </style:style>
    <style:style style:name="T1726" style:parent-style-name="DefaultParagraphFont" style:family="text">
      <style:text-properties style:font-name-asian="Calibri" style:font-style-complex="italic" fo:color="#000000"/>
    </style:style>
    <style:style style:name="P1727" style:parent-style-name="Normal" style:family="paragraph">
      <style:paragraph-properties fo:text-align="start" fo:text-indent="0.4923in">
        <style:tab-stops>
          <style:tab-stop style:type="left" style:position="0.5in"/>
        </style:tab-stops>
      </style:paragraph-properties>
      <style:text-properties style:font-name-asian="Calibri" style:font-style-complex="italic" fo:color="#000000"/>
    </style:style>
    <style:style style:name="P1728" style:parent-style-name="Normal" style:family="paragraph">
      <style:paragraph-properties fo:text-align="start" fo:text-indent="0.4923in">
        <style:tab-stops>
          <style:tab-stop style:type="left" style:position="0.5in"/>
        </style:tab-stops>
      </style:paragraph-properties>
    </style:style>
    <style:style style:name="T1729" style:parent-style-name="DefaultParagraphFont" style:family="text">
      <style:text-properties style:font-name-asian="Calibri" style:font-style-complex="italic" fo:color="#000000"/>
    </style:style>
    <style:style style:name="T1730" style:parent-style-name="DefaultParagraphFont" style:family="text">
      <style:text-properties style:font-name-asian="Calibri" style:font-style-complex="italic" fo:color="#000000"/>
    </style:style>
    <style:style style:name="T1731" style:parent-style-name="DefaultParagraphFont" style:family="text">
      <style:text-properties style:font-name-asian="Calibri" style:font-style-complex="italic" fo:color="#000000"/>
    </style:style>
    <style:style style:name="T1732" style:parent-style-name="DefaultParagraphFont" style:family="text">
      <style:text-properties style:font-name-asian="Calibri" style:font-style-complex="italic" fo:color="#000000"/>
    </style:style>
    <style:style style:name="T1733" style:parent-style-name="DefaultParagraphFont" style:family="text">
      <style:text-properties style:font-name-asian="Calibri" style:font-style-complex="italic" fo:color="#000000"/>
    </style:style>
    <style:style style:name="T1734" style:parent-style-name="DefaultParagraphFont" style:family="text">
      <style:text-properties style:font-name-asian="Calibri" style:font-style-complex="italic" fo:color="#000000"/>
    </style:style>
    <style:style style:name="P1735" style:parent-style-name="Normal" style:family="paragraph">
      <style:paragraph-properties fo:text-align="start" fo:text-indent="0.4923in">
        <style:tab-stops>
          <style:tab-stop style:type="left" style:position="0.5in"/>
        </style:tab-stops>
      </style:paragraph-properties>
      <style:text-properties style:font-name-asian="Calibri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weight-complex="bold" fo:font-style="italic" style:font-style-asian="italic" style:font-style-complex="italic"/>
    </style:style>
    <style:style style:name="P1741" style:parent-style-name="Normal" style:family="paragraph">
      <style:text-properties style:font-size-complex="12pt"/>
    </style:style>
    <style:style style:name="P1742" style:parent-style-name="Normal" style:family="paragraph">
      <style:paragraph-properties fo:text-indent="0.4923in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P1745" style:parent-style-name="Header" style:family="paragraph">
      <style:paragraph-properties fo:text-indent="0.4923in">
        <style:tab-stops/>
      </style:paragraph-properties>
    </style:style>
    <style:style style:name="P1746" style:parent-style-name="Normal" style:family="paragraph">
      <style:paragraph-properties fo:text-indent="0.4923in"/>
    </style:style>
    <style:style style:name="P1747" style:parent-style-name="Normal" style:family="paragraph">
      <style:paragraph-properties fo:text-indent="0.4923in"/>
    </style:style>
    <style:style style:name="P1748" style:parent-style-name="Header" style:family="paragraph">
      <style:paragraph-properties fo:text-indent="0.4923in">
        <style:tab-stops/>
      </style:paragraph-properties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P1767" style:parent-style-name="Normal" style:family="paragraph">
      <style:text-properties style:font-size-complex="12pt"/>
    </style:style>
    <style:style style:name="P1768" style:parent-style-name="Normal" style:family="paragraph">
      <style:text-properties style:font-size-complex="12pt"/>
    </style:style>
    <style:style style:name="P1769" style:parent-style-name="BodyText2" style:family="paragraph">
      <style:paragraph-properties fo:text-indent="0.5in"/>
      <style:text-properties style:font-name="Times New Roman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74" style:parent-style-name="DefaultParagraphFont" style:family="text">
      <style:text-properties style:font-weight-complex="bold"/>
    </style:style>
    <style:style style:name="P1775" style:parent-style-name="Normal" style:family="paragraph">
      <style:paragraph-properties fo:text-indent="0.5in"/>
    </style:style>
    <style:style style:name="P1776" style:parent-style-name="Normal" style:family="paragraph">
      <style:paragraph-properties fo:text-indent="0.5in"/>
    </style:style>
    <style:style style:name="P1777" style:parent-style-name="Normal" style:family="paragraph">
      <style:paragraph-properties fo:text-indent="0.5in"/>
      <style:text-properties fo:color="#000000"/>
    </style:style>
    <style:style style:name="P1778" style:parent-style-name="Normal" style:family="paragraph">
      <style:paragraph-properties fo:text-indent="0.5in"/>
    </style:style>
    <style:style style:name="P1779" style:parent-style-name="Normal" style:family="paragraph">
      <style:paragraph-properties fo:text-indent="0.5in"/>
    </style:style>
    <style:style style:name="P1780" style:parent-style-name="Normal" style:family="paragraph">
      <style:paragraph-properties fo:text-indent="0.5in"/>
    </style:style>
    <style:style style:name="T1781" style:parent-style-name="DefaultParagraphFont" style:family="text">
      <style:text-properties fo:font-weight="bold" style:font-weight-asian="bold" style:font-weight-complex="bold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weight-complex="bold" fo:font-style="italic" style:font-style-asian="italic" style:font-style-complex="italic"/>
    </style:style>
    <style:style style:name="P1798" style:parent-style-name="Normal" style:family="paragraph">
      <style:paragraph-properties fo:text-indent="0.4923in"/>
      <style:text-properties style:font-size-complex="12pt"/>
    </style:style>
    <style:style style:name="P1799" style:parent-style-name="Normal" style:family="paragraph">
      <style:paragraph-properties fo:text-indent="0.4923in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color="#000000" style:font-size-complex="12pt"/>
    </style:style>
    <style:style style:name="T1802" style:parent-style-name="DefaultParagraphFont" style:family="text">
      <style:text-properties style:font-size-complex="12pt"/>
    </style:style>
    <style:style style:name="P1803" style:parent-style-name="Normal" style:family="paragraph">
      <style:paragraph-properties fo:text-indent="0.4923in"/>
      <style:text-properties style:font-size-complex="12pt"/>
    </style:style>
    <style:style style:name="P1804" style:parent-style-name="Normal" style:family="paragraph">
      <style:paragraph-properties fo:text-indent="0.4923in"/>
    </style:style>
    <style:style style:name="T1805" style:parent-style-name="DefaultParagraphFont" style:family="text">
      <style:text-properties style:font-name-asian="Calibri"/>
    </style:style>
    <style:style style:name="T1806" style:parent-style-name="DefaultParagraphFont" style:family="text">
      <style:text-properties style:font-name-asian="Calibri" style:font-weight-complex="bold"/>
    </style:style>
    <style:style style:name="T1807" style:parent-style-name="DefaultParagraphFont" style:family="text">
      <style:text-properties style:font-name-asian="Calibri"/>
    </style:style>
    <style:style style:name="T1808" style:parent-style-name="DefaultParagraphFont" style:family="text">
      <style:text-properties style:font-name-asian="Calibri"/>
    </style:style>
    <style:style style:name="T1809" style:parent-style-name="DefaultParagraphFont" style:family="text">
      <style:text-properties style:font-name-asian="Calibri"/>
    </style:style>
    <style:style style:name="T1810" style:parent-style-name="DefaultParagraphFont" style:family="text">
      <style:text-properties style:font-name-asian="Calibri"/>
    </style:style>
    <style:style style:name="T1811" style:parent-style-name="DefaultParagraphFont" style:family="text">
      <style:text-properties style:font-name-asian="Calibri"/>
    </style:style>
    <style:style style:name="T1812" style:parent-style-name="DefaultParagraphFont" style:family="text">
      <style:text-properties style:font-name-asian="Calibri"/>
    </style:style>
    <style:style style:name="T1813" style:parent-style-name="DefaultParagraphFont" style:family="text">
      <style:text-properties style:font-name-asian="Calibri"/>
    </style:style>
    <style:style style:name="P1814" style:parent-style-name="Normal" style:family="paragraph">
      <style:paragraph-properties fo:text-align="start" fo:margin-left="0.6263in">
        <style:tab-stops>
          <style:tab-stop style:type="left" style:position="-0.5013in"/>
        </style:tab-stops>
      </style:paragraph-properties>
      <style:text-properties style:font-name-asian="Calibri"/>
    </style:style>
    <style:style style:name="P1815" style:parent-style-name="Normal" style:family="paragraph">
      <style:paragraph-properties fo:text-align="start" fo:margin-left="0.6263in">
        <style:tab-stops>
          <style:tab-stop style:type="left" style:position="-0.5013in"/>
        </style:tab-stops>
      </style:paragraph-properties>
      <style:text-properties style:font-name-asian="Calibri"/>
    </style:style>
    <style:style style:name="P1816" style:parent-style-name="Normal" style:family="paragraph">
      <style:paragraph-properties fo:text-align="center" fo:margin-left="0.6263in">
        <style:tab-stops/>
      </style:paragraph-properties>
      <style:text-properties style:font-name-asian="Calibri"/>
    </style:style>
    <style:style style:name="P1817" style:parent-style-name="Normal" style:family="paragraph">
      <style:paragraph-properties fo:text-align="center" fo:margin-left="0.6263in">
        <style:tab-stops/>
      </style:paragraph-properties>
      <style:text-properties style:font-name-asian="Calibri" fo:font-style="italic" style:font-style-asian="italic" style:font-style-complex="italic"/>
    </style:style>
    <style:style style:name="P1818" style:parent-style-name="Normal" style:family="paragraph">
      <style:paragraph-properties fo:text-align="start" fo:margin-left="0.6263in">
        <style:tab-stops/>
      </style:paragraph-properties>
      <style:text-properties style:font-name-asian="Calibri" style:text-underline-type="single" style:text-underline-style="solid" style:text-underline-width="auto" style:text-underline-mode="continuous"/>
    </style:style>
    <style:style style:name="P1819" style:parent-style-name="Normal" style:family="paragraph">
      <style:paragraph-properties fo:text-align="start" fo:margin-left="0.6263in">
        <style:tab-stops/>
      </style:paragraph-properties>
      <style:text-properties style:font-name-asian="Calibri" style:text-underline-type="single" style:text-underline-style="solid" style:text-underline-width="auto" style:text-underline-mode="continuous"/>
    </style:style>
    <style:style style:name="P1820" style:parent-style-name="Normal" style:family="paragraph">
      <style:paragraph-properties fo:text-align="start" fo:text-indent="0.5in"/>
    </style:style>
    <style:style style:name="T1821" style:parent-style-name="DefaultParagraphFont" style:family="text">
      <style:text-properties style:font-name-asian="Calibri" style:font-style-complex="italic"/>
    </style:style>
    <style:style style:name="T1822" style:parent-style-name="DefaultParagraphFont" style:family="text">
      <style:text-properties style:font-name-asian="Calibri" style:font-style-complex="italic"/>
    </style:style>
    <style:style style:name="T1823" style:parent-style-name="DefaultParagraphFont" style:family="text">
      <style:text-properties style:font-name-asian="Calibri" style:font-style-complex="italic"/>
    </style:style>
    <style:style style:name="P182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style-complex="italic"/>
    </style:style>
    <style:style style:name="T1827" style:parent-style-name="DefaultParagraphFont" style:family="text">
      <style:text-properties style:font-style-complex="italic"/>
    </style:style>
    <style:style style:name="T1828" style:parent-style-name="DefaultParagraphFont" style:family="text">
      <style:text-properties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style:font-style-complex="italic"/>
    </style:style>
    <style:style style:name="P1835" style:parent-style-name="Normal" style:family="paragraph">
      <style:paragraph-properties fo:text-align="center"/>
    </style:style>
    <style:style style:name="P1836" style:parent-style-name="Normal" style:family="paragraph">
      <style:text-properties style:font-size-complex="12pt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44" style:parent-style-name="Normal" style:family="paragraph">
      <style:paragraph-properties fo:text-indent="0.4923in"/>
      <style:text-properties style:font-style-complex="italic"/>
    </style:style>
    <style:style style:name="P1845" style:parent-style-name="Normal" style:family="paragraph">
      <style:paragraph-properties fo:text-indent="0.4923in"/>
      <style:text-properties style:font-style-complex="italic"/>
    </style:style>
    <style:style style:name="P1846" style:parent-style-name="Normal" style:family="paragraph">
      <style:paragraph-properties fo:text-indent="0.4923in"/>
      <style:text-properties style:font-style-complex="italic"/>
    </style:style>
    <style:style style:name="P1847" style:parent-style-name="Normal" style:family="paragraph">
      <style:paragraph-properties fo:text-indent="0.4923in"/>
      <style:text-properties style:font-style-complex="italic"/>
    </style:style>
    <style:style style:name="P1848" style:parent-style-name="Normal" style:family="paragraph">
      <style:paragraph-properties fo:text-indent="0.4923in"/>
      <style:text-properties style:font-style-complex="italic"/>
    </style:style>
    <style:style style:name="P1849" style:parent-style-name="Normal" style:family="paragraph">
      <style:paragraph-properties fo:text-indent="0.4923in"/>
      <style:text-properties style:font-style-complex="italic"/>
    </style:style>
    <style:style style:name="P1850" style:parent-style-name="Normal" style:family="paragraph">
      <style:paragraph-properties fo:text-indent="0.4923in"/>
      <style:text-properties style:font-style-complex="italic"/>
    </style:style>
    <style:style style:name="P1851" style:parent-style-name="Normal" style:family="paragraph">
      <style:paragraph-properties fo:text-indent="0.4923in"/>
      <style:text-properties style:font-style-complex="italic"/>
    </style:style>
    <style:style style:name="P1852" style:parent-style-name="Normal" style:family="paragraph">
      <style:paragraph-properties fo:text-indent="0.4923in"/>
      <style:text-properties style:font-style-complex="italic"/>
    </style:style>
    <style:style style:name="P1853" style:parent-style-name="Normal" style:family="paragraph">
      <style:paragraph-properties fo:text-indent="0.4923in"/>
      <style:text-properties style:font-style-complex="italic"/>
    </style:style>
    <style:style style:name="P1854" style:parent-style-name="Normal" style:family="paragraph">
      <style:paragraph-properties fo:text-indent="0.4923in"/>
      <style:text-properties style:font-style-complex="italic"/>
    </style:style>
    <style:style style:name="P1855" style:parent-style-name="Normal" style:family="paragraph">
      <style:paragraph-properties fo:text-indent="0.4923in"/>
      <style:text-properties style:font-style-complex="italic"/>
    </style:style>
    <style:style style:name="P1856" style:parent-style-name="Normal" style:family="paragraph">
      <style:paragraph-properties fo:text-indent="0.4923in"/>
      <style:text-properties style:font-style-complex="italic"/>
    </style:style>
    <style:style style:name="P1857" style:parent-style-name="Normal" style:family="paragraph">
      <style:paragraph-properties fo:text-indent="0.4923in"/>
      <style:text-properties style:font-style-complex="italic"/>
    </style:style>
    <style:style style:name="P1858" style:parent-style-name="Normal" style:family="paragraph">
      <style:paragraph-properties fo:text-indent="0.4923in"/>
    </style:style>
    <style:style style:name="P1859" style:parent-style-name="Normal" style:family="paragraph">
      <style:paragraph-properties fo:text-indent="0.4923in"/>
    </style:style>
    <style:style style:name="P1860" style:parent-style-name="Normal" style:family="paragraph">
      <style:paragraph-properties fo:text-indent="0.4923in"/>
    </style:style>
    <style:style style:name="T1861" style:parent-style-name="DefaultParagraphFont" style:family="text">
      <style:text-properties style:font-style-complex="italic"/>
    </style:style>
    <style:style style:name="P1862" style:parent-style-name="Normal" style:family="paragraph">
      <style:paragraph-properties fo:text-indent="0.4923in"/>
    </style:style>
    <style:style style:name="T1863" style:parent-style-name="DefaultParagraphFont" style:family="text">
      <style:text-properties style:font-style-complex="italic"/>
    </style:style>
    <style:style style:name="P1864" style:parent-style-name="Normal" style:family="paragraph">
      <style:paragraph-properties fo:text-indent="0.4923in"/>
    </style:style>
    <style:style style:name="P1865" style:parent-style-name="Normal" style:family="paragraph">
      <style:paragraph-properties fo:text-indent="0.4923in"/>
    </style:style>
    <style:style style:name="T1866" style:parent-style-name="DefaultParagraphFont" style:family="text">
      <style:text-properties style:font-style-complex="italic"/>
    </style:style>
    <style:style style:name="T1867" style:parent-style-name="DefaultParagraphFont" style:family="text">
      <style:text-properties style:font-style-complex="italic"/>
    </style:style>
    <style:style style:name="P1868" style:parent-style-name="Normal" style:family="paragraph">
      <style:paragraph-properties fo:text-indent="0.4923in"/>
    </style:style>
    <style:style style:name="T1869" style:parent-style-name="DefaultParagraphFont" style:family="text">
      <style:text-properties style:font-style-complex="italic"/>
    </style:style>
    <style:style style:name="P1870" style:parent-style-name="Normal" style:family="paragraph">
      <style:paragraph-properties fo:text-indent="0.4923in"/>
    </style:style>
    <style:style style:name="P1871" style:parent-style-name="Normal" style:family="paragraph">
      <style:paragraph-properties fo:text-indent="0.4923in"/>
    </style:style>
    <style:style style:name="T1872" style:parent-style-name="DefaultParagraphFont" style:family="text">
      <style:text-properties style:font-style-complex="italic"/>
    </style:style>
    <style:style style:name="P1873" style:parent-style-name="Normal" style:family="paragraph">
      <style:paragraph-properties fo:text-indent="0.4923in"/>
    </style:style>
    <style:style style:name="T1874" style:parent-style-name="DefaultParagraphFont" style:family="text">
      <style:text-properties style:font-style-complex="italic"/>
    </style:style>
    <style:style style:name="P1875" style:parent-style-name="Normal" style:family="paragraph">
      <style:paragraph-properties fo:text-indent="0.4923in"/>
    </style:style>
    <style:style style:name="T1876" style:parent-style-name="DefaultParagraphFont" style:family="text">
      <style:text-properties style:font-style-complex="italic"/>
    </style:style>
    <style:style style:name="P1877" style:parent-style-name="Normal" style:family="paragraph">
      <style:paragraph-properties fo:text-indent="0.4923in"/>
    </style:style>
    <style:style style:name="T1878" style:parent-style-name="DefaultParagraphFont" style:family="text">
      <style:text-properties style:font-style-complex="italic"/>
    </style:style>
    <style:style style:name="T1879" style:parent-style-name="DefaultParagraphFont" style:family="text">
      <style:text-properties style:font-style-complex="italic"/>
    </style:style>
    <style:style style:name="T1880" style:parent-style-name="DefaultParagraphFont" style:family="text">
      <style:text-properties style:font-style-complex="italic"/>
    </style:style>
    <style:style style:name="P1881" style:parent-style-name="Normal" style:family="paragraph">
      <style:paragraph-properties fo:text-indent="0.4923in"/>
    </style:style>
    <style:style style:name="T1882" style:parent-style-name="DefaultParagraphFont" style:family="text">
      <style:text-properties style:font-style-complex="italic"/>
    </style:style>
    <style:style style:name="P1883" style:parent-style-name="Normal" style:family="paragraph">
      <style:paragraph-properties fo:text-indent="0.4923in"/>
    </style:style>
    <style:style style:name="T1884" style:parent-style-name="DefaultParagraphFont" style:family="text">
      <style:text-properties style:font-style-complex="italic"/>
    </style:style>
    <style:style style:name="P1885" style:parent-style-name="Normal" style:family="paragraph">
      <style:paragraph-properties fo:text-indent="0.4923in"/>
    </style:style>
    <style:style style:name="T1886" style:parent-style-name="DefaultParagraphFont" style:family="text">
      <style:text-properties style:font-style-complex="italic"/>
    </style:style>
    <style:style style:name="P1887" style:parent-style-name="Normal" style:family="paragraph">
      <style:paragraph-properties fo:text-indent="0.4923in"/>
    </style:style>
    <style:style style:name="T1888" style:parent-style-name="DefaultParagraphFont" style:family="text">
      <style:text-properties style:font-style-complex="italic"/>
    </style:style>
    <style:style style:name="P1889" style:parent-style-name="Normal" style:family="paragraph">
      <style:paragraph-properties fo:text-indent="0.4923in"/>
    </style:style>
    <style:style style:name="T1890" style:parent-style-name="DefaultParagraphFont" style:family="text">
      <style:text-properties style:font-style-complex="italic"/>
    </style:style>
    <style:style style:name="P1891" style:parent-style-name="Normal" style:family="paragraph">
      <style:paragraph-properties fo:text-indent="0.4923in"/>
    </style:style>
    <style:style style:name="T1892" style:parent-style-name="DefaultParagraphFont" style:family="text">
      <style:text-properties style:font-style-complex="italic"/>
    </style:style>
    <style:style style:name="P1893" style:parent-style-name="Normal" style:family="paragraph">
      <style:paragraph-properties fo:text-indent="0.4923in"/>
    </style:style>
    <style:style style:name="P1894" style:parent-style-name="Normal" style:family="paragraph">
      <style:paragraph-properties fo:text-indent="0.4923in"/>
    </style:style>
    <style:style style:name="P1895" style:parent-style-name="Normal" style:family="paragraph">
      <style:paragraph-properties fo:text-indent="0.4923in"/>
    </style:style>
    <style:style style:name="T1896" style:parent-style-name="DefaultParagraphFont" style:family="text">
      <style:text-properties style:font-style-complex="italic"/>
    </style:style>
    <style:style style:name="P1897" style:parent-style-name="Normal" style:family="paragraph">
      <style:paragraph-properties fo:text-indent="0.4923in"/>
    </style:style>
    <style:style style:name="T1898" style:parent-style-name="DefaultParagraphFont" style:family="text">
      <style:text-properties style:font-style-complex="italic"/>
    </style:style>
    <style:style style:name="P1899" style:parent-style-name="Normal" style:family="paragraph">
      <style:paragraph-properties fo:text-indent="0.4923in"/>
    </style:style>
    <style:style style:name="T1900" style:parent-style-name="DefaultParagraphFont" style:family="text">
      <style:text-properties style:font-style-complex="italic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style-complex="italic"/>
    </style:style>
    <style:style style:name="T1903" style:parent-style-name="DefaultParagraphFont" style:family="text">
      <style:text-properties style:font-style-complex="italic"/>
    </style:style>
    <style:style style:name="T1904" style:parent-style-name="DefaultParagraphFont" style:family="text">
      <style:text-properties style:font-style-complex="italic"/>
    </style:style>
    <style:style style:name="T1905" style:parent-style-name="DefaultParagraphFont" style:family="text">
      <style:text-properties style:font-style-complex="italic"/>
    </style:style>
    <style:style style:name="T1906" style:parent-style-name="DefaultParagraphFont" style:family="text">
      <style:text-properties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style:font-style-complex="italic"/>
    </style:style>
    <style:style style:name="T1913" style:parent-style-name="DefaultParagraphFont" style:family="text">
      <style:text-properties style:font-name-asian="Calibri"/>
    </style:style>
    <style:style style:name="T1914" style:parent-style-name="DefaultParagraphFont" style:family="text">
      <style:text-properties style:font-name-asian="Calibri"/>
    </style:style>
    <style:style style:name="T1915" style:parent-style-name="DefaultParagraphFont" style:family="text">
      <style:text-properties style:font-name-asian="Calibri" style:font-weight-complex="bold"/>
    </style:style>
    <style:style style:name="T1916" style:parent-style-name="DefaultParagraphFont" style:family="text">
      <style:text-properties style:font-name-asian="Calibri" style:font-weight-complex="bold"/>
    </style:style>
    <style:style style:name="T1917" style:parent-style-name="DefaultParagraphFont" style:family="text">
      <style:text-properties style:font-name-asian="Calibri"/>
    </style:style>
    <style:style style:name="T1918" style:parent-style-name="DefaultParagraphFont" style:family="text">
      <style:text-properties style:font-name-asian="Calibri"/>
    </style:style>
    <style:style style:name="T1919" style:parent-style-name="DefaultParagraphFont" style:family="text">
      <style:text-properties style:font-name-asian="Calibri"/>
    </style:style>
    <style:style style:name="T1920" style:parent-style-name="DefaultParagraphFont" style:family="text">
      <style:text-properties style:font-name-asian="Calibri"/>
    </style:style>
    <style:style style:name="T1921" style:parent-style-name="DefaultParagraphFont" style:family="text">
      <style:text-properties style:font-name-asian="Calibri"/>
    </style:style>
    <style:style style:name="T1922" style:parent-style-name="DefaultParagraphFont" style:family="text">
      <style:text-properties style:font-name-asian="Calibri"/>
    </style:style>
    <style:style style:name="T1923" style:parent-style-name="DefaultParagraphFont" style:family="text">
      <style:text-properties style:font-name-asian="Calibri"/>
    </style:style>
    <style:style style:name="T1924" style:parent-style-name="DefaultParagraphFont" style:family="text">
      <style:text-properties style:font-name-asian="Calibri"/>
    </style:style>
    <style:style style:name="T1925" style:parent-style-name="DefaultParagraphFont" style:family="text">
      <style:text-properties style:font-name-asian="Calibri"/>
    </style:style>
    <style:style style:name="P1926" style:parent-style-name="Normal" style:family="paragraph">
      <style:paragraph-properties fo:text-align="center"/>
    </style:style>
    <style:style style:name="P1927" style:parent-style-name="Normal" style:family="paragraph">
      <style:paragraph-properties fo:text-align="center"/>
    </style:style>
    <style:style style:name="P192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92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30" style:parent-style-name="BodyTextIndent" style:family="paragraph">
      <style:text-properties style:font-name="Times New Roman" style:font-style-complex="italic"/>
    </style:style>
    <style:style style:name="P1931" style:parent-style-name="Normal" style:family="paragraph">
      <style:paragraph-properties fo:text-align="center"/>
    </style:style>
    <style:style style:name="P1932" style:parent-style-name="Normal" style:family="paragraph">
      <style:paragraph-properties fo:text-align="center"/>
      <style:text-properties fo:font-style="italic" style:font-style-asian="italic"/>
    </style:style>
    <style:style style:name="P1933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514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RYTINIO POSĖDŽIO<text:s/>PROTOKOLAS</text:p>
      <text:p text:style-name="P9"/>
      <text:p text:style-name="P10">2014-10-16<text:s text:c="2"/>Nr. SPP-188</text:p>
      <text:p text:style-name="P11">Vilnius</text:p>
      <text:p text:style-name="P12"/>
      <text:p text:style-name="P13">Posėdžio pirmininkas –<text:s/>Seimo Pirmininko pirmasis pavaduotojas V. Gedvilas.</text:p>
      <text:p text:style-name="P14"/>
      <text:p text:style-name="P15"/>
      <text:p text:style-name="P16"><text:span text:style-name="T17">Užsiregistravo<text:s/></text:span><text:span text:style-name="T18">81</text:span><text:span text:style-name="T19"><text:s/>Seimo nar</text:span><text:span text:style-name="T20">ys</text:span><text:span text:style-name="T21"><text:s/>(</text:span><text:span text:style-name="T22">10.0</text:span><text:span text:style-name="T23">2</text:span><text:span text:style-name="T24"><text:s/>val.</text:span><text:span text:style-name="T25">)</text:span></text:p>
      <text:p text:style-name="Normal"/>
      <text:p text:style-name="Normal"/>
      <text:p text:style-name="Normal"><text:tab/>Posėdžio pirmininkas pasveikino Seimo narį E. Masiulį jubiliejaus proga.</text:p>
      <text:p text:style-name="Normal"/>
      <text:p text:style-name="Normal"/>
      <text:p text:style-name="BodyText2"><text:tab/><text:span text:style-name="T26">10.0</text:span><text:span text:style-name="T27">3</text:span><text:span text:style-name="T28"><text:s/>val.</text:span></text:p>
      <text:p text:style-name="Normal"><text:tab/><text:span text:style-name="T29">SVARSTYTA.</text:span><text:s/>Seniūnų sueigos patikslinta 2014 m. spalio 16 d. (ketvirtadienio) posėdžių darbotvarkė.</text:p>
      <text:p text:style-name="P30">Pranešėjas –<text:s/>Seimo Pirmininko pirmasis pavaduotojas V. Gedvilas.</text:p>
      <text:p text:style-name="Normal"><text:s/></text:p>
      <text:p text:style-name="Normal"><text:tab/>Kalbėjo Seimo nariai:<text:s/>G. Steponavičius (dėl projekto<text:s/><text:span text:style-name="T31">Nr. XIIP-1468(3)</text:span>, A. Pitrėnienė<text:s/>(2 kartus), J. Razma.<text:s/></text:p>
      <text:p text:style-name="Normal"/>
      <text:p text:style-name="Normal"><text:tab/>Balsuota dėl<text:s/><text:span text:style-name="T32">Liberalų sąjūdžio frakcijos pasiūlymo išbraukti iš darbotvarkės Visuomenės informavimo įstatymo<text:s/></text:span><text:span text:style-name="T33">Nr. I-</text:span><text:span text:style-name="T34">418 28 straipsnio pakeitimo</text:span><text:span text:style-name="T35"><text:s/>įstatymo projektą<text:s/></text:span><text:span text:style-name="T36">Nr. XIIP-</text:span><text:span text:style-name="T37">1468(3)</text:span>: už – 35, prieš – 32, susilaikė 24.<text:span text:style-name="T38"><text:s/></text:span><text:span text:style-name="T39">Nepritarta</text:span>.<text:span text:style-name="T40"><text:s/>(Užsiregistravo 95 Seimo nariai <text:s/>(10.07 val.)</text:span></text:p>
      <text:p text:style-name="Normal"/>
      <text:p text:style-name="Normal"><text:tab/>Posėdžio pirmininkas pranešė, kad šiandien Vyriausiosios rinkimų komisijos nario priesaikos<text:s/>nebus.</text:p>
      <text:p text:style-name="Normal"/>
      <text:p text:style-name="Normal"><text:tab/>Posėdžio pirmininkas pranešė, kad slapti balsavimai<text:s/>bus rengiami<text:s/>nuo 12.30 val. iki 13.00 val.<text:s/>ir<text:s/>nuo 14.00 val. iki 14.40<text:s/>val.</text:p>
      <text:p text:style-name="Normal"/>
      <text:p text:style-name="Normal"><text:tab/><text:span text:style-name="T41">NUTARTA.</text:span><text:span text:style-name="T42"><text:s/></text:span><text:span text:style-name="T43">Patvirtinti patikslintą<text:s/></text:span>2014 m. spalio 16<text:s/><text:span text:style-name="T44">d. (ketvirtadienio)<text:s/></text:span>posėdžių<text:span text:style-name="T45"><text:s/>darbotvarkę.<text:s/></text:span><text:span text:style-name="T46">Balsavimo rezultatai: pritarta bendru sutarimu.</text:span></text:p>
      <text:p text:style-name="Normal"/>
      <text:p text:style-name="BodyText2"><text:tab/></text:p>
      <text:p text:style-name="BodyText2"><text:span text:style-name="T47"><text:tab/></text:span><text:span text:style-name="T48">10.</text:span><text:span text:style-name="T49">1</text:span><text:span text:style-name="T50">0 val.</text:span></text:p>
      <text:p text:style-name="Normal"><text:tab/><text:span text:style-name="T51">SVARSTYTA.</text:span><text:s/><text:span text:style-name="T52">Valstybės ir savivaldybės įmonių įstatymo Nr. I-722 3, 4, 6, 9, 10, 11, 12, 13, 15, 16, 17, 19, 20, 21, 22, 23, 24</text:span><text:span text:style-name="T53"><text:s/>ir</text:span><text:span text:style-name="T54"><text:s/>26 straipsnių pakeitimo<text:s/></text:span><text:span text:style-name="T55">įstatymo projektas</text:span><text:span text:style-name="T56"><text:s/></text:span><text:span text:style-name="T57">Nr. XIP-</text:span><text:span text:style-name="T58">1812(4)<text:s/></text:span><text:span text:style-name="T59">(teikėjai – LRV / ūkio ministras E. Gustas)</text:span><text:span text:style-name="T60"><text:s/></text:span><text:span text:style-name="T61">(priėmimas)</text:span><text:span text:style-name="T62">.</text:span></text:p>
      <text:p text:style-name="P63"><text:tab/>Pranešėjas – Ekonomikos komiteto<text:s/>pirmininkas R. Žemaitaitis.</text:p>
      <text:p text:style-name="P64"/>
      <text:p text:style-name="Normal"><text:tab/>Visi straipsniai priimti bendru sutarimu.</text:p>
      <text:p text:style-name="Normal"/>
      <text:soft-page-break/>
      <text:p text:style-name="P65"><text:span text:style-name="T66">Pagrindinio komiteto nuomonei dėl<text:s/></text:span><text:span text:style-name="T67">Teisės departamento</text:span><text:span text:style-name="T68"><text:s/>pastabų pritarta bendru sutarimu.<text:s/></text:span></text:p>
      <text:p text:style-name="Normal"/>
      <text:p text:style-name="Normal"><text:tab/><text:span text:style-name="T69">NUTARTA.<text:s/></text:span><text:span text:style-name="T70">Priimti<text:s/></text:span><text:span text:style-name="T71">Valstybės ir savivaldybės įmonių įstatymo Nr. I-722 3, 4, 6, 9, 10, 11, 12, 13, 15, 16, 17, 19, 20, 21, 22, 23, 24</text:span><text:span text:style-name="T72"><text:s/>ir</text:span><text:span text:style-name="T73"><text:s/>26 straipsnių pakeitimo<text:s/></text:span><text:span text:style-name="T74">įstatym</text:span><text:span text:style-name="T75">ą</text:span>.<text:s/><text:span text:style-name="T76">Balsavimo rezultatai: už –<text:s/></text:span><text:span text:style-name="T77">93</text:span><text:span text:style-name="T78">, prieš –<text:s/></text:span><text:span text:style-name="T79">0</text:span><text:span text:style-name="T80">, susilaikė<text:s/></text:span><text:span text:style-name="T81">2</text:span>.<text:s/><text:span text:style-name="T82">(Užsiregistravo<text:s/></text:span><text:span text:style-name="T83">96</text:span><text:span text:style-name="T84"><text:s/>Seimo nariai (10.</text:span><text:span text:style-name="T85">13</text:span><text:span text:style-name="T86"><text:s/>val.)</text:span></text:p>
      <text:p text:style-name="P87"/>
      <text:p text:style-name="Normal"/>
      <text:p text:style-name="BodyText2"><text:tab/><text:span text:style-name="T88">10.</text:span><text:span text:style-name="T89">13</text:span><text:span text:style-name="T90"><text:s/>val.</text:span></text:p>
      <text:p text:style-name="Normal"><text:tab/><text:span text:style-name="T91">SVARSTYTA.</text:span><text:s/><text:span text:style-name="T92">Asmens ir turto saugos įstatymo Nr. IX-2327 2, 6, 7, 8, 11 ir 12 straipsnių pakeitimo<text:s/></text:span><text:span text:style-name="T93">įstatymo projektas</text:span><text:span text:style-name="T94"><text:s/></text:span><text:span text:style-name="T95">Nr. XIIP-</text:span><text:span text:style-name="T96">1571(2)<text:s/></text:span><text:span text:style-name="T97">(teikėjai – K. Daukšys, V. Simulikas, G. Kirkilas ir kt.)<text:s/></text:span><text:span text:style-name="T98">(priėmimas)</text:span><text:span text:style-name="T99">.</text:span></text:p>
      <text:p text:style-name="P100"><text:tab/>Pranešėjas – Nacionalinio saugumo ir gynybos komiteto pirmininkas A. Paulauskas.</text:p>
      <text:p text:style-name="P101"/>
      <text:p text:style-name="Normal"><text:tab/>1–7<text:s/>straipsniai priimti bendru sutarimu.</text:p>
      <text:p text:style-name="Normal"/>
      <text:p text:style-name="P102"><text:span text:style-name="T103">Pagrindinio komiteto nuomonei dėl<text:s/></text:span><text:span text:style-name="T104">Teisės departamento</text:span><text:span text:style-name="T105"><text:s/>pastabų pritarta bendru sutarimu.<text:s/></text:span></text:p>
      <text:p text:style-name="Normal"/>
      <text:p text:style-name="Normal"><text:tab/><text:span text:style-name="T106">NUTARTA.<text:s/></text:span><text:span text:style-name="T107">Priimti<text:s/></text:span><text:span text:style-name="T108">Asmens ir turto saugos įstatymo Nr. IX-2327 2, 6, 7, 8, 11 ir 12 straipsnių pakeitimo<text:s/></text:span><text:span text:style-name="T109">įstatym</text:span><text:span text:style-name="T110">ą</text:span>.<text:s/><text:span text:style-name="T111">Balsavimo rezultatai: už –<text:s/></text:span><text:span text:style-name="T112">90</text:span><text:span text:style-name="T113">, prieš –<text:s/></text:span><text:span text:style-name="T114">0</text:span><text:span text:style-name="T115">, susilaikė<text:s/></text:span><text:span text:style-name="T116">5</text:span>.<text:s/><text:span text:style-name="T117">(Užsiregistravo<text:s/></text:span><text:span text:style-name="T118">96</text:span><text:span text:style-name="T119"><text:s/>Seimo nariai (10.</text:span><text:span text:style-name="T120">16</text:span><text:span text:style-name="T121"><text:s/>val.)</text:span></text:p>
      <text:p text:style-name="P122"/>
      <text:p text:style-name="Normal"/>
      <text:p text:style-name="BodyText2"><text:tab/><text:span text:style-name="T123">10.</text:span><text:span text:style-name="T124">17</text:span><text:span text:style-name="T125"><text:s/>val.</text:span></text:p>
      <text:p text:style-name="Normal"><text:tab/><text:span text:style-name="T126">SVARSTYTA.</text:span><text:s/><text:span text:style-name="T127">Administracinių teisės pažeidimų kodekso 123, 124, 124</text:span><text:span text:style-name="T128">1</text:span><text:span text:style-name="T129">, 126, 131, 134, 145, 232</text:span><text:span text:style-name="T130">1</text:span><text:span text:style-name="T131">, 237 ir 281 straipsnių pakeitimo įstatymo projektas</text:span><text:span text:style-name="T132"><text:s/></text:span><text:span text:style-name="T133">Nr. XIIP-</text:span><text:span text:style-name="T134">1680(2)<text:s/></text:span><text:span text:style-name="T135">(sujungti<text:s/></text:span><text:span text:style-name="T136">Nr. XIIP-</text:span><text:span text:style-name="T137">942(2) ir<text:s/></text:span><text:span text:style-name="T138">Nr. XIIP-</text:span><text:span text:style-name="T139">1680)<text:s/></text:span><text:span text:style-name="T140">(teikėjai – LRV /<text:s/></text:span><text:span text:style-name="T141">susisiekimo ministras R. Sinkevičius</text:span><text:span text:style-name="T142">)</text:span><text:span text:style-name="T143"><text:s/></text:span><text:span text:style-name="T144">(priėmimas)</text:span><text:span text:style-name="T145">.</text:span></text:p>
      <text:p text:style-name="P146"><text:tab/>Pranešėjas – Teisės ir teisėtvarkos komiteto pirmininkas J. Sabatauskas.</text:p>
      <text:p text:style-name="P147"/>
      <text:p text:style-name="P148">Posėdžio pirmininko pasiūlymui svarstyti visas pateiktas pataisas pritarta bendru sutarimu.</text:p>
      <text:p text:style-name="P149"/>
      <text:p text:style-name="P150">Pagrindinio komiteto nuomonei dėl<text:s/><text:span text:style-name="T151">visų</text:span><text:s/>J. Sabatausko pataisų<text:s/>pritarta bendru sutarimu.</text:p>
      <text:p text:style-name="P152"/>
      <text:p text:style-name="P153"><text:tab/>1<text:s/><text:span text:style-name="T154">straipsnis priimtas bendru sutarimu.</text:span></text:p>
      <text:p text:style-name="P155"/>
      <text:p text:style-name="P156">Dėl 2 straipsnio S. Brundzos, P. Gražulio ir kt. pataisos, kuriai iš dalies pritarė pagrindinis komitetas, kalbėjo Seimo narys<text:s/>P. Gražulis.</text:p>
      <text:p text:style-name="P157">Pagrindinio komiteto nuomonei dėl<text:s/>2 straipsnio S. Brundzos, P. Gražulio ir kt. pataisos, kuriai iš dalies pritarė pagrindinis komitetas,<text:s/>pritarta bendru sutarimu.</text:p>
      <text:p text:style-name="P158"><text:tab/></text:p>
      <text:p text:style-name="P159"><text:tab/>2<text:s/><text:span text:style-name="T160">straipsnis priimtas bendru sutarimu.</text:span></text:p>
      <text:p text:style-name="P161"/>
      <text:p text:style-name="P162"><text:tab/>3–5<text:s/><text:span text:style-name="T163">straipsni</text:span><text:span text:style-name="T164">ai</text:span><text:span text:style-name="T165"><text:s/>priimt</text:span><text:span text:style-name="T166">i</text:span><text:span text:style-name="T167"><text:s/>bendru sutarimu.</text:span></text:p>
      <text:p text:style-name="P168"/>
      <text:p text:style-name="P169">Dėl 6 straipsnio S. Brundzos, P. Gražulio ir kt. pataisos, kuriai nepritarė pagrindinis komitetas, kalbėjo Seimo narys<text:s/>P. Gražulis.</text:p>
      <text:p text:style-name="P170">Dėl balsavimo motyvų dėl šios pataisos kalbėjo Seimo narys<text:s/>B. Bradauskas.<text:s/></text:p>
      <text:soft-page-break/>
      <text:p text:style-name="P171">Balsuota dėl<text:s/>6 straipsnio S. Brundzos, P. Gražulio ir kt. pataisos: už –<text:s/>80, prieš –<text:s/>2, susilaikė<text:s/>15.<text:s/><text:span text:style-name="T172">Priimta</text:span><text:span text:style-name="T173">.</text:span><text:s/><text:span text:style-name="T174">(Užsiregistravo<text:s/></text:span><text:span text:style-name="T175">99</text:span><text:span text:style-name="T176"><text:s/>Seimo nariai</text:span><text:s/><text:span text:style-name="T177">(10.</text:span><text:span text:style-name="T178">28</text:span><text:span text:style-name="T179"><text:s/>val.)</text:span></text:p>
      <text:p text:style-name="P180"/>
      <text:p text:style-name="P181"><text:tab/>Dėl balsavimo rezultatų dėl 6 straipsnio S. Brundzos, P. Gražulio ir kt. pataisos kalbėjo Seimo narė L. Dmitrijeva (prašė patikslinti balsavimo rezultatus<text:span text:style-name="T182">,</text:span><text:s/>ji – už<text:span text:style-name="T183">).<text:s/></text:span></text:p>
      <text:p text:style-name="P184"/>
      <text:p text:style-name="P185"><text:tab/>6<text:s/><text:span text:style-name="T186">straipsnis priimtas bendru sutarimu.</text:span></text:p>
      <text:p text:style-name="P187"/>
      <text:p text:style-name="P188">7–11 straipsniai priimti bendru sutarimu.</text:p>
      <text:p text:style-name="Normal"/>
      <text:p text:style-name="P189"><text:span text:style-name="T190">Pagrindinio komiteto nuomonei dėl<text:s/></text:span><text:span text:style-name="T191">Teisės departamento</text:span><text:span text:style-name="T192"><text:s/>pastab</text:span><text:span text:style-name="T193">ų</text:span><text:span text:style-name="T194"><text:s/>pritarta bendru sutarimu.<text:s/></text:span></text:p>
      <text:p text:style-name="Normal"/>
      <text:p text:style-name="Normal"><text:tab/>Dėl balsavimo motyvų dėl viso projekto kalbėjo Seimo nariai:<text:s/>E. Masiulis, J. Sabatauskas.</text:p>
      <text:p text:style-name="P195"/>
      <text:p text:style-name="P196"><text:tab/><text:span text:style-name="T197">NUTARTA</text:span><text:span text:style-name="T198">.</text:span><text:span text:style-name="T199"><text:s/></text:span><text:span text:style-name="T200">Priimti<text:s/></text:span><text:span text:style-name="T201">Administracinių teisės pažeidimų kodekso 123, 124, 124</text:span><text:span text:style-name="T202">1</text:span><text:span text:style-name="T203">, 126, 131, 134, 145, 232</text:span><text:span text:style-name="T204">1</text:span><text:span text:style-name="T205">, 237 ir 281 straipsnių pakeitimo įstatym</text:span><text:span text:style-name="T206">ą</text:span>.<text:s/><text:span text:style-name="T207">Balsavimo rezultatai: už –<text:s/></text:span><text:span text:style-name="T208">77</text:span><text:span text:style-name="T209">, prieš –<text:s/></text:span><text:span text:style-name="T210">8</text:span><text:span text:style-name="T211">, susilaikė<text:s/></text:span><text:span text:style-name="T212">22</text:span>.<text:s/><text:span text:style-name="T213">(Užsiregistravo<text:s/></text:span><text:span text:style-name="T214">107</text:span><text:span text:style-name="T215"><text:s/>Seimo nariai (10.</text:span><text:span text:style-name="T216">35</text:span><text:span text:style-name="T217"><text:s/>val.)</text:span></text:p>
      <text:p text:style-name="P218"><text:tab/></text:p>
      <text:p text:style-name="Normal"><text:span text:style-name="T219"><text:tab/></text:span></text:p>
      <text:p text:style-name="BodyText2"><text:tab/><text:span text:style-name="T220">10.</text:span><text:span text:style-name="T221">35</text:span><text:span text:style-name="T222"><text:s/>val.</text:span></text:p>
      <text:p text:style-name="Normal"><text:tab/><text:span text:style-name="T223">SVARSTYTA.</text:span><text:s/><text:span text:style-name="T224">Administracinių teisės pažeidimų kodekso papildymo 163</text:span><text:span text:style-name="T225">15</text:span><text:span text:style-name="T226"><text:s text:c="2"/>straipsniu ir 222, 225, 239 straipsnių pakeitimo įstatymo projektas</text:span><text:span text:style-name="T227"><text:s/></text:span><text:span text:style-name="T228">Nr. XIP-</text:span><text:span text:style-name="T229">1734(4)<text:s/></text:span><text:span text:style-name="T230">(teikėjai – D. Mikutienė / 29 Seimo nariai)<text:s/></text:span><text:span text:style-name="T231">(priėmimas)</text:span><text:span text:style-name="T232">.</text:span></text:p>
      <text:p text:style-name="P233"><text:tab/></text:p>
      <text:p text:style-name="P234"><text:tab/>1–4<text:s/>straipsniai priimti bendru sutarimu.</text:p>
      <text:p text:style-name="Normal"/>
      <text:p text:style-name="Normal"><text:tab/>Dėl balsavimo motyvų dėl viso projekto kalbėjo Seimo narė<text:s/>V. M. Čigriejienė.</text:p>
      <text:p text:style-name="P235"/>
      <text:p text:style-name="P236"><text:tab/><text:span text:style-name="T237">NUTARTA.<text:s/></text:span><text:span text:style-name="T238">Priimti<text:s/></text:span><text:span text:style-name="T239">Administracinių teisės pažeidimų kodekso papildymo 163</text:span><text:span text:style-name="T240">15</text:span><text:span text:style-name="T241"><text:s text:c="2"/>straipsniu ir 222, 225, 239 straipsnių pakeitimo įstatymo</text:span>.<text:s/><text:span text:style-name="T242">Balsavimo rezultatai: už –<text:s/></text:span><text:span text:style-name="T243">90</text:span><text:span text:style-name="T244">, prieš –<text:s/></text:span><text:span text:style-name="T245">0</text:span><text:span text:style-name="T246">, susilaikė<text:s/></text:span><text:span text:style-name="T247">5</text:span>.<text:s/><text:span text:style-name="T248">(Užsiregistravo<text:s/></text:span><text:span text:style-name="T249">96</text:span><text:span text:style-name="T250"><text:s/>Seimo nariai (10.</text:span><text:span text:style-name="T251">37</text:span><text:span text:style-name="T252"><text:s/>val.)</text:span></text:p>
      <text:p text:style-name="P253"/>
      <text:p text:style-name="Normal"><text:span text:style-name="T254"><text:tab/></text:span><text:span text:style-name="T255">Dėl posėdžio vedimo tvarkos kalbėjo Seimo nar</text:span><text:span text:style-name="T256">ys</text:span><text:span text:style-name="T257"><text:s/>J. Sabatauskas</text:span><text:span text:style-name="T258">.</text:span></text:p>
      <text:p text:style-name="P259"/>
      <text:p text:style-name="BodyText2"/>
      <text:p text:style-name="BodyText2"><text:tab/><text:span text:style-name="T260">10.</text:span><text:span text:style-name="T261">37</text:span><text:span text:style-name="T262"><text:s/>val.</text:span></text:p>
      <text:p text:style-name="Normal"><text:tab/><text:span text:style-name="T263">SVARSTYTA:</text:span></text:p>
      <text:p text:style-name="Normal"><text:span text:style-name="T264"><text:tab/></text:span><text:span text:style-name="T265">1.</text:span><text:s/><text:span text:style-name="T266">Administracinių teisės pažeidimų kodekso pakeitimo<text:s/></text:span><text:span text:style-name="T267">įstatymo projektas</text:span><text:span text:style-name="T268"><text:s/></text:span><text:span text:style-name="T269">Nr. XIIP-</text:span><text:span text:style-name="T270">2204(2).</text:span></text:p>
      <text:p text:style-name="Normal"><text:span text:style-name="T271"><text:tab/>2.<text:s/></text:span><text:span text:style-name="T272">Administracinių teisės pažeidimų kodekso 257</text:span><text:span text:style-name="T273">1</text:span><text:span text:style-name="T274">, 260, 272, 288, 292, 294, 299, 302, 302</text:span><text:span text:style-name="T275">5</text:span><text:span text:style-name="T276">, 302</text:span><text:span text:style-name="T277">8</text:span><text:span text:style-name="T278">, 306, 308, 309, 312, 313, 314 straipsnių pakeitimo ir papildymo ir Kodekso papildymo 257</text:span><text:span text:style-name="T279">2</text:span><text:span text:style-name="T280"><text:s/>straipsniu įstatymo Nr. XII-601 17 straipsnio pakeitimo<text:s/></text:span><text:span text:style-name="T281">įstatymo projektas</text:span><text:span text:style-name="T282"><text:s/></text:span><text:span text:style-name="T283">Nr. XIIP-</text:span><text:span text:style-name="T284">2205</text:span><text:span text:style-name="T285">(2)</text:span><text:span text:style-name="T286">.</text:span></text:p>
      <text:p text:style-name="Normal"><text:span text:style-name="T287"><text:tab/>3.<text:s/></text:span><text:span text:style-name="T288">Baudžiamojo proceso kodekso 365</text:span><text:span text:style-name="T289">1</text:span><text:span text:style-name="T290"><text:s/>ir 365</text:span><text:span text:style-name="T291">3</text:span><text:span text:style-name="T292"><text:s/>straipsnių pakeitimo<text:s/></text:span><text:span text:style-name="T293">įstatymo projektas</text:span><text:span text:style-name="T294"><text:s/></text:span><text:span text:style-name="T295">Nr. XIIP-</text:span><text:span text:style-name="T296">2206(2).</text:span></text:p>
      <text:p text:style-name="Normal"><text:span text:style-name="T297"><text:tab/>4.<text:s/></text:span><text:span text:style-name="T298">Civilinio kodekso 1.73, 2.109, 3.9, 3.244, 6.228</text:span><text:span text:style-name="T299">9</text:span><text:span text:style-name="T300">, 6.299, 6.469, 6.831, 6.843 ir 6.871 straipsnių pakeitimo<text:s/></text:span><text:span text:style-name="T301">įstatymo projektas</text:span><text:span text:style-name="T302"><text:s/></text:span><text:span text:style-name="T303">Nr. XIIP-</text:span><text:span text:style-name="T304">2207(2).</text:span></text:p>
      <text:p text:style-name="Normal"><text:span text:style-name="T305"><text:tab/>5.<text:s/></text:span><text:span text:style-name="T306">Civilinio proceso kodekso pakeitimo<text:s/></text:span><text:span text:style-name="T307">įstatymo projektas</text:span><text:span text:style-name="T308"><text:s/></text:span><text:span text:style-name="T309">Nr. XIIP-</text:span><text:span text:style-name="T310">2208(2).</text:span></text:p>
      <text:soft-page-break/>
      <text:p text:style-name="Normal"><text:span text:style-name="T311"><text:tab/>6.<text:s/></text:span><text:span text:style-name="T312">Civilinio proceso kodekso 49, 80, 182 straipsnių pakeitimo ir Kodekso papildymo 261</text:span><text:span text:style-name="T313">1</text:span><text:span text:style-name="T314"><text:s/>straipsniu bei XXIV</text:span><text:span text:style-name="T315">1</text:span><text:span text:style-name="T316"><text:s/>skyriumi įstatymo Nr. XII-771 2 straipsnio pripažinimo netekusiu galios ir 5 straipsnio pakeitimo<text:s/></text:span><text:span text:style-name="T317">įstatymo projektas</text:span><text:span text:style-name="T318"><text:s/></text:span><text:span text:style-name="T319">Nr. XIIP-</text:span><text:span text:style-name="T320">2209(2).</text:span></text:p>
      <text:p text:style-name="Normal"><text:span text:style-name="T321"><text:tab/>7.<text:s/></text:span><text:span text:style-name="T322">Administracinių bylų teisenos įstatymo Nr. VIII</text:span><text:span text:style-name="T323">-</text:span><text:span text:style-name="T324">1029 39, 59, 71, 77 ir 84 straipsnių pakeitimo<text:s/></text:span><text:span text:style-name="T325">įstatymo projektas</text:span><text:span text:style-name="T326"><text:s/></text:span><text:span text:style-name="T327">Nr. XIIP-</text:span><text:span text:style-name="T328">2210(2).</text:span></text:p>
      <text:p text:style-name="Normal"><text:span text:style-name="T329">(svarstymas)</text:span><text:span text:style-name="T330"><text:s/></text:span><text:span text:style-name="T331">(teikėjai – LRV / teisingumo ministras J. Bernatonis).</text:span></text:p>
      <text:p text:style-name="P332"/>
      <text:p text:style-name="P333">Pagrindinio – Teisės ir teisėtvarkos komiteto išvadą pateikė šio komiteto pirmininko pavaduotojas S. Šedbaras.</text:p>
      <text:p text:style-name="P334">Papildomo – Biudžeto ir finansų komiteto išvadą pateikė šio komiteto atstovas A. Nesteckis.<text:s/></text:p>
      <text:p text:style-name="P335"/>
      <text:p text:style-name="P336"><text:span text:style-name="T337">NUTARTA.</text:span><text:s/>Pritarti<text:s/>šiems projektams<text:s/>po svarstymo Seimo posėdyje.<text:s/><text:span text:style-name="T338">Balsavimo rezultatai: pritarta bendru sutarimu.</text:span></text:p>
      <text:p text:style-name="P339"/>
      <text:p text:style-name="P340">Posėdžio pirmininko pasiūlymui pradėti priėmimo procedūrą pritarta bendru sutarimu.</text:p>
      <text:p text:style-name="P341"/>
      <text:p text:style-name="P342"/>
      <text:p text:style-name="BodyText2"><text:span text:style-name="T343"><text:tab/></text:span><text:span text:style-name="T344">10.</text:span><text:span text:style-name="T345">43</text:span><text:span text:style-name="T346"><text:s/>val.</text:span></text:p>
      <text:p text:style-name="P347"><text:tab/><text:span text:style-name="T348">SVARSTYTA.</text:span><text:s/><text:span text:style-name="T349">Administracinių teisės pažeidimų kodekso pakeitimo<text:s/></text:span><text:span text:style-name="T350">įstatymo projektas</text:span><text:span text:style-name="T351"><text:s/></text:span><text:span text:style-name="T352">Nr. XIIP-</text:span><text:span text:style-name="T353">2204(2)<text:s/></text:span><text:span text:style-name="T354">(teikėjai – LRV /<text:s/></text:span><text:span text:style-name="T355">teisingumo ministras J. Bernatonis</text:span><text:span text:style-name="T356">)</text:span><text:span text:style-name="T357"><text:s/></text:span><text:span text:style-name="T358">(priėmimas)</text:span><text:span text:style-name="T359">.</text:span></text:p>
      <text:p text:style-name="Normal"/>
      <text:p text:style-name="P360">Pagrindinio komiteto nuomonei dėl<text:s/>1 straipsnio Biudžeto ir finansų<text:s/>komiteto<text:s/>pataisos, kuriai nepritarė pagrindinis komitetas,<text:s/>pritarta bendru sutarimu.</text:p>
      <text:p text:style-name="P361"/>
      <text:p text:style-name="P362">Visi<text:s/>straipsniai priimti bendru sutarimu.</text:p>
      <text:p text:style-name="P363"/>
      <text:p text:style-name="P364">NUTARTA:</text:p>
      <text:p text:style-name="P365"><text:span text:style-name="T366"><text:tab/>1.</text:span><text:span text:style-name="T367"><text:s/></text:span><text:span text:style-name="T368">Priimti<text:s/></text:span><text:span text:style-name="T369">Administracinių teisės pažeidimų kodekso pakeitimo<text:s/></text:span><text:span text:style-name="T370">įstatym</text:span><text:span text:style-name="T371">ą</text:span>.<text:s/><text:span text:style-name="T372">Balsavimo rezultatai: už –<text:s/></text:span><text:span text:style-name="T373">87</text:span><text:span text:style-name="T374">, prieš –<text:s/></text:span><text:span text:style-name="T375">0</text:span><text:span text:style-name="T376">, susilaikė<text:s/></text:span><text:span text:style-name="T377">2</text:span>.<text:s/><text:span text:style-name="T378">(Užsiregistravo<text:s/></text:span><text:span text:style-name="T379">89</text:span><text:span text:style-name="T380"><text:s/>Seimo nariai (10.</text:span><text:span text:style-name="T381">45</text:span><text:span text:style-name="T382"><text:s/>val.)</text:span></text:p>
      <text:p text:style-name="Normal"><text:span text:style-name="T383"><text:tab/>2</text:span><text:span text:style-name="T384">.<text:s/></text:span><text:span text:style-name="T385">Sujungti</text:span><text:span text:style-name="T386"><text:s/></text:span><text:span text:style-name="T387">Administracinių teisės pažeidimų kodekso 123, 124, 124</text:span><text:span text:style-name="T388">1</text:span><text:span text:style-name="T389">, 126, 131, 134, 145, 232</text:span><text:span text:style-name="T390">1</text:span><text:span text:style-name="T391">, 237 ir 281 straipsnių pakeitimo įstatym</text:span><text:span text:style-name="T392">ą (</text:span><text:span text:style-name="T393">projekt</text:span><text:span text:style-name="T394">as</text:span><text:span text:style-name="T395"><text:s/></text:span><text:span text:style-name="T396">Nr. XIIP-</text:span><text:span text:style-name="T397">1680(2) ir Administracinių teisės pažeidimų kodekso pakeitimo įstatymą (projektas<text:s/></text:span><text:span text:style-name="T398">Nr. XIIP-</text:span><text:span text:style-name="T399">2204(2).<text:s/></text:span><text:span text:style-name="T400">Balsavimo rezultatai: pritarta bendru sutarimu.</text:span></text:p>
      <text:p text:style-name="P401"><text:s/></text:p>
      <text:p text:style-name="Normal"/>
      <text:p text:style-name="BodyText2"><text:tab/><text:span text:style-name="T402">10.</text:span><text:span text:style-name="T403">47</text:span><text:span text:style-name="T404"><text:s/>val.</text:span></text:p>
      <text:p text:style-name="P405"><text:tab/><text:span text:style-name="T406">SVARSTYTA.</text:span><text:s/><text:span text:style-name="T407">Administracinių teisės pažeidimų kodekso 257</text:span><text:span text:style-name="T408">1</text:span><text:span text:style-name="T409">, 260, 272, 288, 292, 294, 299, 302, 302</text:span><text:span text:style-name="T410">5</text:span><text:span text:style-name="T411">, 302</text:span><text:span text:style-name="T412">8</text:span><text:span text:style-name="T413">, 306, 308, 309, 312, 313, 314 straipsnių pakeitimo ir papildymo ir Kodekso papildymo 257</text:span><text:span text:style-name="T414">2</text:span><text:span text:style-name="T415"><text:s/>straipsniu įstatymo Nr. XII-601 17 straipsnio pakeitimo<text:s/></text:span><text:span text:style-name="T416">įstatymo projektas</text:span><text:span text:style-name="T417"><text:s/></text:span><text:span text:style-name="T418">Nr. XIIP-</text:span><text:span text:style-name="T419">2205</text:span><text:span text:style-name="T420">(2)</text:span><text:span text:style-name="T421"><text:s/></text:span><text:span text:style-name="T422">(teikėjai – LRV /<text:s/></text:span><text:span text:style-name="T423">teisingumo ministras J. Bernatonis</text:span><text:span text:style-name="T424">)</text:span><text:span text:style-name="T425"><text:s/></text:span><text:span text:style-name="T426">(priėmimas)</text:span><text:span text:style-name="T427">.</text:span></text:p>
      <text:p text:style-name="P428"/>
      <text:p text:style-name="P429">Posėdžio pirmininko pasiūlymui pradėti priėmimo procedūrą pritarta bendru sutarimu.</text:p>
      <text:p text:style-name="P430"/>
      <text:p text:style-name="P431"><text:span text:style-name="T432">NUTARTA.</text:span><text:span text:style-name="T433"><text:s/></text:span><text:span text:style-name="T434">Priimti<text:s/></text:span><text:span text:style-name="T435">Administracinių teisės pažeidimų kodekso 257</text:span><text:span text:style-name="T436">1</text:span><text:span text:style-name="T437">, 260, 272, 288, 292, 294, 299, 302, 302</text:span><text:span text:style-name="T438">5</text:span><text:span text:style-name="T439">, 302</text:span><text:span text:style-name="T440">8</text:span><text:span text:style-name="T441">, 306, 308, 309, 312, 313, 314 straipsnių pakeitimo ir papildymo ir Kodekso papildymo 257</text:span><text:span text:style-name="T442">2</text:span><text:span text:style-name="T443"><text:s/>straipsniu įstatymo Nr. XII-601 17 straipsnio pakeitimo<text:s/></text:span><text:span text:style-name="T444">įstatym</text:span><text:span text:style-name="T445">ą</text:span>.<text:s/><text:span text:style-name="T446">Balsavimo rezultatai: už –<text:s/></text:span><text:span text:style-name="T447">88</text:span><text:span text:style-name="T448">, prieš –<text:s/></text:span><text:span text:style-name="T449">0</text:span><text:span text:style-name="T450">, susilaikė<text:s/></text:span><text:span text:style-name="T451">1</text:span>.<text:s/><text:span text:style-name="T452">(Užsiregistravo<text:s/></text:span><text:span text:style-name="T453">89</text:span><text:span text:style-name="T454"><text:s/>Seimo nariai (10.</text:span><text:span text:style-name="T455">47</text:span><text:span text:style-name="T456"><text:s/>val.)</text:span></text:p>
      <text:p text:style-name="P457"/>
      <text:p text:style-name="Normal"/>
      <text:soft-page-break/>
      <text:p text:style-name="BodyText2"><text:tab/><text:span text:style-name="T458">10.</text:span><text:span text:style-name="T459">48</text:span><text:span text:style-name="T460"><text:s/>val.</text:span></text:p>
      <text:p text:style-name="P461"><text:tab/><text:span text:style-name="T462">SVARSTYTA.</text:span><text:s/><text:span text:style-name="T463">Baudžiamojo proceso kodekso 365</text:span><text:span text:style-name="T464">1</text:span><text:span text:style-name="T465"><text:s/>ir 365</text:span><text:span text:style-name="T466">3</text:span><text:span text:style-name="T467"><text:s/>straipsnių pakeitimo<text:s/></text:span><text:span text:style-name="T468">įstatymo projektas</text:span><text:span text:style-name="T469"><text:s/></text:span><text:span text:style-name="T470">Nr. XIIP-</text:span><text:span text:style-name="T471">2206(2)<text:s/></text:span><text:span text:style-name="T472">(teikėjai – LRV /<text:s/></text:span><text:span text:style-name="T473">teisingumo ministras J. Bernatonis</text:span><text:span text:style-name="T474">)</text:span><text:span text:style-name="T475"><text:s/></text:span><text:span text:style-name="T476">(priėmimas)</text:span><text:span text:style-name="T477">.</text:span></text:p>
      <text:p text:style-name="P478"/>
      <text:p text:style-name="P479">1–3<text:s/>straipsniai priimti bendru sutarimu.</text:p>
      <text:p text:style-name="P480"/>
      <text:p text:style-name="Normal"><text:tab/><text:span text:style-name="T481">NUTARTA.</text:span><text:s/><text:span text:style-name="T482">Priimti<text:s/></text:span><text:span text:style-name="T483">Baudžiamojo proceso kodekso 365</text:span><text:span text:style-name="T484">1</text:span><text:span text:style-name="T485"><text:s/>ir 365</text:span><text:span text:style-name="T486">3</text:span><text:span text:style-name="T487"><text:s/>straipsnių pakeitimo<text:s/></text:span><text:span text:style-name="T488">įstatym</text:span><text:span text:style-name="T489">ą</text:span>.<text:s/><text:span text:style-name="T490">Balsavimo rezultatai: už –<text:s/></text:span><text:span text:style-name="T491">82</text:span><text:span text:style-name="T492">, prieš –<text:s/></text:span><text:span text:style-name="T493">0</text:span><text:span text:style-name="T494">, susilaikė<text:s/></text:span><text:span text:style-name="T495">2</text:span>.<text:s/><text:span text:style-name="T496">(Užsiregistravo<text:s/></text:span><text:span text:style-name="T497">85</text:span><text:span text:style-name="T498"><text:s/>Seimo nariai (10.</text:span><text:span text:style-name="T499">48</text:span><text:span text:style-name="T500"><text:s/>val.)</text:span></text:p>
      <text:p text:style-name="Normal"/>
      <text:p text:style-name="P501"/>
      <text:p text:style-name="BodyText2"><text:tab/><text:span text:style-name="T502">10.</text:span><text:span text:style-name="T503">49</text:span><text:span text:style-name="T504"><text:s/>val.</text:span></text:p>
      <text:p text:style-name="P505"><text:tab/><text:span text:style-name="T506">SVARSTYTA.</text:span><text:s/><text:span text:style-name="T507">Civilinio kodekso 1.73, 2.109, 3.9, 3.244, 6.228</text:span><text:span text:style-name="T508">9</text:span><text:span text:style-name="T509">, 6.299, 6.469, 6.831, 6.843 ir 6.871 straipsnių pakeitimo<text:s/></text:span><text:span text:style-name="T510">įstatymo projektas</text:span><text:span text:style-name="T511"><text:s/></text:span><text:span text:style-name="T512">Nr. XIIP-</text:span><text:span text:style-name="T513">2207(2)<text:s/></text:span><text:span text:style-name="T514">(teikėjai – LRV /<text:s/></text:span><text:span text:style-name="T515">teisingumo ministras J. Bernatonis</text:span><text:span text:style-name="T516">)</text:span><text:span text:style-name="T517"><text:s/></text:span><text:span text:style-name="T518">(priėmimas)</text:span><text:span text:style-name="T519">.</text:span></text:p>
      <text:p text:style-name="P520"/>
      <text:p text:style-name="P521">1–11<text:s/>straipsniai priimti bendru sutarimu.</text:p>
      <text:p text:style-name="P522"/>
      <text:p text:style-name="Normal"><text:tab/><text:span text:style-name="T523">NUTARTA.</text:span><text:s/><text:span text:style-name="T524">Priimti<text:s/></text:span><text:span text:style-name="T525">Civilinio kodekso 1.73, 2.109, 3.9, 3.244, 6.228</text:span><text:span text:style-name="T526">9</text:span><text:span text:style-name="T527">, 6.299, 6.469, 6.831, 6.843 ir 6.871 straipsnių pakeitimo<text:s/></text:span><text:span text:style-name="T528">įstatym</text:span><text:span text:style-name="T529">ą</text:span>.<text:s/><text:span text:style-name="T530">Balsavimo rezultatai: už –<text:s/></text:span><text:span text:style-name="T531">81</text:span><text:span text:style-name="T532">, prieš –<text:s/></text:span><text:span text:style-name="T533">0</text:span><text:span text:style-name="T534">, susilaikė<text:s/></text:span><text:span text:style-name="T535">1</text:span>.<text:s/><text:span text:style-name="T536">(Užsiregistravo<text:s/></text:span><text:span text:style-name="T537">84</text:span><text:span text:style-name="T538"><text:s/>Seimo nariai (10.</text:span><text:span text:style-name="T539">5</text:span><text:span text:style-name="T540">0 val.)</text:span></text:p>
      <text:p text:style-name="Normal"/>
      <text:p text:style-name="Normal"/>
      <text:p text:style-name="BodyText2"><text:tab/><text:span text:style-name="T541">10.</text:span><text:span text:style-name="T542">51</text:span><text:span text:style-name="T543"><text:s/>val.</text:span></text:p>
      <text:p text:style-name="P544"><text:tab/><text:span text:style-name="T545">SVARSTYTA.</text:span><text:s/><text:span text:style-name="T546">Civilinio proceso kodekso pakeitimo<text:s/></text:span><text:span text:style-name="T547">įstatymo projektas</text:span><text:span text:style-name="T548"><text:s/></text:span><text:span text:style-name="T549">Nr. XIIP-</text:span><text:span text:style-name="T550">2208(2)<text:s/></text:span><text:span text:style-name="T551">(teikėjai – LRV /<text:s/></text:span><text:span text:style-name="T552">teisingumo ministras J. Bernatonis</text:span><text:span text:style-name="T553">)</text:span><text:span text:style-name="T554"><text:s/></text:span><text:span text:style-name="T555">(priėmimas)</text:span><text:span text:style-name="T556">.</text:span></text:p>
      <text:p text:style-name="P557"/>
      <text:p text:style-name="P558">1–47<text:s/>straipsniai priimti bendru sutarimu.</text:p>
      <text:p text:style-name="P559"/>
      <text:p text:style-name="Normal"><text:tab/><text:span text:style-name="T560">NUTARTA.</text:span><text:s/><text:span text:style-name="T561">Priimti<text:s/></text:span><text:span text:style-name="T562">Civilinio proceso kodekso pakeitimo<text:s/></text:span><text:span text:style-name="T563">įstatym</text:span><text:span text:style-name="T564">ą</text:span>.<text:s/><text:span text:style-name="T565">Balsavimo rezultatai: už –<text:s/></text:span><text:span text:style-name="T566">85</text:span><text:span text:style-name="T567">, prieš –<text:s/></text:span><text:span text:style-name="T568">0</text:span><text:span text:style-name="T569">, susilaikė<text:s/></text:span><text:span text:style-name="T570">2</text:span>.<text:s/><text:span text:style-name="T571">(Užsiregistravo<text:s/></text:span><text:span text:style-name="T572">88</text:span><text:span text:style-name="T573"><text:s/>Seimo nariai (10.</text:span><text:span text:style-name="T574">53</text:span><text:span text:style-name="T575"><text:s/>val.)</text:span></text:p>
      <text:p text:style-name="Normal"/>
      <text:p text:style-name="Normal"/>
      <text:p text:style-name="BodyText2"><text:tab/><text:span text:style-name="T576">10.</text:span><text:span text:style-name="T577">54</text:span><text:span text:style-name="T578"><text:s/>val.</text:span></text:p>
      <text:p text:style-name="P579"><text:tab/><text:span text:style-name="T580">SVARSTYTA.</text:span><text:s/><text:span text:style-name="T581">Civilinio proceso kodekso 49, 80, 182 straipsnių pakeitimo ir Kodekso papildymo 261</text:span><text:span text:style-name="T582">1</text:span><text:span text:style-name="T583"><text:s/>straipsniu bei XXIV</text:span><text:span text:style-name="T584">1</text:span><text:span text:style-name="T585"><text:s/>skyriumi įstatymo Nr. XII-771 2 straipsnio pripažinimo netekusiu galios ir 5 straipsnio pakeitimo<text:s/></text:span><text:span text:style-name="T586">įstatymo projektas</text:span><text:span text:style-name="T587"><text:s/></text:span><text:span text:style-name="T588">Nr. XIIP-</text:span><text:span text:style-name="T589">2209(2)<text:s/></text:span><text:span text:style-name="T590">(teikėjai – LRV /<text:s/></text:span><text:span text:style-name="T591">teisingumo ministras J. Bernatonis</text:span><text:span text:style-name="T592">)</text:span><text:span text:style-name="T593"><text:s/></text:span><text:span text:style-name="T594">(priėmimas)</text:span><text:span text:style-name="T595">.</text:span></text:p>
      <text:p text:style-name="P596"/>
      <text:p text:style-name="P597">1, 2 straipsniai priimti bendru sutarimu.</text:p>
      <text:p text:style-name="P598"/>
      <text:p text:style-name="Normal"><text:tab/><text:span text:style-name="T599">NUTARTA.</text:span><text:s/><text:span text:style-name="T600">Priimti<text:s/></text:span><text:span text:style-name="T601">Civilinio proceso kodekso 49, 80, 182 straipsnių pakeitimo ir Kodekso papildymo 261</text:span><text:span text:style-name="T602">1</text:span><text:span text:style-name="T603"><text:s/>straipsniu bei XXIV</text:span><text:span text:style-name="T604">1</text:span><text:span text:style-name="T605"><text:s/>skyriumi įstatymo Nr. XII-771 2 straipsnio pripažinimo netekusiu galios ir 5 straipsnio pakeitimo<text:s/></text:span><text:span text:style-name="T606">įstatym</text:span><text:span text:style-name="T607">ą</text:span>.<text:s/><text:span text:style-name="T608">Balsavimo rezultatai: už –<text:s/></text:span><text:span text:style-name="T609">82</text:span><text:span text:style-name="T610">, prieš –<text:s/></text:span><text:span text:style-name="T611">0</text:span><text:span text:style-name="T612">, susilaikė<text:s/></text:span><text:span text:style-name="T613">1</text:span>.<text:s/><text:span text:style-name="T614">(Užsiregistravo<text:s/></text:span><text:span text:style-name="T615">84</text:span><text:span text:style-name="T616"><text:s/>Seimo nariai (10.</text:span><text:span text:style-name="T617">55</text:span><text:span text:style-name="T618"><text:s/>val.)</text:span></text:p>
      <text:p text:style-name="Normal"/>
      <text:p text:style-name="Normal"/>
      <text:p text:style-name="BodyText2"><text:tab/><text:span text:style-name="T619">10.</text:span><text:span text:style-name="T620">55</text:span><text:span text:style-name="T621"><text:s/>val.</text:span></text:p>
      <text:p text:style-name="P622"><text:tab/><text:span text:style-name="T623">SVARSTYTA.</text:span><text:s/><text:span text:style-name="T624">Administracinių bylų teisenos įstatymo Nr. VIII</text:span><text:span text:style-name="T625">-</text:span><text:span text:style-name="T626">1029 39, 59, 71, 77 ir 84 straipsnių pakeitimo<text:s/></text:span><text:span text:style-name="T627">įstatymo projektas</text:span><text:span text:style-name="T628"><text:s/></text:span><text:span text:style-name="T629">Nr. XIIP-</text:span><text:span text:style-name="T630">2210(2)<text:s/></text:span><text:span text:style-name="T631">(teikėjai – LRV /<text:s/></text:span><text:span text:style-name="T632">teisingumo ministras J. Bernatonis</text:span><text:span text:style-name="T633">)</text:span><text:span text:style-name="T634"><text:s/></text:span><text:span text:style-name="T635">(priėmimas)</text:span><text:span text:style-name="T636">.</text:span></text:p>
      <text:p text:style-name="P637"/>
      <text:p text:style-name="P638">Visi<text:s/>straipsniai priimti bendru sutarimu.</text:p>
      <text:p text:style-name="P639"/>
      <text:p text:style-name="Normal"><text:tab/><text:span text:style-name="T640">NUTARTA.</text:span><text:s/><text:span text:style-name="T641">Priimti<text:s/></text:span><text:span text:style-name="T642">Administracinių bylų teisenos įstatymo Nr. VIII</text:span><text:span text:style-name="T643">-</text:span><text:span text:style-name="T644">1029 39, 59, 71, 77 ir 84 straipsnių pakeitimo<text:s/></text:span><text:span text:style-name="T645">įstatym</text:span><text:span text:style-name="T646">ą</text:span>.<text:s/><text:span text:style-name="T647">Balsavimo rezultatai: už –<text:s/></text:span><text:span text:style-name="T648">85</text:span><text:span text:style-name="T649">, prieš –<text:s/></text:span><text:span text:style-name="T650">0</text:span><text:span text:style-name="T651">, susilaikė<text:s/></text:span><text:span text:style-name="T652">0</text:span>.<text:s/><text:span text:style-name="T653">(Užsiregistravo<text:s/></text:span><text:span text:style-name="T654">85</text:span><text:span text:style-name="T655"><text:s/>Seimo nariai (10.</text:span><text:span text:style-name="T656">56</text:span><text:span text:style-name="T657"><text:s/>val.)</text:span></text:p>
      <text:p text:style-name="Normal"/>
      <text:p text:style-name="Normal"/>
      <text:p text:style-name="P658"><text:tab/>10.58<text:s/>val.</text:p>
      <text:p text:style-name="Normal"><text:tab/><text:span text:style-name="T659">SVARSTYTA:</text:span></text:p>
      <text:p text:style-name="P660"><text:span text:style-name="T661">1</text:span><text:span text:style-name="T662">.<text:s/></text:span><text:span text:style-name="T663">Advokatūros įstatymo Nr. IX-2066 20 straipsnio pakeitimo<text:s/></text:span><text:span text:style-name="T664">įstatymo projektas<text:s/></text:span><text:span text:style-name="T665">Nr. XIIP-</text:span><text:span text:style-name="T666">2211(2).</text:span></text:p>
      <text:p text:style-name="P667"><text:span text:style-name="T668"><text:tab/></text:span><text:span text:style-name="T669">2</text:span><text:span text:style-name="T670">.<text:s/></text:span><text:span text:style-name="T671">Antstolių įstatymo Nr. IX-876 17 straipsnio pakeitimo<text:s/></text:span><text:span text:style-name="T672">įstatymo projektas<text:s/></text:span><text:span text:style-name="T673">Nr. XIIP-</text:span><text:span text:style-name="T674">2212(2).</text:span></text:p>
      <text:p text:style-name="Normal"><text:span text:style-name="T675">(svarstymas)</text:span><text:span text:style-name="T676"><text:s/></text:span><text:span text:style-name="T677">(teikėjai – LRV / teisingumo ministras J. Bernatonis).</text:span></text:p>
      <text:p text:style-name="P678"/>
      <text:p text:style-name="P679">Pagrindinio –<text:s/>Biudžeto ir finansų komiteto išvadą pateikė šio komiteto atstovas A. Nesteckis.<text:s/></text:p>
      <text:p text:style-name="P680"/>
      <text:p text:style-name="P681"><text:span text:style-name="T682">NUTARTA.</text:span><text:s/>Pritarti<text:s/>šiems projektams<text:s/>po svarstymo Seimo posėdyje.<text:s/><text:span text:style-name="T683">Balsavimo rezultatai: pritarta bendru sutarimu.</text:span></text:p>
      <text:p text:style-name="P684"/>
      <text:p text:style-name="P685">Posėdžio pirmininko pasiūlymui pradėti priėmimo procedūrą pritarta bendru sutarimu.</text:p>
      <text:p text:style-name="Normal"/>
      <text:p text:style-name="Normal"/>
      <text:p text:style-name="BodyText2"><text:tab/><text:span text:style-name="T686">10.</text:span><text:span text:style-name="T687">59</text:span><text:span text:style-name="T688"><text:s/>val.</text:span></text:p>
      <text:p text:style-name="P689"><text:tab/><text:span text:style-name="T690">SVARSTYTA.</text:span><text:s/><text:span text:style-name="T691">Advokatūros įstatymo Nr. IX-2066 20 straipsnio pakeitimo<text:s/></text:span><text:span text:style-name="T692">įstatymo projektas</text:span><text:span text:style-name="T693"><text:s/></text:span><text:span text:style-name="T694">Nr. XIIP-</text:span><text:span text:style-name="T695">2211(2)<text:s/></text:span><text:span text:style-name="T696">(teikėjai – LRV /<text:s/></text:span><text:span text:style-name="T697">teisingumo ministras J. Bernatonis</text:span><text:span text:style-name="T698">)</text:span><text:span text:style-name="T699"><text:s/></text:span><text:span text:style-name="T700">(priėmimas)</text:span><text:span text:style-name="T701">.</text:span></text:p>
      <text:p text:style-name="P702"/>
      <text:p text:style-name="P703">1, 2 straipsniai priimti bendru sutarimu.</text:p>
      <text:p text:style-name="P704"/>
      <text:p text:style-name="Normal"><text:tab/><text:span text:style-name="T705">NUTARTA.</text:span><text:s/><text:span text:style-name="T706">Priimti<text:s/></text:span><text:span text:style-name="T707">Advokatūros įstatymo Nr. IX-2066 20 straipsnio pakeitimo<text:s/></text:span><text:span text:style-name="T708">įstatym</text:span><text:span text:style-name="T709">ą</text:span>.<text:s/><text:span text:style-name="T710">Balsavimo rezultatai: už –<text:s/></text:span><text:span text:style-name="T711">87</text:span><text:span text:style-name="T712">, prieš –<text:s/></text:span><text:span text:style-name="T713">0</text:span><text:span text:style-name="T714">, susilaikė<text:s/></text:span><text:span text:style-name="T715">3</text:span>.<text:s/><text:span text:style-name="T716">(Užsiregistravo<text:s/></text:span><text:span text:style-name="T717">9</text:span><text:span text:style-name="T718">0 Seimo nari</text:span><text:span text:style-name="T719">ų</text:span><text:span text:style-name="T720"><text:s/>(10.</text:span><text:span text:style-name="T721">59</text:span><text:span text:style-name="T722"><text:s/>val.)</text:span></text:p>
      <text:p text:style-name="Normal"/>
      <text:p text:style-name="Normal"/>
      <text:p text:style-name="BodyText2"><text:tab/><text:span text:style-name="T723">1</text:span><text:span text:style-name="T724">1</text:span><text:span text:style-name="T725">.00 val.</text:span></text:p>
      <text:p text:style-name="P726"><text:tab/><text:span text:style-name="T727">SVARSTYTA.</text:span><text:s/><text:span text:style-name="T728">Antstolių įstatymo Nr. IX-876 17 straipsnio pakeitimo<text:s/></text:span><text:span text:style-name="T729">įstatymo projektas</text:span><text:span text:style-name="T730"><text:s/></text:span><text:span text:style-name="T731">Nr. XIIP-</text:span><text:span text:style-name="T732">2212(2)<text:s/></text:span><text:span text:style-name="T733">(teikėjai – LRV /<text:s/></text:span><text:span text:style-name="T734">teisingumo ministras J. Bernatonis</text:span><text:span text:style-name="T735">)</text:span><text:span text:style-name="T736"><text:s/></text:span><text:span text:style-name="T737">(priėmimas)</text:span><text:span text:style-name="T738">.</text:span></text:p>
      <text:p text:style-name="P739"/>
      <text:p text:style-name="P740">1, 2 straipsniai priimti bendru sutarimu.</text:p>
      <text:p text:style-name="P741"/>
      <text:p text:style-name="Normal"><text:tab/><text:span text:style-name="T742">NUTARTA.</text:span><text:s/><text:span text:style-name="T743">Priimti<text:s/></text:span><text:span text:style-name="T744">Antstolių įstatymo Nr. IX-876 17 straipsnio pakeitimo<text:s/></text:span><text:span text:style-name="T745">įstatym</text:span><text:span text:style-name="T746">ą</text:span>.<text:s/><text:span text:style-name="T747">Balsavimo rezultatai: už –<text:s/></text:span><text:span text:style-name="T748">83</text:span><text:span text:style-name="T749">, prieš –<text:s/></text:span><text:span text:style-name="T750">0</text:span><text:span text:style-name="T751">, susilaikė<text:s/></text:span><text:span text:style-name="T752">2</text:span>.<text:s/><text:span text:style-name="T753">(Užsiregistravo<text:s/></text:span><text:span text:style-name="T754">85</text:span><text:span text:style-name="T755"><text:s/>Seimo nariai (1</text:span><text:span text:style-name="T756">1</text:span><text:span text:style-name="T757">.00 val.)</text:span></text:p>
      <text:p text:style-name="Normal"/>
      <text:p text:style-name="Normal"/>
      <text:p text:style-name="BodyText2"><text:tab/><text:span text:style-name="T758">1</text:span><text:span text:style-name="T759">1</text:span><text:span text:style-name="T760">.0</text:span><text:span text:style-name="T761">1</text:span><text:span text:style-name="T762"><text:s/>val.</text:span></text:p>
      <text:p text:style-name="P763"><text:tab/><text:span text:style-name="T764">SVARSTYTA.</text:span><text:s/><text:span text:style-name="T765">Geros valios kompensacijos už žydų religinių bendruomenių nekilnojamąjį turtą įstatymo</text:span><text:span text:style-name="T766"><text:s/></text:span><text:span text:style-name="T767">Nr. XI-1470 2 straipsnio pakeitimo<text:s/></text:span><text:span text:style-name="T768">įstatymo projektas</text:span><text:span text:style-name="T769"><text:s/></text:span><text:span text:style-name="T770">Nr. XIIP-</text:span><text:span text:style-name="T771">2213(2)<text:s/></text:span><text:span text:style-name="T772">(teikėjai – LRV /<text:s/></text:span><text:span text:style-name="T773">teisingumo ministras J. Bernatonis</text:span><text:span text:style-name="T774">)</text:span><text:span text:style-name="T775"><text:s/></text:span><text:span text:style-name="T776">(svarstymas ir priėmimas)</text:span><text:span text:style-name="T777">.</text:span></text:p>
      <text:p text:style-name="P778"/>
      <text:p text:style-name="P779"><text:span text:style-name="T780">NUTARTA.</text:span><text:s/>Pritarti po svarstymo Seimo posėdyje.<text:s/><text:span text:style-name="T781">Balsavimo rezultatai: pritarta bendru sutarimu.</text:span></text:p>
      <text:p text:style-name="Normal"/>
      <text:p text:style-name="P782">Posėdžio pirmininko pasiūlymui pradėti priėmimo procedūrą pritarta bendru sutarimu.</text:p>
      <text:p text:style-name="P783"/>
      <text:p text:style-name="P784">1, 2 straipsniai priimti bendru sutarimu.</text:p>
      <text:p text:style-name="P785"/>
      <text:p text:style-name="P786"><text:span text:style-name="T787">NUTARTA.<text:s/></text:span><text:span text:style-name="T788">Priimti<text:s/></text:span><text:span text:style-name="T789">Geros valios kompensacijos už žydų religinių bendruomenių nekilnojamąjį turtą įstatymo</text:span><text:span text:style-name="T790"><text:s/></text:span><text:span text:style-name="T791">Nr. XI-1470 2 straipsnio pakeitimo<text:s/></text:span><text:span text:style-name="T792">įstatym</text:span><text:span text:style-name="T793">ą</text:span>.<text:s/><text:span text:style-name="T794">Balsavimo rezultatai: už –<text:s/></text:span><text:span text:style-name="T795">83</text:span><text:span text:style-name="T796">, prieš –<text:s/></text:span><text:span text:style-name="T797">0</text:span><text:span text:style-name="T798">, susilaikė<text:s/></text:span><text:span text:style-name="T799">0</text:span>.<text:s/><text:span text:style-name="T800">(Užsiregistravo<text:s/></text:span><text:span text:style-name="T801">85</text:span><text:span text:style-name="T802"><text:s/>Seimo nariai (1</text:span><text:span text:style-name="T803">1</text:span><text:span text:style-name="T804">.0</text:span><text:span text:style-name="T805">2</text:span><text:span text:style-name="T806"><text:s/>val.)</text:span></text:p>
      <text:p text:style-name="P807"/>
      <text:p text:style-name="Normal"><text:tab/><text:span text:style-name="T808">Dėl posėdžio vedimo tvarkos kalbėjo Seimo narys K. Kuzminskas.</text:span></text:p>
      <text:p text:style-name="Normal"/>
      <text:p text:style-name="Normal"/>
      <text:p text:style-name="P809"><text:tab/>11.03<text:s/>val.</text:p>
      <text:p text:style-name="Normal"><text:tab/><text:span text:style-name="T810">SVARSTYTA:</text:span></text:p>
      <text:p text:style-name="P811"><text:span text:style-name="T812"><text:tab/>1.<text:s/></text:span><text:span text:style-name="T813">Labdaros ir paramos fondų įstatymo Nr. I 1232 20 ir 21 straipsnių pakeitimo<text:s/></text:span><text:span text:style-name="T814">įstatymo projektas<text:s/></text:span><text:span text:style-name="T815">Nr. XIIP-</text:span><text:span text:style-name="T816">2214(2).</text:span></text:p>
      <text:p text:style-name="Normal"><text:span text:style-name="T817"><text:tab/></text:span><text:span text:style-name="T818">2.<text:s/></text:span><text:span text:style-name="T819">Mokesčių už pramoninės nuosavybės objektų registravimą įstatymo Nr. IX-352 6 straipsnio ir 1, 2, 3, 4 ir 6 priedėlių pakeitimo<text:s/></text:span><text:span text:style-name="T820">įstatymo projektas<text:s/></text:span><text:span text:style-name="T821">Nr. XIIP-</text:span><text:span text:style-name="T822">2215(2).</text:span></text:p>
      <text:p text:style-name="Normal"><text:span text:style-name="T823"><text:tab/></text:span><text:span text:style-name="T824">3</text:span><text:span text:style-name="T825">.<text:s/></text:span><text:span text:style-name="T826">Nesąžiningos komercinės veiklos vartotojams draudimo įstatymo Nr. X-1409 13 straipsnio pakeitimo<text:s/></text:span><text:span text:style-name="T827">įstatymo projektas<text:s/></text:span><text:span text:style-name="T828">Nr. XIIP-</text:span><text:span text:style-name="T829">2216(2).</text:span></text:p>
      <text:p text:style-name="Normal"><text:span text:style-name="T830"><text:tab/></text:span><text:span text:style-name="T831">4</text:span><text:span text:style-name="T832">.<text:s/></text:span><text:span text:style-name="T833">Notariato įstatymo Nr. I-2882 6</text:span><text:span text:style-name="T834">2</text:span><text:span text:style-name="T835"><text:s/>straipsnio pakeitimo<text:s/></text:span><text:span text:style-name="T836">įstatymo projektas<text:s/></text:span><text:span text:style-name="T837">Nr. XIIP-</text:span><text:span text:style-name="T838">2217(2).</text:span></text:p>
      <text:p text:style-name="Normal"><text:span text:style-name="T839"><text:tab/></text:span><text:span text:style-name="T840">5</text:span><text:span text:style-name="T841">.<text:s/></text:span><text:span text:style-name="T842">Politinių kampanijų finansavimo ir finansavimo kontrolės įstatymo Nr. IX-2428 10, 11, 14 straipsnių pakeitimo<text:s/></text:span><text:span text:style-name="T843">įstatymo projektas<text:s/></text:span><text:span text:style-name="T844">Nr. XIIP-</text:span><text:span text:style-name="T845">2218(2).</text:span></text:p>
      <text:p text:style-name="Normal"><text:span text:style-name="T846"><text:tab/></text:span><text:span text:style-name="T847">6</text:span><text:span text:style-name="T848">.<text:s/></text:span><text:span text:style-name="T849">Politinių partijų įstatymo Nr. I-606 19 straipsnio pakeitimo<text:s/></text:span><text:span text:style-name="T850">įstatymo projektas<text:s/></text:span><text:span text:style-name="T851">Nr. XIIP-</text:span><text:span text:style-name="T852">2219(2).</text:span></text:p>
      <text:p text:style-name="Normal"><text:span text:style-name="T853"><text:tab/></text:span><text:span text:style-name="T854">7</text:span><text:span text:style-name="T855">.<text:s/></text:span><text:span text:style-name="T856">Prezidento rinkimų įstatymo Nr. I-28 8 straipsnio pakeitimo<text:s/></text:span><text:span text:style-name="T857">įstatymo projektas<text:s/></text:span><text:span text:style-name="T858">Nr. XIIP-</text:span><text:span text:style-name="T859">2220(2).</text:span></text:p>
      <text:p text:style-name="Normal"><text:span text:style-name="T860"><text:tab/></text:span><text:span text:style-name="T861">8</text:span><text:span text:style-name="T862">.<text:s/></text:span><text:span text:style-name="T863">Rinkimų į Europos Parlamentą įstatymo Nr. IX-1837 5 straipsnio pakeitimo<text:s/></text:span><text:span text:style-name="T864">įstatymo projektas<text:s/></text:span><text:span text:style-name="T865">Nr. XIIP-</text:span><text:span text:style-name="T866">2221(2).</text:span></text:p>
      <text:p text:style-name="Normal"><text:span text:style-name="T867"><text:tab/></text:span><text:span text:style-name="T868">9</text:span><text:span text:style-name="T869">.<text:s/></text:span><text:span text:style-name="T870">Savivaldybių tarybų rinkimų įstatymo Nr. I-532 6 straipsnio pakeitimo<text:s/></text:span><text:span text:style-name="T871">įstatymo projektas<text:s/></text:span><text:span text:style-name="T872">Nr. XIIP-</text:span><text:span text:style-name="T873">2222(2).</text:span></text:p>
      <text:p text:style-name="Normal"><text:span text:style-name="T874"><text:tab/></text:span><text:span text:style-name="T875">10</text:span><text:span text:style-name="T876">.<text:s/></text:span><text:span text:style-name="T877">Vartotojų teisių apsaugos įstatymo Nr. I-657 40 straipsnio pakeitimo<text:s/></text:span><text:span text:style-name="T878">įstatymo projektas<text:s/></text:span><text:span text:style-name="T879">Nr. XIIP-</text:span><text:span text:style-name="T880">2223(2).</text:span></text:p>
      <text:p text:style-name="Normal"><text:span text:style-name="T881"><text:tab/></text:span><text:span text:style-name="T882">11</text:span><text:span text:style-name="T883">.<text:s/></text:span><text:span text:style-name="T884">Žalos, atsiradusios dėl valdžios institucijų neteisėtų veiksmų, atlyginimo ir atstovavimo valstybei įstatymo Nr. IX-895 4 straipsnio pakeitimo<text:s/></text:span><text:span text:style-name="T885">įstatymo projektas<text:s/></text:span><text:span text:style-name="T886">Nr. XIIP-</text:span><text:span text:style-name="T887">2224(2)</text:span></text:p>
      <text:p text:style-name="Normal"><text:span text:style-name="T888">(svarstymas)</text:span><text:span text:style-name="T889"><text:s/></text:span><text:span text:style-name="T890">(teikėjai – LRV / teisingumo ministras J. Bernatonis).</text:span></text:p>
      <text:p text:style-name="Normal"><text:tab/></text:p>
      <text:p text:style-name="P891"><text:tab/>Pagrindinio –<text:s/>Biudžeto ir finansų<text:s/>komiteto išvadą pateikė<text:s/>šio komiteto atstovas R. Markauskas.</text:p>
      <text:p text:style-name="Normal"/>
      <text:p text:style-name="Normal"><text:tab/><text:span text:style-name="T892">NUTARTA.</text:span><text:s/>Pritarti<text:s/>šiems projektams<text:s/>po svarstymo Seimo posėdyje.<text:s/><text:span text:style-name="T893">Balsavimo rezultatai: pritarta bendru sutarimu.</text:span></text:p>
      <text:p text:style-name="P894"/>
      <text:p text:style-name="P895">Posėdžio pirmininko pasiūlymui pradėti priėmimo procedūrą pritarta bendru sutarimu.</text:p>
      <text:p text:style-name="Normal"/>
      <text:p text:style-name="Normal"/>
      <text:p text:style-name="Normal"/>
      <text:p text:style-name="BodyText2"><text:tab/><text:span text:style-name="T896">1</text:span><text:span text:style-name="T897">1</text:span><text:span text:style-name="T898">.0</text:span><text:span text:style-name="T899">5</text:span><text:span text:style-name="T900"><text:s/>val.</text:span></text:p>
      <text:p text:style-name="P901"><text:tab/><text:span text:style-name="T902">SVARSTYTA.</text:span><text:s/><text:span text:style-name="T903">Labdaros ir paramos fondų įstatymo Nr. I 1232 20 ir 21 straipsnių pakeitimo<text:s/></text:span><text:span text:style-name="T904">įstatymo projektas</text:span><text:span text:style-name="T905"><text:s/></text:span><text:span text:style-name="T906">Nr. XIIP-</text:span><text:span text:style-name="T907">2214(2)<text:s/></text:span><text:span text:style-name="T908">(teikėjai – LRV /<text:s/></text:span><text:span text:style-name="T909">teisingumo ministras J. Bernatonis</text:span><text:span text:style-name="T910">)</text:span><text:span text:style-name="T911"><text:s/></text:span><text:span text:style-name="T912">(priėmimas)</text:span><text:span text:style-name="T913">.</text:span></text:p>
      <text:p text:style-name="P914"/>
      <text:p text:style-name="P915">1–3<text:s/>straipsniai priimti bendru sutarimu.</text:p>
      <text:p text:style-name="P916"/>
      <text:p text:style-name="Normal"><text:span text:style-name="T917"><text:tab/></text:span><text:span text:style-name="T918">NUTARTA.</text:span><text:span text:style-name="T919"><text:s/></text:span><text:span text:style-name="T920">Priimti<text:s/></text:span><text:span text:style-name="T921">Labdaros ir paramos fondų įstatymo Nr. I 1232 20 ir 21 straipsnių pakeitimo<text:s/></text:span><text:span text:style-name="T922">įstatym</text:span><text:span text:style-name="T923">ą</text:span>.<text:s/><text:span text:style-name="T924">Balsavimo rezultatai: už –<text:s/></text:span><text:span text:style-name="T925">77</text:span><text:span text:style-name="T926">, prieš –<text:s/></text:span><text:span text:style-name="T927">0</text:span><text:span text:style-name="T928">, susilaikė<text:s/></text:span><text:span text:style-name="T929">0</text:span>.<text:s/><text:span text:style-name="T930">(Užsiregistravo<text:s/></text:span><text:span text:style-name="T931">79</text:span><text:span text:style-name="T932"><text:s/>Seimo nariai (1</text:span><text:span text:style-name="T933">1</text:span><text:span text:style-name="T934">.0</text:span><text:span text:style-name="T935">6</text:span><text:span text:style-name="T936"><text:s/>val.)</text:span></text:p>
      <text:p text:style-name="P937"/>
      <text:p text:style-name="P938"/>
      <text:p text:style-name="BodyText2"><text:span text:style-name="T939"><text:tab/></text:span><text:span text:style-name="T940">1</text:span><text:span text:style-name="T941">1</text:span><text:span text:style-name="T942">.0</text:span><text:span text:style-name="T943">6</text:span><text:span text:style-name="T944"><text:s/>val.</text:span></text:p>
      <text:p text:style-name="P945"><text:tab/><text:span text:style-name="T946">SVARSTYTA.</text:span><text:s/><text:span text:style-name="T947">Mokesčių už pramoninės nuosavybės objektų registravimą įstatymo Nr. IX-352 6 straipsnio ir 1, 2, 3, 4 ir 6 priedėlių pakeitimo<text:s/></text:span><text:span text:style-name="T948">įstatymo projektas</text:span><text:span text:style-name="T949"><text:s/></text:span><text:span text:style-name="T950">Nr. XIIP-</text:span><text:span text:style-name="T951">2215(2)<text:s/></text:span><text:span text:style-name="T952">(teikėjai – LRV /<text:s/></text:span><text:span text:style-name="T953">teisingumo ministras J. Bernatonis</text:span><text:span text:style-name="T954">)</text:span><text:span text:style-name="T955"><text:s/></text:span><text:span text:style-name="T956">(priėmimas)</text:span><text:span text:style-name="T957">.</text:span></text:p>
      <text:p text:style-name="P958"/>
      <text:p text:style-name="P959">1–7<text:s/>straipsniai priimti bendru sutarimu.</text:p>
      <text:p text:style-name="P960"/>
      <text:p text:style-name="Normal"><text:span text:style-name="T961"><text:tab/></text:span><text:span text:style-name="T962">NUTARTA.</text:span><text:span text:style-name="T963"><text:s/></text:span><text:span text:style-name="T964">Priimti<text:s/></text:span><text:span text:style-name="T965">Mokesčių už pramoninės nuosavybės objektų registravimą įstatymo Nr. IX-352 6 straipsnio ir 1, 2, 3, 4 ir 6 priedėlių pakeitimo<text:s/></text:span><text:span text:style-name="T966">įstatym</text:span><text:span text:style-name="T967">ą</text:span>.<text:s/><text:span text:style-name="T968">Balsavimo rezultatai: už –<text:s/></text:span><text:span text:style-name="T969">81</text:span><text:span text:style-name="T970">, prieš –<text:s/></text:span><text:span text:style-name="T971">0</text:span><text:span text:style-name="T972">, susilaikė<text:s/></text:span><text:span text:style-name="T973">1</text:span>.<text:s/><text:span text:style-name="T974">(Užsiregistravo<text:s/></text:span><text:span text:style-name="T975">82</text:span><text:span text:style-name="T976"><text:s/>Seimo nariai (1</text:span><text:span text:style-name="T977">1</text:span><text:span text:style-name="T978">.0</text:span><text:span text:style-name="T979">7</text:span><text:span text:style-name="T980"><text:s/>val.)</text:span></text:p>
      <text:p text:style-name="P981"/>
      <text:p text:style-name="P982"/>
      <text:p text:style-name="BodyText2"><text:span text:style-name="T983"><text:tab/></text:span><text:span text:style-name="T984">1</text:span><text:span text:style-name="T985">1</text:span><text:span text:style-name="T986">.0</text:span><text:span text:style-name="T987">8</text:span><text:span text:style-name="T988"><text:s/>val.</text:span></text:p>
      <text:p text:style-name="P989"><text:tab/><text:span text:style-name="T990">SVARSTYTA.</text:span><text:s/><text:span text:style-name="T991">Nesąžiningos komercinės veiklos vartotojams draudimo įstatymo Nr. X-1409 13 straipsnio pakeitimo<text:s/></text:span><text:span text:style-name="T992">įstatymo projektas</text:span><text:span text:style-name="T993"><text:s/></text:span><text:span text:style-name="T994">Nr. XIIP-</text:span><text:span text:style-name="T995">2216(2)<text:s/></text:span><text:span text:style-name="T996">(teikėjai – LRV /<text:s/></text:span><text:span text:style-name="T997">teisingumo ministras J. Bernatonis</text:span><text:span text:style-name="T998">)</text:span><text:span text:style-name="T999"><text:s/></text:span><text:span text:style-name="T1000">(priėmimas)</text:span><text:span text:style-name="T1001">.</text:span></text:p>
      <text:p text:style-name="P1002"/>
      <text:p text:style-name="P1003">1, 2 straipsniai priimti bendru sutarimu.</text:p>
      <text:p text:style-name="P1004"/>
      <text:p text:style-name="Normal"><text:span text:style-name="T1005"><text:tab/></text:span><text:span text:style-name="T1006">NUTARTA.</text:span><text:span text:style-name="T1007"><text:s/></text:span><text:span text:style-name="T1008">Priimti<text:s/></text:span><text:span text:style-name="T1009">Nesąžiningos komercinės veiklos vartotojams draudimo įstatymo Nr. X-1409 13 straipsnio pakeitimo<text:s/></text:span><text:span text:style-name="T1010">įstatym</text:span><text:span text:style-name="T1011">ą</text:span>.<text:s/><text:span text:style-name="T1012">Balsavimo rezultatai: už –<text:s/></text:span><text:span text:style-name="T1013">80</text:span><text:span text:style-name="T1014">, prieš –<text:s/></text:span><text:span text:style-name="T1015">0</text:span><text:span text:style-name="T1016">, susilaikė<text:s/></text:span><text:span text:style-name="T1017">0</text:span>.<text:s/><text:span text:style-name="T1018">(Užsiregistravo<text:s/></text:span><text:span text:style-name="T1019">81</text:span><text:span text:style-name="T1020"><text:s/>Seimo nar</text:span><text:span text:style-name="T1021">ys</text:span><text:span text:style-name="T1022"><text:s/>(1</text:span><text:span text:style-name="T1023">1</text:span><text:span text:style-name="T1024">.0</text:span><text:span text:style-name="T1025">8</text:span><text:span text:style-name="T1026"><text:s/>val.)</text:span></text:p>
      <text:p text:style-name="P1027"/>
      <text:p text:style-name="P1028"/>
      <text:p text:style-name="BodyText2"><text:span text:style-name="T1029"><text:tab/></text:span><text:span text:style-name="T1030">1</text:span><text:span text:style-name="T1031">1</text:span><text:span text:style-name="T1032">.0</text:span><text:span text:style-name="T1033">9</text:span><text:span text:style-name="T1034"><text:s/>val.</text:span></text:p>
      <text:p text:style-name="P1035"><text:tab/><text:span text:style-name="T1036">SVARSTYTA.</text:span><text:s/><text:span text:style-name="T1037">Notariato įstatymo Nr. I-2882 6</text:span><text:span text:style-name="T1038">2</text:span><text:span text:style-name="T1039"><text:s/>straipsnio pakeitimo<text:s/></text:span><text:span text:style-name="T1040">įstatymo projektas</text:span><text:span text:style-name="T1041"><text:s/></text:span><text:span text:style-name="T1042">Nr. XIIP-</text:span><text:span text:style-name="T1043">2217(2)<text:s/></text:span><text:span text:style-name="T1044">(teikėjai – LRV /<text:s/></text:span><text:span text:style-name="T1045">teisingumo ministras J. Bernatonis</text:span><text:span text:style-name="T1046">)</text:span><text:span text:style-name="T1047"><text:s/></text:span><text:span text:style-name="T1048">(priėmimas)</text:span><text:span text:style-name="T1049">.</text:span></text:p>
      <text:p text:style-name="P1050"/>
      <text:p text:style-name="P1051">1, 2 straipsniai priimti bendru sutarimu.</text:p>
      <text:p text:style-name="P1052"/>
      <text:p text:style-name="Normal"><text:span text:style-name="T1053"><text:tab/></text:span><text:span text:style-name="T1054">NUTARTA.</text:span><text:span text:style-name="T1055"><text:s/></text:span><text:span text:style-name="T1056">Priimti<text:s/></text:span><text:span text:style-name="T1057">Notariato įstatymo Nr. I-2882 6</text:span><text:span text:style-name="T1058">2</text:span><text:span text:style-name="T1059"><text:s/>straipsnio pakeitimo<text:s/></text:span><text:span text:style-name="T1060">įstatym</text:span><text:span text:style-name="T1061">ą</text:span>.<text:s/><text:span text:style-name="T1062">Balsavimo rezultatai: už –<text:s/></text:span><text:span text:style-name="T1063">78</text:span><text:span text:style-name="T1064">, prieš –<text:s/></text:span><text:span text:style-name="T1065">0</text:span><text:span text:style-name="T1066">, susilaikė<text:s/></text:span><text:span text:style-name="T1067">2</text:span>.<text:s/><text:span text:style-name="T1068">(Užsiregistravo<text:s/></text:span><text:span text:style-name="T1069">8</text:span><text:span text:style-name="T1070">0 Seimo nari</text:span><text:span text:style-name="T1071">ų</text:span><text:span text:style-name="T1072"><text:s/>(1</text:span><text:span text:style-name="T1073">1</text:span><text:span text:style-name="T1074">.0</text:span><text:span text:style-name="T1075">9</text:span><text:span text:style-name="T1076"><text:s/>val.)</text:span></text:p>
      <text:p text:style-name="P1077"/>
      <text:p text:style-name="Normal"/>
      <text:p text:style-name="Normal"/>
      <text:p text:style-name="Normal"/>
      <text:p text:style-name="Normal"/>
      <text:soft-page-break/>
      <text:p text:style-name="BodyText2"><text:tab/></text:p>
      <text:p text:style-name="BodyText2"><text:tab/><text:span text:style-name="T1078">1</text:span><text:span text:style-name="T1079">1</text:span><text:span text:style-name="T1080">.</text:span><text:span text:style-name="T1081">1</text:span><text:span text:style-name="T1082">0 val.</text:span></text:p>
      <text:p text:style-name="P1083"><text:tab/><text:span text:style-name="T1084">SVARSTYTA.</text:span><text:s/><text:span text:style-name="T1085">Politinių kampanijų finansavimo ir finansavimo kontrolės įstatymo Nr. IX-2428 10, 11, 14 straipsnių pakeitimo<text:s/></text:span><text:span text:style-name="T1086">įstatymo projektas</text:span><text:span text:style-name="T1087"><text:s/></text:span><text:span text:style-name="T1088">Nr. XIIP-</text:span><text:span text:style-name="T1089">2218(2)<text:s/></text:span><text:span text:style-name="T1090">(teikėjai – LRV /<text:s/></text:span><text:span text:style-name="T1091">teisingumo ministras J. Bernatonis</text:span><text:span text:style-name="T1092">)</text:span><text:span text:style-name="T1093"><text:s/></text:span><text:span text:style-name="T1094">(priėmimas)</text:span><text:span text:style-name="T1095">.</text:span></text:p>
      <text:p text:style-name="P1096"/>
      <text:p text:style-name="P1097">1–4<text:s/>straipsniai priimti bendru sutarimu.</text:p>
      <text:p text:style-name="P1098"/>
      <text:p text:style-name="Normal"><text:tab/><text:span text:style-name="T1099">NUTARTA.</text:span><text:s/><text:span text:style-name="T1100">Priimti<text:s/></text:span><text:span text:style-name="T1101">Politinių kampanijų finansavimo ir finansavimo kontrolės įstatymo Nr. IX-2428 10, 11, 14 straipsnių pakeitimo<text:s/></text:span><text:span text:style-name="T1102">įstatym</text:span><text:span text:style-name="T1103">ą</text:span>.<text:s/><text:span text:style-name="T1104">Balsavimo rezultatai: už –<text:s/></text:span><text:span text:style-name="T1105">81</text:span><text:span text:style-name="T1106">, prieš –<text:s/></text:span><text:span text:style-name="T1107">0</text:span><text:span text:style-name="T1108">, susilaikė<text:s/></text:span><text:span text:style-name="T1109">2</text:span>.<text:s/><text:span text:style-name="T1110">(Užsiregistravo<text:s/></text:span><text:span text:style-name="T1111">83</text:span><text:span text:style-name="T1112"><text:s/>Seimo nariai (1</text:span><text:span text:style-name="T1113">1</text:span><text:span text:style-name="T1114">.</text:span><text:span text:style-name="T1115">1</text:span><text:span text:style-name="T1116">0 val.)</text:span></text:p>
      <text:p text:style-name="Normal"/>
      <text:p text:style-name="Normal"/>
      <text:p text:style-name="BodyText2"><text:tab/><text:span text:style-name="T1117">1</text:span><text:span text:style-name="T1118">1</text:span><text:span text:style-name="T1119">.</text:span><text:span text:style-name="T1120">11</text:span><text:span text:style-name="T1121"><text:s/>val.</text:span></text:p>
      <text:p text:style-name="P1122"><text:tab/><text:span text:style-name="T1123">SVARSTYTA.</text:span><text:s/><text:span text:style-name="T1124">Politinių partijų įstatymo Nr. I-606 19 straipsnio pakeitimo<text:s/></text:span><text:span text:style-name="T1125">įstatymo projektas</text:span><text:span text:style-name="T1126"><text:s/></text:span><text:span text:style-name="T1127">Nr. XIIP-</text:span><text:span text:style-name="T1128">2219(2)<text:s/></text:span><text:span text:style-name="T1129">(teikėjai – LRV /<text:s/></text:span><text:span text:style-name="T1130">teisingumo ministras J. Bernatonis</text:span><text:span text:style-name="T1131">)</text:span><text:span text:style-name="T1132"><text:s/></text:span><text:span text:style-name="T1133">(priėmimas)</text:span><text:span text:style-name="T1134">.</text:span></text:p>
      <text:p text:style-name="P1135"/>
      <text:p text:style-name="P1136">1, 2 straipsniai priimti bendru sutarimu.</text:p>
      <text:p text:style-name="P1137"/>
      <text:p text:style-name="Normal"><text:tab/><text:span text:style-name="T1138">NUTARTA.</text:span><text:s/><text:span text:style-name="T1139">Priimti<text:s/></text:span><text:span text:style-name="T1140">Politinių partijų įstatymo Nr. I-606 19 straipsnio pakeitimo<text:s/></text:span><text:span text:style-name="T1141">įstatym</text:span><text:span text:style-name="T1142">ą</text:span>.<text:s/><text:span text:style-name="T1143">Balsavimo rezultatai: už –<text:s/></text:span><text:span text:style-name="T1144">81</text:span><text:span text:style-name="T1145">, prieš –<text:s/></text:span><text:span text:style-name="T1146">0</text:span><text:span text:style-name="T1147">, susilaikė<text:s/></text:span><text:span text:style-name="T1148">2</text:span>.<text:s/><text:span text:style-name="T1149">(Užsiregistravo<text:s/></text:span><text:span text:style-name="T1150">83</text:span><text:span text:style-name="T1151"><text:s/>Seimo nariai (1</text:span><text:span text:style-name="T1152">1</text:span><text:span text:style-name="T1153">.</text:span><text:span text:style-name="T1154">11</text:span><text:span text:style-name="T1155"><text:s/>val.)</text:span></text:p>
      <text:p text:style-name="Normal"/>
      <text:p text:style-name="Normal"/>
      <text:p text:style-name="BodyText2"><text:tab/><text:span text:style-name="T1156">1</text:span><text:span text:style-name="T1157">1</text:span><text:span text:style-name="T1158">.</text:span><text:span text:style-name="T1159">12</text:span><text:span text:style-name="T1160"><text:s/>val.</text:span></text:p>
      <text:p text:style-name="P1161"><text:tab/><text:span text:style-name="T1162">SVARSTYTA.</text:span><text:s/><text:span text:style-name="T1163">Prezidento rinkimų įstatymo Nr. I-28 8 straipsnio pakeitimo<text:s/></text:span><text:span text:style-name="T1164">įstatymo projektas</text:span><text:span text:style-name="T1165"><text:s/></text:span><text:span text:style-name="T1166">Nr. XIIP-</text:span><text:span text:style-name="T1167">2220(2)<text:s/></text:span><text:span text:style-name="T1168">(teikėjai – LRV /<text:s/></text:span><text:span text:style-name="T1169">teisingumo ministras J. Bernatonis</text:span><text:span text:style-name="T1170">)</text:span><text:span text:style-name="T1171"><text:s/></text:span><text:span text:style-name="T1172">(priėmimas)</text:span><text:span text:style-name="T1173">.</text:span></text:p>
      <text:p text:style-name="P1174"/>
      <text:p text:style-name="P1175">1, 2 straipsniai priimti bendru sutarimu.</text:p>
      <text:p text:style-name="P1176"/>
      <text:p text:style-name="Normal"><text:tab/><text:span text:style-name="T1177">NUTARTA.</text:span><text:s/><text:span text:style-name="T1178">Priimti<text:s/></text:span><text:span text:style-name="T1179">Prezidento rinkimų įstatymo Nr. I-28 8 straipsnio pakeitimo<text:s/></text:span><text:span text:style-name="T1180">įstatym</text:span><text:span text:style-name="T1181">ą</text:span>.<text:s/><text:span text:style-name="T1182">Balsavimo rezultatai: už –<text:s/></text:span><text:span text:style-name="T1183">79</text:span><text:span text:style-name="T1184">, prieš –<text:s/></text:span><text:span text:style-name="T1185">0</text:span><text:span text:style-name="T1186">, susilaikė<text:s/></text:span><text:span text:style-name="T1187">2</text:span>.<text:s/><text:span text:style-name="T1188">(Užsiregistravo<text:s/></text:span><text:span text:style-name="T1189">81</text:span><text:span text:style-name="T1190"><text:s/>Seimo nar</text:span><text:span text:style-name="T1191">ys</text:span><text:span text:style-name="T1192"><text:s/>(1</text:span><text:span text:style-name="T1193">1</text:span><text:span text:style-name="T1194">.</text:span><text:span text:style-name="T1195">12</text:span><text:span text:style-name="T1196"><text:s/>val.)</text:span></text:p>
      <text:p text:style-name="Normal"/>
      <text:p text:style-name="Normal"/>
      <text:p text:style-name="BodyText2"><text:tab/><text:span text:style-name="T1197">1</text:span><text:span text:style-name="T1198">1</text:span><text:span text:style-name="T1199">.</text:span><text:span text:style-name="T1200">13</text:span><text:span text:style-name="T1201"><text:s/>val.</text:span></text:p>
      <text:p text:style-name="P1202"><text:tab/><text:span text:style-name="T1203">SVARSTYTA.</text:span><text:s/><text:span text:style-name="T1204">Rinkimų į Europos Parlamentą įstatymo Nr. IX-1837 5 straipsnio pakeitimo<text:s/></text:span><text:span text:style-name="T1205">įstatymo projektas</text:span><text:span text:style-name="T1206"><text:s/></text:span><text:span text:style-name="T1207">Nr. XIIP-</text:span><text:span text:style-name="T1208">2221(2)<text:s/></text:span><text:span text:style-name="T1209">(teikėjai – LRV /<text:s/></text:span><text:span text:style-name="T1210">teisingumo ministras J. Bernatonis</text:span><text:span text:style-name="T1211">)</text:span><text:span text:style-name="T1212"><text:s/></text:span><text:span text:style-name="T1213">(priėmimas)</text:span><text:span text:style-name="T1214">.</text:span></text:p>
      <text:p text:style-name="P1215"/>
      <text:p text:style-name="P1216">1, 2 straipsniai priimti bendru sutarimu.</text:p>
      <text:p text:style-name="P1217"/>
      <text:p text:style-name="Normal"><text:tab/><text:span text:style-name="T1218">NUTARTA.</text:span><text:s/><text:span text:style-name="T1219">Priimti<text:s/></text:span><text:span text:style-name="T1220">Rinkimų į Europos Parlamentą įstatymo Nr. IX-1837 5 straipsnio pakeitimo<text:s/></text:span><text:span text:style-name="T1221">įstatym</text:span><text:span text:style-name="T1222">ą</text:span>.<text:s/><text:span text:style-name="T1223">Balsavimo rezultatai: už –<text:s/></text:span><text:span text:style-name="T1224">74</text:span><text:span text:style-name="T1225">, prieš –<text:s/></text:span><text:span text:style-name="T1226">0</text:span><text:span text:style-name="T1227">, susilaikė<text:s/></text:span><text:span text:style-name="T1228">1</text:span>.<text:s/><text:span text:style-name="T1229">(Užsiregistravo<text:s/></text:span><text:span text:style-name="T1230">76</text:span><text:span text:style-name="T1231"><text:s/>Seimo nariai (1</text:span><text:span text:style-name="T1232">1</text:span><text:span text:style-name="T1233">.</text:span><text:span text:style-name="T1234">13</text:span><text:span text:style-name="T1235"><text:s/>val.)</text:span></text:p>
      <text:p text:style-name="Normal"/>
      <text:p text:style-name="Normal"/>
      <text:p text:style-name="BodyText2"><text:tab/><text:span text:style-name="T1236">1</text:span><text:span text:style-name="T1237">1</text:span><text:span text:style-name="T1238">.</text:span><text:span text:style-name="T1239">14</text:span><text:span text:style-name="T1240"><text:s/>val.</text:span></text:p>
      <text:p text:style-name="P1241"><text:tab/><text:span text:style-name="T1242">SVARSTYTA.</text:span><text:s/><text:span text:style-name="T1243">Savivaldybių tarybų rinkimų įstatymo Nr. I-532 6 straipsnio pakeitimo<text:s/></text:span><text:span text:style-name="T1244">įstatymo projektas</text:span><text:span text:style-name="T1245"><text:s/></text:span><text:span text:style-name="T1246">Nr. XIIP-</text:span><text:span text:style-name="T1247">2222(2)</text:span><text:span text:style-name="T1248"><text:s/></text:span><text:span text:style-name="T1249">(teikėjai – LRV /<text:s/></text:span><text:span text:style-name="T1250">teisingumo ministras J. Bernatonis</text:span><text:span text:style-name="T1251">)</text:span><text:span text:style-name="T1252"><text:s/></text:span><text:span text:style-name="T1253">(priėmimas)</text:span><text:span text:style-name="T1254">.</text:span></text:p>
      <text:p text:style-name="P1255"/>
      <text:soft-page-break/>
      <text:p text:style-name="P1256">1, 2 straipsniai priimti bendru sutarimu.</text:p>
      <text:p text:style-name="P1257"/>
      <text:p text:style-name="Normal"><text:tab/><text:span text:style-name="T1258">NUTARTA.</text:span><text:s/><text:span text:style-name="T1259">Priimti<text:s/></text:span><text:span text:style-name="T1260">Savivaldybių tarybų rinkimų įstatymo Nr. I-532 6 straipsnio pakeitimo<text:s/></text:span><text:span text:style-name="T1261">įstatym</text:span><text:span text:style-name="T1262">ą</text:span>.<text:s/><text:span text:style-name="T1263">Balsavimo rezultatai: už –<text:s/></text:span><text:span text:style-name="T1264">80</text:span><text:span text:style-name="T1265">, prieš –<text:s/></text:span><text:span text:style-name="T1266">0</text:span><text:span text:style-name="T1267">, susilaikė<text:s/></text:span><text:span text:style-name="T1268">1</text:span>.<text:s/><text:span text:style-name="T1269">(Užsiregistravo<text:s/></text:span><text:span text:style-name="T1270">82</text:span><text:span text:style-name="T1271"><text:s/>Seimo nariai (1</text:span><text:span text:style-name="T1272">1</text:span><text:span text:style-name="T1273">.</text:span><text:span text:style-name="T1274">15</text:span><text:span text:style-name="T1275"><text:s/>val.)</text:span></text:p>
      <text:p text:style-name="Normal"/>
      <text:p text:style-name="Normal"/>
      <text:p text:style-name="BodyText2"><text:tab/><text:span text:style-name="T1276">1</text:span><text:span text:style-name="T1277">1</text:span><text:span text:style-name="T1278">.</text:span><text:span text:style-name="T1279">15</text:span><text:span text:style-name="T1280"><text:s/>val.</text:span></text:p>
      <text:p text:style-name="P1281"><text:tab/><text:span text:style-name="T1282">SVARSTYTA.</text:span><text:s/><text:span text:style-name="T1283">Vartotojų teisių apsaugos įstatymo Nr. I-657 40 straipsnio pakeitimo<text:s/></text:span><text:span text:style-name="T1284">įstatymo projektas</text:span><text:span text:style-name="T1285"><text:s/></text:span><text:span text:style-name="T1286">Nr. XIIP-</text:span><text:span text:style-name="T1287">2223(2)<text:s/></text:span><text:span text:style-name="T1288">(teikėjai – LRV /<text:s/></text:span><text:span text:style-name="T1289">teisingumo ministras J. Bernatonis</text:span><text:span text:style-name="T1290">)</text:span><text:span text:style-name="T1291"><text:s/></text:span><text:span text:style-name="T1292">(priėmimas)</text:span><text:span text:style-name="T1293">.</text:span></text:p>
      <text:p text:style-name="P1294"/>
      <text:p text:style-name="P1295">1, 2 straipsniai priimti bendru sutarimu.</text:p>
      <text:p text:style-name="P1296"/>
      <text:p text:style-name="Normal"><text:tab/><text:span text:style-name="T1297">NUTARTA.</text:span><text:s/><text:span text:style-name="T1298">Priimti<text:s/></text:span><text:span text:style-name="T1299">Vartotojų teisių apsaugos įstatymo Nr. I-657 40 straipsnio pakeitimo<text:s/></text:span><text:span text:style-name="T1300">įstatym</text:span><text:span text:style-name="T1301">ą</text:span>.<text:s/><text:span text:style-name="T1302">Balsavimo rezultatai: už –<text:s/></text:span><text:span text:style-name="T1303">78</text:span><text:span text:style-name="T1304">, prieš –<text:s/></text:span><text:span text:style-name="T1305">0</text:span><text:span text:style-name="T1306">, susilaikė<text:s/></text:span><text:span text:style-name="T1307">2</text:span>.<text:s/><text:span text:style-name="T1308">(Užsiregistravo<text:s/></text:span><text:span text:style-name="T1309">8</text:span><text:span text:style-name="T1310">0 Seimo nari</text:span><text:span text:style-name="T1311">ų</text:span><text:span text:style-name="T1312"><text:s/>(1</text:span><text:span text:style-name="T1313">1</text:span><text:span text:style-name="T1314">.</text:span><text:span text:style-name="T1315">16</text:span><text:span text:style-name="T1316"><text:s/>val.)</text:span></text:p>
      <text:p text:style-name="Normal"/>
      <text:p text:style-name="Normal"/>
      <text:p text:style-name="BodyText2"><text:tab/><text:span text:style-name="T1317">1</text:span><text:span text:style-name="T1318">1</text:span><text:span text:style-name="T1319">.</text:span><text:span text:style-name="T1320">16</text:span><text:span text:style-name="T1321"><text:s/>val.</text:span></text:p>
      <text:p text:style-name="P1322"><text:tab/><text:span text:style-name="T1323">SVARSTYTA.</text:span><text:s/><text:span text:style-name="T1324">Žalos, atsiradusios dėl valdžios institucijų neteisėtų veiksmų, atlyginimo ir atstovavimo valstybei įstatymo Nr. IX-895 4 straipsnio pakeitimo<text:s/></text:span><text:span text:style-name="T1325">įstatymo projektas</text:span><text:span text:style-name="T1326"><text:s/></text:span><text:span text:style-name="T1327">Nr. XIIP-</text:span><text:span text:style-name="T1328">2224(2)<text:s/></text:span><text:span text:style-name="T1329">(teikėjai – LRV /<text:s/></text:span><text:span text:style-name="T1330">teisingumo ministras J. Bernatonis</text:span><text:span text:style-name="T1331">)</text:span><text:span text:style-name="T1332"><text:s/></text:span><text:span text:style-name="T1333">(</text:span><text:span text:style-name="T1334">p</text:span><text:span text:style-name="T1335">riėmimas)</text:span><text:span text:style-name="T1336">.</text:span></text:p>
      <text:p text:style-name="P1337"/>
      <text:p text:style-name="P1338">1, 2 straipsniai priimti bendru sutarimu.</text:p>
      <text:p text:style-name="P1339"/>
      <text:p text:style-name="Normal"><text:tab/><text:span text:style-name="T1340">NUTARTA.</text:span><text:s/><text:span text:style-name="T1341">Priimti<text:s/></text:span><text:span text:style-name="T1342">Žalos, atsiradusios dėl valdžios institucijų neteisėtų veiksmų, atlyginimo ir atstovavimo valstybei įstatymo Nr. IX-895 4 straipsnio pakeitimo<text:s/></text:span><text:span text:style-name="T1343">įstatym</text:span><text:span text:style-name="T1344">ą</text:span>.<text:s/><text:span text:style-name="T1345">Balsavimo rezultatai: už –<text:s/></text:span><text:span text:style-name="T1346">82</text:span><text:span text:style-name="T1347">, prieš –<text:s/></text:span><text:span text:style-name="T1348">0</text:span><text:span text:style-name="T1349">, susilaikė<text:s/></text:span><text:span text:style-name="T1350">2</text:span>.<text:s/><text:span text:style-name="T1351">(Užsiregistravo<text:s/></text:span><text:span text:style-name="T1352">84</text:span><text:span text:style-name="T1353"><text:s/>Seimo nariai (1</text:span><text:span text:style-name="T1354">1</text:span><text:span text:style-name="T1355">.</text:span><text:span text:style-name="T1356">17</text:span><text:span text:style-name="T1357"><text:s/>val.)</text:span></text:p>
      <text:p text:style-name="Normal"/>
      <text:p text:style-name="Normal"/>
      <text:p text:style-name="BodyText2"><text:tab/><text:span text:style-name="T1358">1</text:span><text:span text:style-name="T1359">1</text:span><text:span text:style-name="T1360">.</text:span><text:span text:style-name="T1361">18</text:span><text:span text:style-name="T1362"><text:s/>val.</text:span></text:p>
      <text:p text:style-name="P1363"><text:tab/><text:span text:style-name="T1364">SVARSTYTA.</text:span><text:s/><text:span text:style-name="T1365">Seimo nutarimo „Dėl Laimos Garnelienės skyrimo Lietuvos Aukščiausiojo Teismo teisėja“ projektas</text:span><text:span text:style-name="T1366"><text:s/></text:span><text:span text:style-name="T1367">Nr. XIIP-</text:span><text:span text:style-name="T1368">1959</text:span><text:span text:style-name="T1369">(2)</text:span><text:span text:style-name="T1370"><text:s/></text:span><text:span text:style-name="T1371">(teikėjas – Respublikos Prezidentas)</text:span><text:span text:style-name="T1372"><text:s/></text:span><text:span text:style-name="T1373">(svarstymas ir priėmimas)</text:span><text:span text:style-name="T1374">.</text:span></text:p>
      <text:p text:style-name="P1375"/>
      <text:p text:style-name="P1376">Pagrindinio – Teisės ir teisėtvarkos komiteto išvadą pateikė šio komiteto pirmininkas<text:s/>J. Sabatauskas.<text:s/></text:p>
      <text:p text:style-name="P1377"/>
      <text:p text:style-name="P1378"><text:tab/>Diskusijoje kalbėjo Seimo narys<text:s/>N.<text:s/>Puteikis.</text:p>
      <text:p text:style-name="P1379"/>
      <text:p text:style-name="P1380">Kalbėjo kandidatė<text:s/>į<text:s/>Lietuvos Aukščiausiojo<text:s/>Teismo teisėjo pareigas L. Garnelienė.</text:p>
      <text:p text:style-name="P1381"/>
      <text:p text:style-name="P1382"><text:tab/>Dėl balsavimo motyvų kalbėjo Seimo nariai:<text:s/>P. Urbšys,<text:s/>N. Puteikis, R. Žemaitaitis, J. Sabatauskas,<text:s/>A. V. Patackas,<text:s/>K. Masiulis.<text:s/></text:p>
      <text:p text:style-name="P1383"/>
      <text:p text:style-name="P1384">Posėdžio pirmininkas pranešė apie balsų skaičiavimo grupės sudėties patikslinimą.</text:p>
      <text:p text:style-name="P1385"/>
      <text:p text:style-name="P1386"><text:span text:style-name="T1387"><text:tab/></text:span><text:span text:style-name="T1388">Dėl posėdžio vedimo tvarkos ka</text:span><text:span text:style-name="T1389">lbėjo Seimo narys N. Puteikis.</text:span></text:p>
      <text:p text:style-name="P1390"/>
      <text:p text:style-name="P1391"><text:span text:style-name="T1392">Replikavo Seimo narys</text:span><text:span text:style-name="T1393"><text:s/>N. Puteikis.</text:span></text:p>
      <text:p text:style-name="P1394"/>
      <text:p text:style-name="P1395"><text:span text:style-name="T1396"><text:tab/></text:span><text:span text:style-name="T1397">NUTARTA.</text:span><text:span text:style-name="T1398"> </text:span><text:span text:style-name="T1399">Patvirtinti</text:span><text:span text:style-name="T1400"><text:s/>slapto balsavimo biuletenio pavyzdį</text:span><text:span text:style-name="T1401">.</text:span><text:span text:style-name="T1402"><text:s/></text:span><text:span text:style-name="T1403">Balsavimo rezultatai: pritarta bendru sutarimu.</text:span></text:p>
      <text:p text:style-name="P1404"/>
      <text:p text:style-name="Normal"/>
      <text:p text:style-name="BodyText2"><text:tab/><text:span text:style-name="T1405">1</text:span><text:span text:style-name="T1406">1</text:span><text:span text:style-name="T1407">.</text:span><text:span text:style-name="T1408">36</text:span><text:span text:style-name="T1409"><text:s/>val.</text:span></text:p>
      <text:p text:style-name="P1410"><text:tab/><text:span text:style-name="T1411">SVARSTYTA.</text:span><text:s/><text:span text:style-name="T1412">Seimo nutarimo „Dėl Rimos Ažubalytės skyrimo Lietuvos Aukščiausiojo Teismo teisėja“ projektas</text:span><text:span text:style-name="T1413"><text:s/></text:span><text:span text:style-name="T1414">Nr. XIIP-</text:span><text:span text:style-name="T1415">1960</text:span><text:span text:style-name="T1416">(2)</text:span><text:span text:style-name="T1417"><text:s/></text:span><text:span text:style-name="T1418">(teikėjas – Respublikos Prezidentas)</text:span><text:span text:style-name="T1419"><text:s/></text:span><text:span text:style-name="T1420">(svarstymas ir priėmimas)</text:span><text:span text:style-name="T1421">.</text:span></text:p>
      <text:p text:style-name="P1422"/>
      <text:p text:style-name="P1423">Pagrindinio – Teisės ir teisėtvarkos komiteto išvadą pateikė šio komiteto pirmininkas<text:s/>J. Sabatauskas.<text:s/></text:p>
      <text:p text:style-name="P1424"/>
      <text:p text:style-name="P1425"><text:tab/>Diskusijoje kalbėjo Seimo narys<text:s/>V. Vasiliauskas.<text:s/></text:p>
      <text:p text:style-name="P1426"/>
      <text:p text:style-name="P1427"><text:span text:style-name="T1428"><text:tab/></text:span><text:span text:style-name="T1429">NUTARTA.</text:span><text:span text:style-name="T1430"> </text:span><text:span text:style-name="T1431">Patvirtinti</text:span><text:span text:style-name="T1432"><text:s/>slapto balsavimo biuletenio pavyzdį</text:span><text:span text:style-name="T1433">.</text:span><text:span text:style-name="T1434"><text:s/></text:span><text:span text:style-name="T1435">Balsavimo rezultatai: pritarta bendru sutarimu.</text:span></text:p>
      <text:p text:style-name="P1436"/>
      <text:p text:style-name="P1437"/>
      <text:p text:style-name="BodyText2"><text:span text:style-name="T1438"><text:tab/></text:span><text:span text:style-name="T1439">1</text:span><text:span text:style-name="T1440">1</text:span><text:span text:style-name="T1441">.</text:span><text:span text:style-name="T1442">41</text:span><text:span text:style-name="T1443"><text:s/>val.</text:span></text:p>
      <text:p text:style-name="P1444"><text:tab/><text:span text:style-name="T1445">SVARSTYTA.</text:span><text:s/><text:span text:style-name="T1446">Seimo nutarimo „Dėl Vytauto Zeliankos skyrimo Lietuvos Aukščiausiojo Teismo teisėju“ projektas</text:span><text:span text:style-name="T1447"><text:s/></text:span><text:span text:style-name="T1448">Nr. XIIP-</text:span><text:span text:style-name="T1449">2271</text:span><text:span text:style-name="T1450">(2)</text:span><text:span text:style-name="T1451"><text:s/></text:span><text:span text:style-name="T1452">(teikėjas – Respublikos Prezidentas)</text:span><text:span text:style-name="T1453"><text:s/></text:span><text:span text:style-name="T1454">(svarstymas ir priėmimas)</text:span><text:span text:style-name="T1455">.</text:span></text:p>
      <text:p text:style-name="P1456"/>
      <text:p text:style-name="P1457">Pagrindinio – Teisės ir teisėtvarkos komiteto išvadą pateikė šio komiteto pirmininkas<text:s/>J. Sabatauskas.<text:s/></text:p>
      <text:p text:style-name="P1458"/>
      <text:p text:style-name="P1459"><text:span text:style-name="T1460"><text:tab/></text:span><text:span text:style-name="T1461">NUTARTA.</text:span><text:span text:style-name="T1462"> </text:span><text:span text:style-name="T1463">Patvirtinti</text:span><text:span text:style-name="T1464"><text:s/>slapto balsavimo biuletenio pavyzdį</text:span><text:span text:style-name="T1465">.</text:span><text:span text:style-name="T1466"><text:s/></text:span><text:span text:style-name="T1467">Balsavimo rezultatai: pritarta bendru sutarimu.</text:span></text:p>
      <text:p text:style-name="P1468"/>
      <text:p text:style-name="P1469"/>
      <text:p text:style-name="BodyText2"><text:span text:style-name="T1470"><text:tab/></text:span><text:span text:style-name="T1471">1</text:span><text:span text:style-name="T1472">1</text:span><text:span text:style-name="T1473">.</text:span><text:span text:style-name="T1474">43</text:span><text:span text:style-name="T1475"><text:s/>val.</text:span></text:p>
      <text:p text:style-name="P1476"><text:tab/><text:span text:style-name="T1477">SVARSTYTA.</text:span><text:s/><text:span text:style-name="T1478">Seimo nutarimo „Dėl Andžej</text:span><text:span text:style-name="T1479">aus</text:span><text:span text:style-name="T1480"><text:s/>Maciejevski</text:span><text:span text:style-name="T1481">o</text:span><text:span text:style-name="T1482"><text:s/>skyrimo Lietuvos Aukščiausiojo Teismo teisėju“ projektas</text:span><text:span text:style-name="T1483"><text:s/></text:span><text:span text:style-name="T1484">Nr. XIIP-</text:span><text:span text:style-name="T1485">2272</text:span><text:span text:style-name="T1486">(2)</text:span><text:span text:style-name="T1487"><text:s/></text:span><text:span text:style-name="T1488">(teikėjas – Respublikos Prezidentas)</text:span><text:span text:style-name="T1489"><text:s/></text:span><text:span text:style-name="T1490">(svarstymas ir priėmimas)</text:span><text:span text:style-name="T1491">.</text:span></text:p>
      <text:p text:style-name="P1492"/>
      <text:p text:style-name="P1493">Pagrindinio – Teisės ir teisėtvarkos komiteto išvadą pateikė šio komiteto pirmininkas<text:s/>J. Sabatauskas.<text:s/></text:p>
      <text:p text:style-name="P1494"/>
      <text:p text:style-name="P1495"><text:tab/>Diskusijoje kalbėjo Seimo narys N. Puteikis.</text:p>
      <text:p text:style-name="P1496"/>
      <text:p text:style-name="P1497">Dėl posėdžio vedimo tvarkos kalbėjo Seimo narys R. Žemaitaitis.</text:p>
      <text:p text:style-name="P1498"/>
      <text:p text:style-name="P1499"><text:span text:style-name="T1500"><text:tab/></text:span><text:span text:style-name="T1501">NUTARTA.</text:span><text:span text:style-name="T1502"> </text:span><text:span text:style-name="T1503">Patvirtinti</text:span><text:span text:style-name="T1504"><text:s/>slapto balsavimo biuletenio pavyzdį</text:span><text:span text:style-name="T1505">.</text:span><text:span text:style-name="T1506"><text:s/></text:span><text:span text:style-name="T1507">Balsavimo rezultatai: pritarta bendru sutarimu.</text:span></text:p>
      <text:p text:style-name="P1508"/>
      <text:p text:style-name="P1509"><text:span text:style-name="T1510"><text:tab/></text:span><text:span text:style-name="T1511">Posėdžio pirmininkas p</text:span><text:span text:style-name="T1512">ranešė</text:span><text:span text:style-name="T1513">, kad slaptas balsavimas</text:span><text:span text:style-name="T1514"><text:s/>dėl<text:s/></text:span><text:span text:style-name="T1515">L. Garnelienės, R. Ažubalytės,<text:s/></text:span><text:span text:style-name="T1516">V. Zeliankos ir A. Maciejevskio skyrimo Lietuvos Aukščiausiojo Teismo teisėjais vyks</text:span><text:span text:style-name="T1517"><text:s/>nuo 1</text:span><text:span text:style-name="T1518">2</text:span><text:span text:style-name="T1519">.</text:span><text:span text:style-name="T1520">3</text:span><text:span text:style-name="T1521">0 val. iki 1</text:span><text:span text:style-name="T1522">3</text:span><text:span text:style-name="T1523">.00 val.</text:span></text:p>
      <text:p text:style-name="P1524"/>
      <text:p text:style-name="P1525"><text:tab/>Replikavo Seimo nariai:<text:s/>V. A. Matulevičius, P. Gražulis.</text:p>
      <text:p text:style-name="P1526"/>
      <text:p text:style-name="P1527"/>
      <text:p text:style-name="BodyText2"><text:span text:style-name="T1528"><text:tab/></text:span><text:span text:style-name="T1529">1</text:span><text:span text:style-name="T1530">1</text:span><text:span text:style-name="T1531">.</text:span><text:span text:style-name="T1532">49</text:span><text:span text:style-name="T1533"><text:s/>val.</text:span></text:p>
      <text:p text:style-name="P1534"><text:tab/><text:span text:style-name="T1535">SVARSTYTA.</text:span><text:s/><text:span text:style-name="T1536">Seimo nutarimo „Dėl Audronės Kartanienės skyrimo Lietuvos Aukščiausiojo Teismo teisėja“<text:s/></text:span><text:span text:style-name="T1537">projektas</text:span><text:span text:style-name="T1538"><text:s/></text:span><text:span text:style-name="T1539">Nr. XIIP-</text:span><text:span text:style-name="T1540">2323</text:span><text:span text:style-name="T1541">(2)</text:span><text:span text:style-name="T1542"><text:s/></text:span><text:span text:style-name="T1543">(svarstymas ir priėmimas)</text:span><text:span text:style-name="T1544">.</text:span></text:p>
      <text:p text:style-name="P1545"/>
      <text:p text:style-name="P1546">Pagrindinio – Teisės ir teisėtvarkos komiteto išvadą pateikė šio komiteto pirmininkas<text:s/>J. Sabatauskas.<text:s/></text:p>
      <text:p text:style-name="P1547"/>
      <text:p text:style-name="P1548"><text:span text:style-name="T1549"><text:tab/></text:span><text:span text:style-name="T1550">NUTARTA.</text:span><text:span text:style-name="T1551"> </text:span><text:span text:style-name="T1552">Patvirtinti</text:span><text:span text:style-name="T1553"><text:s/>slapto balsavimo biuletenio pavyzdį</text:span><text:span text:style-name="T1554">.</text:span><text:span text:style-name="T1555"><text:s/></text:span><text:span text:style-name="T1556">Balsavimo rezultatai: pritarta bendru sutarimu.</text:span></text:p>
      <text:p text:style-name="P1557"/>
      <text:p text:style-name="P1558"/>
      <text:p text:style-name="BodyText2"><text:span text:style-name="T1559"><text:tab/></text:span><text:span text:style-name="T1560">1</text:span><text:span text:style-name="T1561">1</text:span><text:span text:style-name="T1562">.</text:span><text:span text:style-name="T1563">51</text:span><text:span text:style-name="T1564"><text:s/>val.</text:span></text:p>
      <text:p text:style-name="P1565"><text:tab/><text:span text:style-name="T1566">SVARSTYTA.</text:span><text:s/><text:span text:style-name="T1567">Seimo nutarimo „Dėl Donato Šerno skyrimo Lietuvos Aukščiausiojo Teismo teisėju“<text:s/></text:span><text:span text:style-name="T1568">projektas</text:span><text:span text:style-name="T1569"><text:s/></text:span><text:span text:style-name="T1570">Nr. XIIP-</text:span><text:span text:style-name="T1571">2324</text:span><text:span text:style-name="T1572">(2)</text:span><text:span text:style-name="T1573"><text:s/></text:span><text:span text:style-name="T1574">(svarstymas ir priėmimas)</text:span><text:span text:style-name="T1575">.</text:span></text:p>
      <text:p text:style-name="P1576"/>
      <text:p text:style-name="P1577">Pagrindinio – Teisės ir teisėtvarkos komiteto išvadą pateikė šio komiteto pirmininkas<text:s/>J. Sabatauskas.<text:s/></text:p>
      <text:p text:style-name="P1578"/>
      <text:p text:style-name="P1579"><text:span text:style-name="T1580"><text:tab/></text:span><text:span text:style-name="T1581">NUTARTA.</text:span><text:span text:style-name="T1582"> </text:span><text:span text:style-name="T1583">Patvirtinti</text:span><text:span text:style-name="T1584"><text:s/>slapto balsavimo biuletenio pavyzdį</text:span><text:span text:style-name="T1585">.</text:span><text:span text:style-name="T1586"><text:s/></text:span><text:span text:style-name="T1587">Balsavimo rezultatai: pritarta bendru sutarimu.</text:span></text:p>
      <text:p text:style-name="P1588"/>
      <text:p text:style-name="P1589"/>
      <text:p text:style-name="P1590">Toliau posėdžiui pirmininkavo Seimo Pirmininko pavaduotojas A. Sysas.</text:p>
      <text:p text:style-name="P1591"/>
      <text:p text:style-name="P1592"/>
      <text:p text:style-name="BodyText2"><text:span text:style-name="T1593"><text:tab/></text:span><text:span text:style-name="T1594">1</text:span><text:span text:style-name="T1595">1</text:span><text:span text:style-name="T1596">.</text:span><text:span text:style-name="T1597">53</text:span><text:span text:style-name="T1598"><text:s/>val.</text:span></text:p>
      <text:p text:style-name="P1599"><text:tab/><text:span text:style-name="T1600">SVARSTYTA.</text:span><text:s/><text:span text:style-name="T1601">Seimo nutarimo „Dėl Eligijaus Gladučio skyrimo Lietuvos Aukščiausiojo Teismo teisėju“<text:s/></text:span><text:span text:style-name="T1602">projektas</text:span><text:span text:style-name="T1603"><text:s/></text:span><text:span text:style-name="T1604">Nr. XIIP-</text:span><text:span text:style-name="T1605">2325</text:span><text:span text:style-name="T1606">(2)</text:span><text:span text:style-name="T1607"><text:s/></text:span><text:span text:style-name="T1608">(svarstymas ir priėmimas)</text:span><text:span text:style-name="T1609">.</text:span></text:p>
      <text:p text:style-name="P1610"/>
      <text:p text:style-name="P1611">Pagrindinio – Teisės ir teisėtvarkos komiteto išvadą pateikė šio komiteto pirmininkas<text:s/>J. Sabatauskas.<text:s/></text:p>
      <text:p text:style-name="P1612"/>
      <text:p text:style-name="P1613"><text:tab/>Diskusijoje kalbėjo Seimo nariai:<text:s/>V. Vasiliauskas,<text:s/>P. Gražulis.</text:p>
      <text:p text:style-name="P1614"/>
      <text:p text:style-name="P1615"><text:tab/>Kalbėjo<text:s/>kandidatas į<text:s/>Lietuvos Aukščiausiojo teismo teisėjo pareigas E. Gladutis.</text:p>
      <text:p text:style-name="P1616"/>
      <text:p text:style-name="P1617"><text:span text:style-name="T1618"><text:tab/></text:span><text:span text:style-name="T1619">NUTARTA.</text:span><text:span text:style-name="T1620"> </text:span><text:span text:style-name="T1621">Patvirtinti</text:span><text:span text:style-name="T1622"><text:s/>slapto balsavimo biuletenio pavyzdį</text:span><text:span text:style-name="T1623">.</text:span><text:span text:style-name="T1624"><text:s/></text:span><text:span text:style-name="T1625">Balsavimo rezultatai: pritarta bendru sutarimu.</text:span></text:p>
      <text:p text:style-name="P1626"/>
      <text:p text:style-name="P1627"/>
      <text:p text:style-name="BodyText2"><text:span text:style-name="T1628"><text:tab/></text:span><text:span text:style-name="T1629">1</text:span><text:span text:style-name="T1630">2</text:span><text:span text:style-name="T1631">.0</text:span><text:span text:style-name="T1632">2</text:span><text:span text:style-name="T1633"><text:s/>val.</text:span></text:p>
      <text:p text:style-name="P1634"><text:tab/><text:span text:style-name="T1635">SVARSTYTA.</text:span><text:s/><text:span text:style-name="T1636">Seimo nutarimo „Dėl pritarimo skirti Daivą Pranytę-Zalieckienę Lietuvos apeliacinio teismo teisėja“ projektas</text:span><text:span text:style-name="T1637"><text:s text:c="2"/></text:span><text:span text:style-name="T1638">Nr. XIIP-</text:span><text:span text:style-name="T1639">1962</text:span><text:span text:style-name="T1640">(2)</text:span><text:span text:style-name="T1641"><text:s/></text:span><text:span text:style-name="T1642">(teikėjas – Respublikos Prezidentas)</text:span><text:span text:style-name="T1643"><text:s/></text:span><text:span text:style-name="T1644">(svarstymas ir priėmimas)</text:span><text:span text:style-name="T1645">.</text:span></text:p>
      <text:p text:style-name="P1646"/>
      <text:p text:style-name="P1647">Pagrindinio – Teisės ir teisėtvarkos komiteto išvadą pateikė šio komiteto pirmininkas<text:s/>J. Sabatauskas.<text:s/></text:p>
      <text:p text:style-name="P1648"/>
      <text:p text:style-name="P1649"><text:span text:style-name="T1650"><text:tab/></text:span><text:span text:style-name="T1651">NUTARTA.</text:span><text:span text:style-name="T1652"> </text:span><text:span text:style-name="T1653">Patvirtinti</text:span><text:span text:style-name="T1654"><text:s/>slapto balsavimo biuletenio pavyzdį</text:span><text:span text:style-name="T1655">.</text:span><text:span text:style-name="T1656"><text:s/></text:span><text:span text:style-name="T1657">Balsavimo rezultatai: pritarta bendru sutarimu.</text:span></text:p>
      <text:p text:style-name="P1658"/>
      <text:soft-page-break/>
      <text:p text:style-name="P1659">Seimo narė V. Vonžutaitė pranešė, kad nusišalina nuo šio balsavimo<text:s/>dėl galimo interesų konflikto.</text:p>
      <text:p text:style-name="P1660"/>
      <text:p text:style-name="P1661"/>
      <text:p text:style-name="BodyText2"><text:span text:style-name="T1662"><text:tab/></text:span><text:span text:style-name="T1663">1</text:span><text:span text:style-name="T1664">2</text:span><text:span text:style-name="T1665">.0</text:span><text:span text:style-name="T1666">4</text:span><text:span text:style-name="T1667"><text:s/>val.</text:span></text:p>
      <text:p text:style-name="P1668"><text:tab/><text:span text:style-name="T1669">SVARSTYTA.</text:span><text:s/><text:span text:style-name="T1670">Seimo nutarimo „Dėl pritarimo skirti Egidiją Tamošiūnienę Lietuvos apeliacinio teismo<text:s/></text:span><text:span text:style-name="T1671">C</text:span><text:span text:style-name="T1672">ivilinių bylų skyriaus pirmininke“ projektas</text:span><text:span text:style-name="T1673"><text:s/></text:span><text:span text:style-name="T1674">Nr. XIIP-</text:span><text:span text:style-name="T1675">1961</text:span><text:span text:style-name="T1676">(2)</text:span><text:span text:style-name="T1677"><text:s/></text:span><text:span text:style-name="T1678">(teikėjas – Respublikos Prezidentas)</text:span><text:span text:style-name="T1679"><text:s/></text:span><text:span text:style-name="T1680">(svarstymas ir priėmimas)</text:span><text:span text:style-name="T1681">.</text:span></text:p>
      <text:p text:style-name="P1682"/>
      <text:p text:style-name="P1683">Pagrindinio – Teisės ir teisėtvarkos komiteto išvadą pateikė šio komiteto pirmininkas<text:s/>J. Sabatauskas.<text:s/></text:p>
      <text:p text:style-name="P1684"/>
      <text:p text:style-name="P1685"><text:span text:style-name="T1686"><text:tab/></text:span><text:span text:style-name="T1687">NUTARTA.</text:span><text:span text:style-name="T1688"> </text:span><text:span text:style-name="T1689">Patvirtinti</text:span><text:span text:style-name="T1690"><text:s/>slapto balsavimo biuletenio pavyzdį</text:span><text:span text:style-name="T1691">.</text:span><text:span text:style-name="T1692"><text:s/></text:span><text:span text:style-name="T1693">Balsavimo rezultatai: pritarta bendru sutarimu.</text:span></text:p>
      <text:p text:style-name="P1694"/>
      <text:p text:style-name="P1695">Posėdžio pirmininkas pranešė, kad slaptas balsavimas<text:s/>dėl<text:s/>šių kandidatų<text:s/>vyks nuo 14.00<text:s/>val. iki 14.45<text:s/>val.</text:p>
      <text:p text:style-name="P1696"/>
      <text:p text:style-name="P1697"/>
      <text:p text:style-name="BodyText2"><text:span text:style-name="T1698"><text:tab/></text:span><text:span text:style-name="T1699">1</text:span><text:span text:style-name="T1700">2</text:span><text:span text:style-name="T1701">.0</text:span><text:span text:style-name="T1702">6</text:span><text:span text:style-name="T1703"><text:s/>val.</text:span></text:p>
      <text:p text:style-name="P1704"><text:tab/><text:span text:style-name="T1705">SVARSTYTA.</text:span><text:s/><text:span text:style-name="T1706">Seimo nutarimo „Dėl Romo Valentukevičiaus skyrimo Vyriausiosios tarnybinės etikos komisijos nariu“<text:s/></text:span><text:span text:style-name="T1707">projektas</text:span><text:span text:style-name="T1708"><text:s/></text:span><text:span text:style-name="T1709">Nr. XIIP-</text:span><text:span text:style-name="T1710">2358</text:span><text:span text:style-name="T1711">(2)</text:span><text:span text:style-name="T1712"><text:s/></text:span><text:span text:style-name="T1713">(teikėja – L. Graužinienė)</text:span><text:span text:style-name="T1714"><text:s/></text:span><text:span text:style-name="T1715">(svarstymas ir priėmimas)</text:span><text:span text:style-name="T1716">.</text:span></text:p>
      <text:p text:style-name="P1717"/>
      <text:p text:style-name="P1718"><text:span text:style-name="T1719"><text:tab/>Seimo frakcijų ir komitetų išvadas pateikė:</text:span><text:span text:style-name="T1720"><text:s/>A. Mitrulevičius (</text:span><text:span text:style-name="T1721">Valstybės valdymo ir savivaldybių</text:span><text:span text:style-name="T1722"><text:s/>komiteto vardu), P. Gražulis (</text:span><text:span text:style-name="T1723">frakcij</text:span><text:span text:style-name="T1724">os</text:span><text:span text:style-name="T1725"><text:s/>„Tvarka ir teisingumas“</text:span><text:span text:style-name="T1726"><text:s/>vardu).</text:span></text:p>
      <text:p text:style-name="P1727"/>
      <text:p text:style-name="P1728"><text:span text:style-name="T1729">Dėl balsavimo motyvų kalbėjo Seimo nar</text:span><text:span text:style-name="T1730">ė</text:span><text:span text:style-name="T1731"><text:s/></text:span><text:span text:style-name="T1732">Z. Žvikienė</text:span><text:span text:style-name="T1733">.</text:span><text:span text:style-name="T1734"><text:s/></text:span></text:p>
      <text:p text:style-name="P1735"/>
      <text:p text:style-name="Normal"><text:span text:style-name="T1736"><text:tab/></text:span><text:span text:style-name="T1737">NUTARTA.</text:span><text:span text:style-name="T1738"><text:s/></text:span><text:span text:style-name="T1739">Pritarti po svarstymo Seimo posėdyje.<text:s/></text:span><text:span text:style-name="T1740">Balsavimo rezultatai: pritarta bendru sutarimu.</text:span></text:p>
      <text:p text:style-name="P1741"/>
      <text:p text:style-name="P1742"><text:span text:style-name="T1743"><text:tab/></text:span><text:span text:style-name="T1744">Posėdžio pirmininko pasiūlymui pradėti priėmimo procedūrą pritarta bendru sutarimu.</text:span></text:p>
      <text:p text:style-name="P1745"/>
      <text:p text:style-name="P1746">1, 2 straipsniai priimti bendru sutarimu.</text:p>
      <text:p text:style-name="P1747"/>
      <text:p text:style-name="P1748"><text:span text:style-name="T1749">NUTARTA.<text:s/></text:span><text:span text:style-name="T1750">Priimti<text:s/></text:span><text:span text:style-name="T1751">Seimo nutarim</text:span><text:span text:style-name="T1752">ą</text:span><text:span text:style-name="T1753"><text:s/>„Dėl Romo Valentukevičiaus skyrimo Vyriausiosios tarnybinės etikos komisijos nariu“</text:span>.<text:s/><text:span text:style-name="T1754">Balsavimo rezultatai: už –<text:s/></text:span><text:span text:style-name="T1755">45</text:span><text:span text:style-name="T1756">, prieš –<text:s/></text:span><text:span text:style-name="T1757">0</text:span><text:span text:style-name="T1758">, susilaikė<text:s/></text:span><text:span text:style-name="T1759">20</text:span>.<text:s/><text:span text:style-name="T1760">(Užsiregistravo<text:s/></text:span><text:span text:style-name="T1761">68</text:span><text:span text:style-name="T1762"><text:s/>Seimo nariai (1</text:span><text:span text:style-name="T1763">2</text:span><text:span text:style-name="T1764">.0</text:span><text:span text:style-name="T1765">8</text:span><text:span text:style-name="T1766"><text:s/>val.)</text:span></text:p>
      <text:p text:style-name="P1767"/>
      <text:p text:style-name="P1768"/>
      <text:p text:style-name="P1769">12.10 val.</text:p>
      <text:p text:style-name="Normal"><text:span text:style-name="T1770"><text:s text:c="11"/>SVARSTYTA.</text:span><text:s/><text:span text:style-name="T1771">Piniginės socialinės paramos nepasiturintiems gyventojams įstatymo Nr. IX-1675 8 straipsnio pakeitimo<text:s/></text:span><text:span text:style-name="T1772">įstatymo projektas Nr. XIIP-1787</text:span><text:s/><text:span text:style-name="T1773">(pateikimas)</text:span><text:span text:style-name="T1774">.</text:span></text:p>
      <text:p text:style-name="Normal"><text:s/><text:tab/>Pranešėjas – Seimo narys <text:s/>A. Dumbrava.</text:p>
      <text:p text:style-name="Normal"><text:s/></text:p>
      <text:p text:style-name="P1775">Klausė Seimo narys<text:s/>R. J. Dagys.</text:p>
      <text:p text:style-name="P1776"/>
      <text:p text:style-name="P1777">Dėl posėdžio vedimo tvarkos kalbėjo Seimo narė K. Miškinienė (Socialinių reikalų ir darbo<text:s/>komiteto vardu pasiūlė prašyti Vyriausybės išvados dėl šio projekto).</text:p>
      <text:p text:style-name="P1778"/>
      <text:soft-page-break/>
      <text:p text:style-name="P1779">Dėl komitetų kalbėjo Seimo narys A. Matulas.</text:p>
      <text:p text:style-name="P1780"/>
      <text:p text:style-name="Normal"><text:tab/><text:span text:style-name="T1781">NUTARTA:</text:span></text:p>
      <text:p text:style-name="Normal"><text:tab/>1. Pritarti šiam projektui po pateikimo ir pradėti jo svarstymo procedūrą.<text:s/><text:span text:style-name="T1782">Balsavimo rezultatai: už<text:s/></text:span>–<text:span text:style-name="T1783"><text:s/></text:span><text:span text:style-name="T1784">71</text:span><text:span text:style-name="T1785">, prieš<text:s/></text:span>–<text:span text:style-name="T1786"><text:s/></text:span><text:span text:style-name="T1787">0</text:span><text:span text:style-name="T1788">, susilaikė<text:s/></text:span><text:span text:style-name="T1789">1</text:span>.<text:s/><text:span text:style-name="T1790">(Užsiregistravo<text:s/></text:span><text:span text:style-name="T1791">72</text:span><text:span text:style-name="T1792"><text:s/>Seimo nariai (12.12 val.)</text:span></text:p>
      <text:p text:style-name="Normal"><text:tab/>2. Paskirti Socialinių reikalų ir darbo komitetą pagrindiniu komitetu šiam projektui svarstyti.<text:s/><text:span text:style-name="T1793">Balsavimo rezultatai: pritarta bendru sutarimu.<text:s/></text:span></text:p>
      <text:p text:style-name="Normal"><text:tab/>3. Paskirti<text:s/>Sveikatos reikalų ir<text:s/>Valstybės valdymo ir savivaldybių komitetus<text:s/>papildomais<text:s/>komitetais<text:s/>šiam projektui svarstyti.<text:s/><text:span text:style-name="T1794">Balsavimo rezultatai: pritarta bendru sutarimu.<text:s/></text:span></text:p>
      <text:p text:style-name="Normal"><text:tab/>4. Paskirti šio projekto preliminarią svarstymo Seimo posėdyje datą – 2014-12-18.<text:s/><text:span text:style-name="T1795">Balsavimo rezultatai: pritarta bendru sutarimu.</text:span></text:p>
      <text:p text:style-name="Normal"><text:span text:style-name="T1796"><text:tab/>5. Prašyti Vyriausybės išvados dėl šio projekto.<text:s/></text:span><text:span text:style-name="T1797">Balsavimo rezultatai: pritarta bendru sutarimu.</text:span></text:p>
      <text:p text:style-name="P1798"/>
      <text:p text:style-name="P1799"><text:span text:style-name="T1800">Dėl posėdžio vedimo tvarkos kalbėjo Seimo<text:s/></text:span><text:span text:style-name="T1801">n</text:span><text:span text:style-name="T1802">ariai: P. Gražulis, K. Glaveckas.</text:span></text:p>
      <text:p text:style-name="P1803"/>
      <text:p text:style-name="P1804"><text:span text:style-name="T1805">Skelbiamas<text:s/></text:span><text:span text:style-name="T1806">slaptas balsavimas</text:span><text:span text:style-name="T1807">. Slaptas balsavimas vyks nuo 1</text:span><text:span text:style-name="T1808">2</text:span><text:span text:style-name="T1809">.</text:span><text:span text:style-name="T1810">3</text:span><text:span text:style-name="T1811">0 val. iki 1</text:span><text:span text:style-name="T1812">3</text:span><text:span text:style-name="T1813">.00 val.</text:span></text:p>
      <text:p text:style-name="P1814"/>
      <text:p text:style-name="P1815"/>
      <text:p text:style-name="P1816">PERTRAUKA</text:p>
      <text:p text:style-name="P1817">(12.16<text:s/>– 12.59<text:s/>val.)</text:p>
      <text:p text:style-name="P1818"/>
      <text:p text:style-name="P1819"/>
      <text:p text:style-name="P1820"><text:span text:style-name="T1821">Posėdžio pirmininkas –<text:s/></text:span><text:span text:style-name="T1822">Seimo Pirmininko pavaduotojas A. Sysas</text:span><text:span text:style-name="T1823">.</text:span></text:p>
      <text:p text:style-name="P1824"/>
      <text:p text:style-name="P1825"><text:span text:style-name="T1826">Užsiregistravo<text:s/></text:span><text:span text:style-name="T1827">34</text:span><text:span text:style-name="T1828"><text:s/>Seimo nariai (</text:span><text:span text:style-name="T1829">1</text:span><text:span text:style-name="T1830">3</text:span><text:span text:style-name="T1831">.0</text:span><text:span text:style-name="T1832">1</text:span><text:span text:style-name="T1833"><text:s/>val.</text:span><text:span text:style-name="T1834">)</text:span></text:p>
      <text:p text:style-name="P1835"/>
      <text:p text:style-name="P1836"/>
      <text:p text:style-name="P1837"><text:span text:style-name="T1838"><text:tab/></text:span><text:span text:style-name="T1839">1</text:span><text:span text:style-name="T1840">3</text:span><text:span text:style-name="T1841">.00 val.</text:span></text:p>
      <text:h text:style-name="Heading2" text:outline-level="2">Vyriausybės valanda</text:h>
      <text:p text:style-name="P1842"/>
      <text:p text:style-name="P1843"/>
      <text:p text:style-name="P1844">Seimo posėdyje dalyvavo Vyriausybės nariai:</text:p>
      <text:p text:style-name="P1845">pavaduojantis Ministrą Pirmininką finansų ministras R. Šadžius,<text:s/></text:p>
      <text:p text:style-name="P1846">energetikos ministras R. Masiulis,</text:p>
      <text:p text:style-name="P1847">krašto apsaugos ministras J. Olekas,</text:p>
      <text:p text:style-name="P1848">kultūros ministras Š. Birutis,</text:p>
      <text:p text:style-name="P1849">sveikatos apsaugos ministrė R. Šalaševičiūtė,</text:p>
      <text:p text:style-name="P1850">švietimo ir mokslo ministras D. Pavalkis,<text:s/></text:p>
      <text:p text:style-name="P1851">teisingumo ministras J. Bernatonis,</text:p>
      <text:p text:style-name="P1852">ūkio ministras E. Gustas,</text:p>
      <text:p text:style-name="P1853">užsienio reikalų ministras L. A. Linkevičius,</text:p>
      <text:p text:style-name="P1854">vidaus reikalų ministras D. A. Barakauskas,</text:p>
      <text:p text:style-name="P1855">žemės ūkio ministrė V. Baltraitienė.</text:p>
      <text:p text:style-name="P1856"/>
      <text:p text:style-name="P1857"/>
      <text:p text:style-name="P1858">Į Seimo nario<text:s/>J. Razmos<text:s/>klausimą<text:s/>(dėl<text:s/>bankų<text:s/>palūkanų<text:s/>dydžio) atsakė<text:s/>finansų ministras R. Šadžius.</text:p>
      <text:p text:style-name="P1859">Į Seimo nario<text:s/>E. Gentvilo<text:s/>klausimą (dėl<text:s/>SGD<text:s/>terminalo<text:s/>vamzdyno) atsakė<text:s/>energetikos ministras R. Masiulis.</text:p>
      <text:soft-page-break/>
      <text:p text:style-name="P1860">Į Seimo narės<text:s/>R. Baškienės<text:s/>klausimą (dėl<text:s/>švietimo sistemos finansavimo) atsakė<text:s/><text:span text:style-name="T1861">finansų ministras R. Šadžius</text:span>.</text:p>
      <text:p text:style-name="P1862">Į Seimo nario<text:s/>M. Basčio<text:s/>klausimą (dėl<text:s/>motociklų<text:s/>valstybinių numerių) atsakė<text:s/><text:span text:style-name="T1863">vidaus reikalų ministras D. A. Barakauskas</text:span>.</text:p>
      <text:p text:style-name="P1864">Į Seimo nario<text:s/>V. Vasiliausko<text:s/>klausimą (dėl<text:s/>SGD<text:s/>terminalo<text:s/>vamzdyno) atsakė<text:s/>energetikos ministras R. Masiulis.</text:p>
      <text:p text:style-name="P1865">Į Seimo nario<text:s/>V. Juozapaičio<text:s/>klausimą (dėl<text:s/>priemokų<text:s/>kariuomenės orkestro muzikantams) atsakė<text:s/><text:span text:style-name="T1866">krašto apsaugos ministras J. Olekas</text:span><text:span text:style-name="T1867">.</text:span></text:p>
      <text:p text:style-name="P1868">Į Seimo nario<text:s/>G. Steponavičiaus<text:s/>klausimą (dėl<text:s/>Vilniaus miesto finansinės situacijos) atsakė<text:s/><text:span text:style-name="T1869">finansų ministras R. Šadžius</text:span>.</text:p>
      <text:p text:style-name="P1870">Į Seimo nario<text:s/>V. A. Matulevičiaus klausimą (dėl<text:s/>SGD<text:s/>terminalo saugumo ir dujų kainų) atsakė<text:s/>energetikos ministras R. Masiulis.</text:p>
      <text:p text:style-name="P1871">Į Seimo nario<text:s/>E. Jonylos<text:s/>klausimą (dėl<text:s/>cigarečių kainų) atsakė<text:s/><text:span text:style-name="T1872">finansų ministras R. Šadžius</text:span>.</text:p>
      <text:p text:style-name="P1873">Į Seimo nario<text:s/>A. Dumbravos<text:s/>klausimą (dėl<text:s/>santykių<text:s/>su Baltarusija) atsakė<text:s/><text:span text:style-name="T1874">užsienio reikalų ministras L. A. Linkevičius</text:span>.</text:p>
      <text:p text:style-name="P1875">Į Seimo narės V. M. Čigriejienės klausimą (dėl<text:s/>Ebolos viruso grėsmės) atsakė<text:s/><text:span text:style-name="T1876">sveikatos apsaugos ministrė R. Šalaševičiūtė</text:span>.</text:p>
      <text:p text:style-name="P1877">Į Seimo nario<text:s/>K. Glavecko<text:s/>klausimus<text:s/>(dėl<text:s/>kitų<text:s/>metų biudžeto ir dėl sveikatos apsaugos ministrės ketinimų) atsakė<text:s/><text:span text:style-name="T1878">finansų ministras R. Šadžius</text:span><text:span text:style-name="T1879"><text:s/>ir sveik</text:span><text:span text:style-name="T1880">atos apsaugos ministrė R. Šalaševičiūtė</text:span>.</text:p>
      <text:p text:style-name="P1881">Į Seimo nario L. Balsio klausimus (dėl Skandinavijos bankų<text:s/>įsipareigojimų<text:s/>ir dėl<text:s/>poveikio aplinkai tyrimo dėl SGD<text:s/>terminalo<text:s/>vamzdyno) atsakė<text:s/><text:span text:style-name="T1882">finansų ministras R. Šadžius</text:span><text:s/>ir energetikos ministras R. Masiulis.</text:p>
      <text:p text:style-name="P1883">Į Seimo nario<text:s/>A. Mitrulevičiaus<text:s/>klausimą (dėl<text:s/>vandens transporto priemonių išmuitinimo) atsakė<text:s/><text:span text:style-name="T1884">finansų ministras R. Šadžius</text:span>.</text:p>
      <text:p text:style-name="P1885">Į Seimo nario<text:s/>P. Gražulio<text:s/>klausimą (dėl<text:s/>žemės ūkio produktų<text:s/>supirkimo sutarčių) atsakė<text:s/><text:span text:style-name="T1886">žemės ūkio ministrė V. Baltraitienė</text:span>.</text:p>
      <text:p text:style-name="P1887">Į Seimo narės I. Degutienės<text:s/>klausimą (dėl<text:s/>menininko<text:s/>A. Gudaičio galerijos) atsakė<text:s/><text:span text:style-name="T1888">kultūros ministras Š. Birutis</text:span>.</text:p>
      <text:p text:style-name="P1889">Į Seimo narės D. Kuodytės<text:s/>klausimą (dėl<text:s/>tautinių mažumų problemų sprendimo) atsakė<text:s/><text:span text:style-name="T1890">kultūros ministras Š. Birutis.</text:span></text:p>
      <text:p text:style-name="P1891">Į Seimo narės A. Monkauskaitės<text:s/>klausimą (dėl<text:s/>vaikų ligų klasterių) atsakė<text:s/><text:span text:style-name="T1892">sveikatos apsaugos ministrė R. Šalaševičiūtė</text:span>.</text:p>
      <text:p text:style-name="P1893"><text:tab/>Į Seimo nario<text:s/>K. Komskio<text:s/>klausimą<text:s/>(dėl<text:s/>atsinaujinančios energetikos plėtros) atsakė<text:s/>energetikos ministras R. Masiulis.</text:p>
      <text:p text:style-name="P1894">Į Seimo nario<text:s/>K. Kuzminsko<text:s/>klausimą (dėl<text:s/>SGD<text:s/>terminalo<text:s/>sutaupytų lėšų) atsakė<text:s/>energetikos ministras R. Masiulis.</text:p>
      <text:p text:style-name="P1895">Į Seimo nario<text:s/>V. Gailiaus<text:s/>klausimą (dėl<text:s/>Šengeno vizų išdavimo) atsakė<text:s/><text:span text:style-name="T1896">užsienio reikalų ministras L. A. Linkevičius.</text:span></text:p>
      <text:p text:style-name="P1897">Į Seimo nario<text:s/>B. Paužos<text:s/>klausimą (dėl<text:s/>Europos Sąjungos paramos pieno gamintojams) atsakė<text:s/><text:span text:style-name="T1898">žemės ūkio ministrė V. Baltraitienė</text:span>.</text:p>
      <text:p text:style-name="P1899">Į Seimo nario<text:s/>R. Žilinsko<text:s/>klausimą (dėl<text:s/>atsakymų<text:s/>apie privalomą sodininkų bendrijų generalinių planų įregistravimą) atsakė<text:s/><text:span text:style-name="T1900">žemės ūkio ministrė V. Baltraitienė</text:span>.</text:p>
      <text:p text:style-name="Normal"/>
      <text:p text:style-name="Normal"/>
      <text:p text:style-name="P1901"><text:span text:style-name="T1902">Užsiregistravo<text:s/></text:span><text:span text:style-name="T1903">21</text:span><text:span text:style-name="T1904"><text:s/>Seimo nar</text:span><text:span text:style-name="T1905">ys</text:span><text:span text:style-name="T1906"><text:s/>(</text:span><text:span text:style-name="T1907">1</text:span><text:span text:style-name="T1908">4</text:span><text:span text:style-name="T1909">.0</text:span><text:span text:style-name="T1910">2</text:span><text:span text:style-name="T1911"><text:s/>val.</text:span><text:span text:style-name="T1912">)</text:span></text:p>
      <text:p text:style-name="Normal"/>
      <text:p text:style-name="Normal"/>
      <text:p text:style-name="Normal"><text:span text:style-name="T1913"><text:tab/></text:span><text:span text:style-name="T1914">Skelbiamas<text:s/></text:span><text:span text:style-name="T1915">slaptas balsavimas</text:span><text:span text:style-name="T1916">.</text:span><text:span text:style-name="T1917"><text:s/>Slaptas balsavimas vyks nuo 1</text:span><text:span text:style-name="T1918">4</text:span><text:span text:style-name="T1919">.</text:span><text:span text:style-name="T1920">00</text:span><text:span text:style-name="T1921"><text:s/>val. iki 1</text:span><text:span text:style-name="T1922">4</text:span><text:span text:style-name="T1923">.</text:span><text:span text:style-name="T1924">45</text:span><text:span text:style-name="T1925"><text:s/>val.</text:span></text:p>
      <text:p text:style-name="Normal"/>
      <text:p text:style-name="P1926"/>
      <text:p text:style-name="Normal"/>
      <text:p text:style-name="Normal"/>
      <text:p text:style-name="P1927">PERTRAUKA</text:p>
      <text:p text:style-name="P1928">(14.02<text:s/>– 15.00 val.)</text:p>
      <text:p text:style-name="P1929"/>
      <text:p text:style-name="P1930">Posėdžio pirmininkas –<text:s/>Seimo Pirmininko pavaduotojas J. Narkevičius.</text:p>
      <text:p text:style-name="Normal"/>
      <text:p text:style-name="Normal"><text:tab/>Posėdžio pirmininkas pranešė, kad rytinis posėdis baigtas.</text:p>
      <text:p text:style-name="Normal"/>
      <text:p text:style-name="P1931">Posėdis baigtas</text:p>
      <text:p text:style-name="P1932">(15.00 val.)</text:p>
      <text:p text:style-name="Normal"/>
      <text:p text:style-name="Normal"/>
      <text:p text:style-name="Normal"/>
      <text:p text:style-name="Normal"/>
      <text:p text:style-name="Normal">Seimo Pirmininko pirmasis pavaduotojas <text:s text:c="53"/><text:s text:c="5"/>Vydas Gedvilas</text:p>
      <text:p text:style-name="Normal"/>
      <text:p text:style-name="Normal"/>
      <text:p text:style-name="Normal"/>
      <text:p text:style-name="Normal">Seimo Pirmininko pavaduotojas <text:s text:c="70"/>Jaroslav Narkevič</text:p>
      <text:p text:style-name="Normal"/>
      <text:p text:style-name="Normal"/>
      <text:p text:style-name="Normal"/>
      <text:p text:style-name="Normal">Seimo Pirmininko pavaduotojas <text:s text:c="75"/>Algirdas Sys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33">Protokolą rašė</text:p>
      <text:p text:style-name="Normal">Dokumentų departamento</text:p>
      <text:p text:style-name="Normal">Stenogramų skyriaus</text:p>
      <text:p text:style-name="Normal">vyresnioji<text:s/>specialistė <text:s text:c="87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Pareigos" style:display-name="Pareigos" style:family="paragraph" style:parent-style-name="Normal">
      <style:paragraph-properties fo:line-height="150%" fo:text-indent="0.4923in"/>
      <style:text-properties style:font-name="TimesL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4-10-17T06:52:00Z</meta:creation-date>
    <dc:date>2014-10-17T06:52:00Z</dc:date>
    <meta:print-date>2014-10-17T06:20:00Z</meta:print-date>
    <meta:template xlink:href="PROTOKOL" xlink:type="simple"/>
    <meta:editing-cycles>2</meta:editing-cycles>
    <meta:editing-duration>PT0S</meta:editing-duration>
    <meta:document-statistic meta:page-count="16" meta:paragraph-count="366" meta:word-count="4136" meta:character-count="31523" meta:row-count="841" meta:non-whitespace-character-count="27753"/>
  </office:meta>
</office:document-meta>
</file>