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text:list-style style:name="LFO2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409in" text:min-label-width="0.25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Caption" style:family="paragraph">
      <style:paragraph-properties fo:margin-top="0in" fo:line-height="150%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line-height="150%"/>
      <style:text-properties fo:language="lt" fo:country="L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style:font-name-complex="Times New Roman" fo:color="#000000" fo:language="lt" fo:country="LT"/>
    </style:style>
    <style:style style:name="T31" style:parent-style-name="DefaultParagraphFont" style:family="text">
      <style:text-properties style:font-name-asian="Calibri" style:font-name-complex="Times New Roman" fo:color="#000000" fo:language="lt" fo:country="LT"/>
    </style:style>
    <style:style style:name="T32" style:parent-style-name="DefaultParagraphFont" style:family="text">
      <style:text-properties style:font-name-asian="Calibri" style:font-name-complex="Times New Roman" fo:color="#000000" fo:language="lt" fo:country="LT"/>
    </style:style>
    <style:style style:name="T33" style:parent-style-name="DefaultParagraphFont" style:family="text">
      <style:text-properties style:font-name-asian="Calibri" style:font-name-complex="Times New Roman" fo:color="#000000" fo:language="lt" fo:country="LT"/>
    </style:style>
    <style:style style:name="T34" style:parent-style-name="DefaultParagraphFont" style:family="text">
      <style:text-properties style:font-name-asian="Calibri" style:font-name-complex="Times New Roman" fo:color="#000000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font-name-asian="Calibri" style:font-name-complex="Times New Roman" fo:color="#000000" fo:language="lt" fo:country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tyle-complex="italic" fo:language="lt" fo:country="LT"/>
    </style:style>
    <style:style style:name="T40" style:parent-style-name="DefaultParagraphFont" style:family="text">
      <style:text-properties style:font-style-complex="italic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style="italic" style:font-style-asian="italic" style:font-style-complex="italic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4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8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8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8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GYVENTOJŲ REGISTRO ĮSTATYMO NR. I-2237<text:s/></text:span></text:p>
      <text:p text:style-name="P12"><text:span text:style-name="T13">11<text:s/></text:span><text:span text:style-name="T14">STRAIPSNIO</text:span><text:span text:style-name="T15"><text:s/></text:span><text:span text:style-name="T16">PAKEITIMO</text:span><text:span text:style-name="T17"><text:s/></text:span></text:p>
      <text:p text:style-name="P18"><text:span text:style-name="T19">ĮSTATYMO</text:span><text:span text:style-name="T20"><text:s/></text:span><text:span text:style-name="T21">PROJEKTO<text:s/></text:span></text:p>
      <text:p text:style-name="P22"/>
      <text:p text:style-name="P23">2021-06-11<text:s/>Nr. XIVP-562</text:p>
      <text:p text:style-name="P24">Vilnius</text:p>
      <text:p text:style-name="P25"><text:s/></text:p>
      <text:p text:style-name="P26">Įvertinę įstatymo projekto atitiktį Konstitucijos, įstatymų ir teisės technikos taisyklių reikalavimams,<text:s/>teikiame šias pastabas:</text:p>
      <text:p text:style-name="P27">1. Įstatymo projekte vartojama konstrukcija<text:s/>„Lietuvos gyventojų genocido ir rezistencijos tyrimo centrui – organizuojant laisvės kovotojų, rezistentų ir kitų asmenų, žuvusiųjų ir/ar nužudytų okupacinių režimų metu, palaikų identifikavimą, ieškant jų giminių“ tobulintina atsižvelgiant į pastabas išdėstytas Seimo kanceliarijos Teisės departamento išvadoje Dėl Lietuvos Respublikos<text:s/>Gyventojų genocido ir rezistencijos tyrimo centro įstatymo Nr. VIII-238 5 straipsnio pakeitimo įstatymo projekto<text:s/>Nr. XIVP-561.</text:p>
      <text:p text:style-name="P28">2.<text:s/>Vadovaujantis teisės technikos taisyklėmis, įstatymo įsigaliojimo terminas turi būti nustatytas toks, kad kartu su juo įsigaliotų ir įgyvendinamieji teisės aktai. Atkreiptinas dėmesys, kad atsižvelgiant į įstatymo projekto siūlymus turi būti keičiamas ir Lietuvos Respublikos Seimo 1997 m. lapkričio 11 d. nutarimas Nr. VIII-505 „Dėl Lietuvos gyventojų genocido ir rezistencijos tyrimo centro nuostatų patvirtinimo“. Taip pat svarstytina ar siūlomas įstatymo įsigaliojimo terminas yra realus atsižvelgiant tiek į įstatymų leidybos proceso terminus, tiek į būtinybę valstybės institucijoms pasirengti jį įgyvendinti.</text:p>
      <text:p text:style-name="P29"><text:span text:style-name="T30">3</text:span><text:span text:style-name="T31">.<text:s/></text:span><text:span text:style-name="T32">A</text:span><text:span text:style-name="T33">tkreiptinas dėmesys į tai, kad kartu su šiuo projektu turi būti</text:span><text:span text:style-name="T34"><text:s/>teikiamas<text:s/></text:span><text:span text:style-name="T35">Lietuvos Respublikos gyventojų registro įstatymo Nr. I-2237 9, 10, 11, 13, 14 straipsnių pakeitimo ir 12 straipsnio pripažinimo netekusiu galios įstatymo Nr.</text:span><text:span text:style-name="T36"><text:s/>XIII-2975 3 straipsnio pakeitimo įstatymo projektas, kadangi šiuo įstatymu nuo 2022 m. sausio 1 d. taip pat yra keičiama įstatymo 11 straipsnio 6 dalis</text:span><text:span text:style-name="T37">.</text:span></text:p>
      <text:p text:style-name="P38"><text:span text:style-name="T39">4.<text:s/></text:span><text:span text:style-name="T40">Atkreipiame dėmesį, kad<text:s/></text:span><text:span text:style-name="T41">2021 m. sausio 1 d. įsigaliojo Seimo statuto pataisos, kuriomis Seimo statuto 135 straipsnis, reglamentuojantis reikalavimus aiškinamajam raštui, buvo papildytas<text:s/></text:span><text:soft-page-break/><text:span text:style-name="T42">nauju 8 punktu (atsirado papildomas reikalavimas aiškinamajame rašte nurodyti ir<text:s/></text:span><text:span text:style-name="T43">ar įstatymo projektas neprieštarauja strateginio lygmens planavimo dokumentams</text:span><text:span text:style-name="T44">). Aiškinamajame rašte šio reikalavimo nesilaikyta.</text:span></text:p>
      <text:p text:style-name="P45"/>
      <text:p text:style-name="P46">Departamento direktorius<text:tab/><text:s text:c="3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R. Bielskė, tel. (8 5) 239 6545, el. p. rasa.bielske@lrs.lt</text:span></text:p>
      <text:p text:style-name="P85"><text:span text:style-name="T86">J. Jarmakovič, tel. (8 5) 239 6055, el. p. jelena.jarmakovi</text:span><text:span text:style-name="T87">c</text:span><text:span text:style-name="T88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fo:language="lt" fo:country="LT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text:list-style style:name="LFO2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409in" text:min-label-width="0.25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5:56:00Z</meta:creation-date>
    <dc:date>2021-06-14T05:56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3" meta:character-count="2453" meta:row-count="77" meta:non-whitespace-character-count="2171"/>
  </office:meta>
</office:document-meta>
</file>