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keep-with-next="always" fo:margin-bottom="0in" fo:line-height="100%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4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lapkričio 5</text:span><text:span text:style-name="T14"><text:s/>d.</text:span></text:p>
      <text:p text:style-name="P15"><text:span text:style-name="T16">8</text:span><text:span text:style-name="T17">.</text:span><text:span text:style-name="T18">3</text:span><text:span text:style-name="T19">0</text:span><text:span text:style-name="T20"><text:s/></text:span><text:span text:style-name="T21">val.</text:span></text:p>
      <text:p text:style-name="P22"/>
      <text:p text:style-name="P23"/>
      <text:p text:style-name="P24"><text:span text:style-name="T25">Posėdžio pirminink</text:span><text:span text:style-name="T26">as</text:span><text:span text:style-name="T27"><text:s/>–</text:span><text:span text:style-name="T28"><text:s/></text:span><text:span text:style-name="T29">Saulius Skvernelis</text:span><text:span text:style-name="T30">.</text:span></text:p>
      <text:p text:style-name="P31"/>
      <text:p text:style-name="P32">1.<text:s/>Seniūnų sueigos posėdžių, įvyksiančių<text:s/>lapkričio<text:s/>mėnesį, vadovavimo grafiko tvirtinimas.</text:p>
      <text:p text:style-name="P33"><text:span text:style-name="T34">2. Lapkričio<text:s/></text:span><text:span text:style-name="T35">5</text:span><text:span text:style-name="T36"><text:s/>dienos<text:s/></text:span><text:span text:style-name="T37">Seimo posėdžių darbotvarkės svarstymas<text:s/></text:span><text:span text:style-name="T38"><text:line-break/></text:span><text:span text:style-name="T39">(pranešėjas – Seimo Pirmininko pirmasis pavaduotojas Jurgis Razma).</text:span></text:p>
      <text:p text:style-name="P40"><text:span text:style-name="T41">3</text:span><text:span text:style-name="T42">.<text:s/></text:span><text:span text:style-name="T43">Lapkričio <text:s/>7<text:s/></text:span><text:span text:style-name="T44">dienos<text:s/></text:span><text:span text:style-name="T45">Seimo posėdžių darbotvarkės svarstymas<text:s/></text:span><text:span text:style-name="T46"><text:line-break/></text:span><text:span text:style-name="T47">(pranešėjas – Seimo Pirmininko pirmasis pavaduotojas Jurgis Razma).</text:span></text:p>
      <text:p text:style-name="P48"><text:span text:style-name="T49">4</text:span><text:span text:style-name="T50">.<text:s/></text:span><text:span text:style-name="T51">Kiti klausimai.</text:span></text:p>
      <text:p text:style-name="P52"/>
      <text:p text:style-name="P53"/>
      <text:p text:style-name="P54"/>
      <text:h text:style-name="P55" text:outline-level="1"><text:span text:style-name="T56">Seimo Pirminink</text:span><text:span text:style-name="T57">ė</text:span><text:span text:style-name="T58"><text:tab/></text:span><text:span text:style-name="T59"><text:tab/></text:span><text:span text:style-name="T60"><text:tab/></text:span><text:span text:style-name="T61"><text:tab/></text:span><text:span text:style-name="T62">Viktorija<text:s/></text:span><text:span text:style-name="T63">Čmilytė-Nielsen</text:span></text:h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11-06T15:02:00Z</meta:creation-date>
    <dc:date>2024-11-06T15:02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68" meta:character-count="569" meta:row-count="27" meta:non-whitespace-character-count="513"/>
  </office:meta>
</office:document-meta>
</file>