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TableColumn3" style:family="table-column">
      <style:table-column-properties style:column-width="0.8861in" style:use-optimal-column-width="false"/>
    </style:style>
    <style:style style:name="TableColumn4" style:family="table-column">
      <style:table-column-properties style:column-width="6.1777in" style:use-optimal-column-width="false"/>
    </style:style>
    <style:style style:name="Table2" style:family="table">
      <style:table-properties style:width="7.0638in" fo:margin-left="-0.3187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text-properties fo:font-weight="bold" style:font-weight-asian="bold"/>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style:font-name-asian="Times New Roman" style:language-asian="lt" style:country-asian="LT"/>
    </style:style>
    <style:style style:name="T10" style:parent-style-name="DefaultParagraphFont" style:family="text">
      <style:text-properties style:font-name-asian="Times New Roman" style:language-asian="lt" style:country-asian="LT"/>
    </style:style>
    <style:style style:name="T11" style:parent-style-name="DefaultParagraphFont" style:family="text">
      <style:text-properties style:font-name-asian="Times New Roman" style:language-asian="lt" style:country-asian="LT"/>
    </style:style>
    <style:style style:name="T12" style:parent-style-name="DefaultParagraphFont" style:family="text">
      <style:text-properties style:font-name-asian="Times New Roman" style:language-asian="lt" style:country-asian="LT"/>
    </style:style>
    <style:style style:name="T13" style:parent-style-name="DefaultParagraphFont" style:family="text">
      <style:text-properties style:font-name-asian="Times New Roman" style:language-asian="lt" style:country-asian="LT"/>
    </style:style>
    <style:style style:name="T14" style:parent-style-name="DefaultParagraphFont" style:family="text">
      <style:text-properties style:font-name-asian="Times New Roman" style:language-asian="lt" style:country-asian="LT"/>
    </style:style>
    <style:style style:name="T15" style:parent-style-name="DefaultParagraphFont" style:family="text">
      <style:text-properties style:font-name-asian="Times New Roman" style:language-asian="lt" style:country-asian="LT"/>
    </style:style>
    <style:style style:name="T16" style:parent-style-name="DefaultParagraphFont" style:family="text">
      <style:text-properties style:font-name-asian="Times New Roman" style:language-asian="lt" style:country-asian="LT"/>
    </style:style>
    <style:style style:name="T17" style:parent-style-name="DefaultParagraphFont" style:family="text">
      <style:text-properties style:font-name-asian="Times New Roman" style:language-asian="lt" style:country-asian="LT"/>
    </style:style>
    <style:style style:name="T18" style:parent-style-name="DefaultParagraphFont" style:family="text">
      <style:text-properties style:font-name-asian="Times New Roman" style:language-asian="lt" style:country-asian="LT"/>
    </style:style>
    <style:style style:name="T19" style:parent-style-name="DefaultParagraphFont" style:family="text">
      <style:text-properties style:font-name-asian="Times New Roman" style:language-asian="lt" style:country-asian="LT"/>
    </style:style>
    <style:style style:name="T20" style:parent-style-name="DefaultParagraphFont" style:family="text">
      <style:text-properties style:font-name-asian="Times New Roman" style:language-asian="lt" style:country-asian="LT"/>
    </style:style>
    <style:style style:name="T21" style:parent-style-name="DefaultParagraphFont" style:family="text">
      <style:text-properties style:font-name-asian="Times New Roman" style:language-asian="lt" style:country-asian="LT"/>
    </style:style>
    <style:style style:name="T22" style:parent-style-name="DefaultParagraphFont" style:family="text">
      <style:text-properties style:font-name-asian="Times New Roman" style:language-asian="lt" style:country-asian="LT"/>
    </style:style>
    <style:style style:name="T23" style:parent-style-name="DefaultParagraphFont" style:family="text">
      <style:text-properties style:font-name-asian="Times New Roman" style:language-asian="lt" style:country-asian="LT"/>
    </style:style>
    <style:style style:name="T24" style:parent-style-name="DefaultParagraphFont" style:family="text">
      <style:text-properties style:font-name-asian="Times New Roman" style:language-asian="lt" style:country-asian="LT"/>
    </style:style>
    <style:style style:name="T25" style:parent-style-name="DefaultParagraphFont" style:family="text">
      <style:text-properties style:font-name-asian="Times New Roman" style:language-asian="lt" style:country-asian="LT"/>
    </style:style>
    <style:style style:name="T26" style:parent-style-name="DefaultParagraphFont" style:family="text">
      <style:text-properties style:font-name-asian="Times New Roman" style:language-asian="lt" style:country-asian="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none"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indent="0.0236in"/>
      <style:text-properties fo:font-style="italic" style:font-style-asian="italic"/>
    </style:style>
    <style:style style:name="P36" style:parent-style-name="Normal" style:family="paragraph">
      <style:text-properties style:font-name-asian="Times New Roman"/>
    </style:style>
    <style:style style:name="P37" style:parent-style-name="Normal" style:family="paragraph">
      <style:text-properties style:font-name-asian="Times New Roman"/>
    </style:style>
    <style:style style:name="P38" style:parent-style-name="Normal" style:family="paragraph">
      <style:text-properties style:font-name-asian="Times New Roman"/>
    </style:style>
    <style:style style:name="P39" style:parent-style-name="Normal" style:family="paragraph">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ableColumn45" style:family="table-column">
      <style:table-column-properties style:column-width="1.4534in"/>
    </style:style>
    <style:style style:name="TableColumn46" style:family="table-column">
      <style:table-column-properties style:column-width="5.389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weight="bold" style:font-weight-asian="bold"/>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8pt" style:font-size-asian="8pt" style:font-size-complex="8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weight="bold" style:font-weight-asian="bold"/>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TableColumn66" style:family="table-column">
      <style:table-column-properties style:column-width="2.0437in"/>
    </style:style>
    <style:style style:name="TableColumn67" style:family="table-column">
      <style:table-column-properties style:column-width="4.7993in"/>
    </style:style>
    <style:style style:name="Table65"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language="en" fo:country="US"/>
    </style:style>
  </office:automatic-styles>
  <office:body>
    <office:text text:use-soft-page-breaks="true">
      <text:p text:style-name="P1">NUMATOMO TEISINIO REGULIAVIMO POVEIKIO VERTINIMO PAŽYMA</text:p>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P7">Projekto pavadinimas</text:p>
          </table:table-cell>
          <table:table-cell table:style-name="TableCell8">
            <text:p text:style-name="Normal">Vyriausybės nutarimo<text:s/>„Dėl<text:s/><text:span text:style-name="T9">Lietuvos Respublikos Vyriausybės 2009 m. gruodžio 16</text:span><text:span text:style-name="T10"><text:s/>d. nutarimo</text:span><text:span text:style-name="T11"><text:s/></text:span><text:span text:style-name="T12">Nr. 1725</text:span><text:span text:style-name="T13"><text:s/></text:span><text:span text:style-name="T14">„</text:span><text:span text:style-name="T15">Dėl Valstybės paramos daugiabučiams namams</text:span><text:span text:style-name="T16"><text:s/></text:span><text:span text:style-name="T17">atnaujinti (modernizuoti) teikimo ir daugiabučių namų atnaujinimo</text:span><text:span text:style-name="T18"><text:s/></text:span><text:span text:style-name="T19">(modernizavimo) projektų įgyvendinimo priežiūros taisyklių</text:span><text:span text:style-name="T20"><text:s/></text:span><text:span text:style-name="T21">patvirtinimo ir daugiabučio namo atnaujinimo (modernizavimo)</text:span><text:span text:style-name="T22"><text:s/></text:span><text:span text:style-name="T23">projektui įgyvendinti skirto kaupiamojo įnašo ir (ar) kitų įmokų</text:span><text:span text:style-name="T24"><text:s/></text:span><text:span text:style-name="T25">didžiau</text:span><text:span text:style-name="T26">sios mėnesinės įmokos nustatymo“ pakeitimo</text:span>“<text:s/>projektas</text:p>
            <text:p text:style-name="Normal"/>
          </table:table-cell>
        </table:table-row>
        <table:table-row table:style-name="TableRow27">
          <table:table-cell table:style-name="TableCell28">
            <text:p text:style-name="P29">Projekto rengėjas</text:p>
          </table:table-cell>
          <table:table-cell table:style-name="TableCell30">
            <text:p text:style-name="Normal">Lietuvos Respublikos aplinkos ministerija</text:p>
            <text:p text:style-name="Normal"/>
          </table:table-cell>
        </table:table-row>
        <table:table-row table:style-name="TableRow31">
          <table:table-cell table:style-name="TableCell32">
            <text:p text:style-name="P33">Projekto tikslas</text:p>
          </table:table-cell>
          <table:table-cell table:style-name="TableCell34">
            <text:p text:style-name="Normal">Tobulinti valstybės paramos teikimo procedūras, atsižvelgiant į praktikoje pastebėtus netikslumus.</text:p>
            <text:p text:style-name="P35">Priemonės tikslui pasiekti:</text:p>
            <text:p text:style-name="P36">1. patikslinti keičiamo nutarimo 2.4<text:s/>papunktį<text:s/>nustatant, kad apskaičiuojama maksimali mėnesinė įmoka, susijusi su atnaujinimo (modernizavimo) projekto investicijų apmokėjimu, kurią tvirtina butų ir kitų patalpų savininkai, neviršytų įmokos dydžio suteikus valstybės paramą;</text:p>
            <text:p text:style-name="P37">2. nustatyti, kad valstybės parama atnaujinimo (modernizavimo) projektui parengti ir statybos techninei priežiūrai vykdyti, neviršytų valstybės paramos dydžio, apskaičiuoto pagal su VšĮ Būsto energijos taupymo agentūra suderintame investicijų plane, kurį tvirtina butų ir kitų patalpų savininkai, pateiktus duomenis;</text:p>
            <text:p text:style-name="P38">3. papildyti keičiamą nutarimą nauju 2.7.4<text:s/>papunktį, nustatant, kad butų ir kitų patalpų savininkams, parengusiems projektą nuo 2009 m. rugsėjo 20 d. ir jį įgyvendinusiems iki 2013 m. birželio 1 d., būtų teikiama projekto įgyvendinimo metu galiojusio dydžio, t. y. 15 procentų, papildoma valstybės parama, kuri mokama Klimato kaitos specialiosios programos lėšomis;</text:p>
            <text:p text:style-name="P39">4.<text:s/>nustatyti, kad statybos techninę priežiūrą butų ir kitų patalpų savininkų sprendimu gali vykdyti atnaujinimo (modernizavimo) projekto įgyvendinimo administravimą vykdantis asmuo;</text:p>
            <text:p text:style-name="Normal"><text:span text:style-name="T40">5.<text:s/></text:span><text:span text:style-name="T41">patikslinti valstybės paramos daugiabučiams namams atnaujinti (modernizuoti) teikimo procedūras, atsižvelgiant į šios paramos teikimo praktikoje pastebėtus trūkumus ir netikslumus.</text:span></text:p>
          </table:table-cell>
        </table:table-row>
      </table:table>
      <text:p text:style-name="Normal"/>
      <text:p text:style-name="P42">Siūlomo projekto poveikio įvertinima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oveikis būsto sričiai</text:p>
          </table:table-cell>
          <table:table-cell table:style-name="TableCell50">
            <text:p text:style-name="Normal">Priėmus teikiamą Vyriausybės nutarimo projektą būtų<text:s/>aiškiau ir nuosekliau reglamentuotos valstybės paramos teikimo procedūros.</text:p>
            <text:p text:style-name="P51"/>
          </table:table-cell>
        </table:table-row>
        <table:table-row table:style-name="TableRow52">
          <table:table-cell table:style-name="TableCell53">
            <text:p text:style-name="P54">Poveikis valstybės finansams</text:p>
          </table:table-cell>
          <table:table-cell table:style-name="TableCell55">
            <text:p text:style-name="Normal">Projektui įgyvendinti papildomų valstybės biudžeto lėšų nereikės.</text:p>
            <text:p text:style-name="Normal"/>
          </table:table-cell>
        </table:table-row>
        <table:table-row table:style-name="TableRow56">
          <table:table-cell table:style-name="TableCell57">
            <text:p text:style-name="P58">Poveikis administracinei naštai</text:p>
          </table:table-cell>
          <table:table-cell table:style-name="TableCell59">
            <text:p text:style-name="Normal"><text:span text:style-name="T60">Viešojo administravimo subjektams:</text:span><text:s/>Neigiamas poveikis nenumatomas.</text:p>
            <text:p text:style-name="Normal"><text:span text:style-name="T61">Privatiems fiziniams ar juridiniams asmenims:</text:span><text:s/>Neigiamas poveikis nenumatomas.</text:p>
            <text:p text:style-name="Normal"><text:span text:style-name="T62">Butų ir kitų patalpų savininkams:</text:span><text:s/>Neigiamas poveikis nenumatomas.</text:p>
          </table:table-cell>
        </table:table-row>
      </table:table>
      <text:p text:style-name="Normal"/>
      <text:p text:style-name="P63">Kita svarbi informacija:</text:p>
      <text:p text:style-name="Normal"/>
      <text:p text:style-name="P64">Informacija apie asmenį ir instituciją, atsakingą už poveikio vertinimą</text:p>
      <table:table table:style-name="Table65">
        <table:table-columns>
          <table:table-column table:style-name="TableColumn66"/>
          <table:table-column table:style-name="TableColumn67"/>
        </table:table-columns>
        <table:table-row table:style-name="TableRow68">
          <table:table-cell table:style-name="TableCell69">
            <text:p text:style-name="Normal">Vardas ir pavardė</text:p>
          </table:table-cell>
          <table:table-cell table:style-name="TableCell70">
            <text:p text:style-name="Normal">Ramūnas Šveikauskas</text:p>
          </table:table-cell>
        </table:table-row>
        <table:table-row table:style-name="TableRow71">
          <table:table-cell table:style-name="TableCell72">
            <text:p text:style-name="Normal">Pareigos</text:p>
          </table:table-cell>
          <table:table-cell table:style-name="TableCell73">
            <text:p text:style-name="Normal">Būsto skyriaus vedėjas</text:p>
          </table:table-cell>
        </table:table-row>
        <table:table-row table:style-name="TableRow74">
          <table:table-cell table:style-name="TableCell75">
            <text:p text:style-name="Normal">Institucija (padalinys)</text:p>
          </table:table-cell>
          <table:table-cell table:style-name="TableCell76">
            <text:p text:style-name="Normal">Aplinkos ministerijos Statybos ir būsto departamento Būsto skyrius</text:p>
          </table:table-cell>
        </table:table-row>
        <table:table-row table:style-name="TableRow77">
          <table:table-cell table:style-name="TableCell78">
            <text:p text:style-name="Normal">Telefono numeris ir elektroninio pašto adresas</text:p>
          </table:table-cell>
          <table:table-cell table:style-name="TableCell79">
            <text:p text:style-name="Normal">8~706 63574</text:p>
            <text:p text:style-name="Normal">r.sveikauskas<text:span text:style-name="T80">@am.lt</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widows="0" fo:orphans="0" fo:text-indent="0.3937in"/>
      <style:text-properties style:font-name-asian="Andale Sans UI" style:font-name-complex="Tahoma" style:language-complex="en" style:country-complex="US" fo:hyphenate="false"/>
    </style:style>
    <style:style style:name="BodyTextChar" style:display-name="Body Text Char" style:family="text" style:parent-style-name="DefaultParagraphFont">
      <style:text-properties style:font-name-asian="Andale Sans UI" style:font-name-complex="Tahoma" style:language-complex="en" style:country-complex="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sveikauskas</meta:initial-creator>
    <dc:creator>SYSTEM</dc:creator>
    <meta:creation-date>2014-01-30T09:40:00Z</meta:creation-date>
    <dc:date>2014-01-30T09:40:00Z</dc:date>
    <meta:print-date>2013-06-07T07:57:00Z</meta:print-date>
    <meta:template xlink:href="Normal" xlink:type="simple"/>
    <meta:editing-cycles>2</meta:editing-cycles>
    <meta:editing-duration>PT0S</meta:editing-duration>
    <meta:document-statistic meta:page-count="1" meta:paragraph-count="5" meta:word-count="439" meta:character-count="2938" meta:row-count="20" meta:non-whitespace-character-count="2504"/>
  </office:meta>
</office:document-meta>
</file>