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justify" fo:line-height="115%" fo:margin-left="4.5in">
        <style:tab-stops/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 fo:line-height="115%"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 fo:text-indent="0.4923in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justify" fo:line-height="115%" fo:text-indent="0.4916in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 fo:line-height="115%" fo:text-indent="0.4916in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line-height="115%" fo:text-indent="0.4916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justify" fo:line-height="115%" fo:text-indent="0.4923in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 fo:margin-left="1.3784in" fo:text-indent="-0.8868in">
        <style:tab-stops/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16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16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4916in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4923in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line-height="115%" fo:text-indent="0.5in"/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131" style:parent-style-name="Normal" style:family="paragraph">
      <style:paragraph-properties fo:text-align="justify" fo:line-height="115%" fo:text-indent="0.4923in"/>
    </style:style>
    <style:style style:name="T132" style:parent-style-name="DefaultParagraphFont" style:family="text">
      <style:text-properties style:font-name-asian="Calibri" fo:font-style="italic" style:font-style-asian="italic" style:font-size-complex="12pt"/>
    </style:style>
    <style:style style:name="P133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34" style:parent-style-name="Normal" style:family="paragraph">
      <style:paragraph-properties fo:text-align="justify" fo:line-height="115%"/>
    </style:style>
    <style:style style:name="T13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rojekto<text:s/></text:span></text:p>
      <text:p text:style-name="P10">lyginamasis variantas</text:p>
      <text:p text:style-name="P11"/>
      <text:p text:style-name="P12">LIETUVOS RESPUBLIKOS</text:p>
      <text:p text:style-name="P13">AUGALŲ NACIONALINIŲ GENETINIŲ IŠTEKLIŲ ĮSTATYMO NR. IX-533 2, 8 IR 9 STRAIPSNIŲ PAKEITIMO<text:s/></text:p>
      <text:p text:style-name="P14"><text:span text:style-name="T15">ĮSTATYMAS</text:span></text:p>
      <text:p text:style-name="P16"/>
      <text:p text:style-name="P17">2023 m. <text:s text:c="28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 Pripažinti netekusia galios 2 straipsnio 3 dalį.</text:span></text:p>
      <text:p text:style-name="P27"><text:span text:style-name="T28">3</text:span><text:span text:style-name="T29">.</text:span><text:span text:style-name="T30"><text:s/>Augalų genetinis draustinis</text:span><text:span text:style-name="T31"><text:s/>– teritorija, skirta ilgalaikiam genetiškai vertingų augalų populiacijų ar jų dalių išsaugojimui</text:span><text:span text:style-name="T32">.</text:span></text:p>
      <text:p text:style-name="P33"><text:span text:style-name="T34">2</text:span><text:span text:style-name="T35">. Pripažinti netekusia galios 2 straipsnio 14 dalį.</text:span></text:p>
      <text:p text:style-name="P36"><text:span text:style-name="T37">14</text:span><text:span text:style-name="T38">.<text:s/></text:span><text:span text:style-name="T39">Genetin</text:span><text:span text:style-name="T40">ių išteklių plotas<text:s/></text:span><text:span text:style-name="T41">– ribota teritorija, kurioje yra augalų populiacija, skirta tų augalų nacionaliniams genetiniams ištekliams išsaugoti</text:span><text:span text:style-name="T42">.</text:span></text:p>
      <text:p text:style-name="P43"/>
      <text:p text:style-name="P44"><text:span text:style-name="T45">2</text:span><text:span text:style-name="T46"><text:s/>straipsnis.<text:s/></text:span><text:span text:style-name="T47">8 straipsnio pakeitimas.</text:span></text:p>
      <text:p text:style-name="P48"><text:span text:style-name="T49">Pakeisti 8 straipsnio 2 dalį ir ją išdėstyti taip:</text:span></text:p>
      <text:p text:style-name="P50"><text:span text:style-name="T51">„</text:span><text:span text:style-name="T52">2</text:span><text:span text:style-name="T53">. Augalų nacionaliniams genetiniams ištekliams saugoti<text:s/></text:span><text:span text:style-name="T54">in situ</text:span><text:span text:style-name="T55"><text:s/>steigiami genetiniai draustiniai<text:s/></text:span><text:span text:style-name="T56">ir genetiniai sklypai</text:span><text:span text:style-name="T57">, išskiriami</text:span><text:span text:style-name="T58"><text:s/>genetinių išteklių plotai</text:span><text:span text:style-name="T59">,<text:s/></text:span><text:span text:style-name="T60">genetiniai medynai</text:span><text:span text:style-name="T61"><text:s/></text:span><text:span text:style-name="T62">ar sėkliniai medynai</text:span><text:span text:style-name="T63">, atrenkamos populiacijos, pavieniai medžiai ar jų grupės,<text:s/></text:span><text:span text:style-name="T64">s</text:span><text:span text:style-name="T65">ėkliniai medynai</text:span><text:span text:style-name="T66">,<text:s/></text:span><text:span text:style-name="T67">rinktiniai ir elitiniai</text:span><text:span text:style-name="T68"><text:s/>medžiai,<text:s/></text:span><text:span text:style-name="T69">medžių</text:span><text:span text:style-name="T70"><text:s/>grupės. Augalų nacionalinių genetinių išteklių saugojimas<text:s/></text:span><text:span text:style-name="T71">in situ</text:span><text:span text:style-name="T72"><text:s/>neatsiejamas nuo jų natūralių buveinių saugojimo, gyvybingų populiacijų palaikymo bei atkūrimo sudarant palankias jų vystymosi sąlyg</text:span><text:span text:style-name="T73">as.“</text:span></text:p>
      <text:p text:style-name="P74"/>
      <text:p text:style-name="P75"><text:span text:style-name="T76">3</text:span><text:span text:style-name="T77"><text:s/>straipsnis.<text:s/></text:span><text:span text:style-name="T78">9 straipsnio pakeitimas</text:span></text:p>
      <text:p text:style-name="P79"><text:span text:style-name="T80">Pakeisti 9 straipsnį ir jį išdėstyti taip:</text:span></text:p>
      <text:p text:style-name="P81"><text:span text:style-name="T82">„</text:span><text:span text:style-name="T83">9</text:span><text:span text:style-name="T84"><text:s/>straipsnis.<text:s/></text:span><text:span text:style-name="T85">Augalų genetiniai draustiniai ir genetinių išteklių plotai</text:span><text:span text:style-name="T86"><text:s/></text:span><text:span text:style-name="T87">Augalų genetinių išteklių saugojimas saugomose teritorijose</text:span></text:p>
      <text:p text:style-name="P88"><text:span text:style-name="T89">1</text:span><text:span text:style-name="T90">. Genetinę vertę<text:s/></text:span><text:span text:style-name="T91">turinčioms augalų populiacijoms išsaugoti vadovaujantis Saugomų teritorijų įstatymu steigiami</text:span><text:span text:style-name="T92"><text:s/></text:span><text:span text:style-name="T93">Augalų</text:span><text:span text:style-name="T94"><text:s/></text:span><text:span text:style-name="T95">augalų</text:span><text:span text:style-name="T96"><text:s/>genetiniai draustiniai<text:s/></text:span><text:span text:style-name="T97">ir genetiniai sklypai</text:span><text:span text:style-name="T98">.<text:s/></text:span><text:span text:style-name="T99">steigiami vadovaujantis Saugomų teritorijų įstatymu.</text:span><text:span text:style-name="T100"><text:s/></text:span><text:span text:style-name="T101">Jie skirti genetinę vertę turinčioms augalų<text:s/></text:span><text:span text:style-name="T102">populiacijoms ar jų dalims išsaugoti. Augalų genetiniai draustiniai tvarkomi pagal Vyriausybės įgaliotos institucijos patvirtintus Augalų genetinių draustinių nuostatus.</text:span></text:p>
      <text:p text:style-name="P103"><text:span text:style-name="T104">2</text:span><text:span text:style-name="T105">. Augalų nacionalinių genetinių išteklių saugojimą valstybiniuose rezervatuose,<text:s/></text:span><text:span text:style-name="T106">n</text:span><text:span text:style-name="T107">acionaliniuose ir regioniniuose</text:span><text:span text:style-name="T108"><text:s/></text:span><text:span text:style-name="T109">valstybiniuose</text:span><text:span text:style-name="T110"><text:s/>parkuose, valstybiniuose draustiniuose,<text:s/></text:span><text:span text:style-name="T111">atkuriamų gamtos išteklių sklypuose</text:span><text:span text:style-name="T112"><text:s/></text:span><text:span text:style-name="T113">atkuriamuosiuose ir genetiniuose sklypuose</text:span><text:span text:style-name="T114"><text:s/>bei kitose saugomose teritorijose reglamentuoja Saugomų teritorijų įstatymas, Miškų įstaty</text:span><text:span text:style-name="T115">mas<text:s/></text:span><text:span text:style-name="T116">ir kiti teisės aktai</text:span><text:span text:style-name="T117">.</text:span></text:p>
      <text:p text:style-name="P118"><text:span text:style-name="T119">3</text:span><text:span text:style-name="T120">. Šio straipsnio 2 dalyje nurodytose saugomose teritorijose prireikus išskiriami genetinių išteklių plotai, kuriuose augalų nacionaliniai genetiniai ištekliai saugomi pagal specialiai parengtas ir Vyriausybės įgaliotų institu</text:span><text:span text:style-name="T121">cijų patvirtintas programas.</text:span><text:span text:style-name="T122">“</text:span></text:p>
      <text:p text:style-name="P123"/>
      <text:p text:style-name="P124"><text:span text:style-name="T125">4</text:span><text:span text:style-name="T126"><text:s/>straipsnis.<text:s/></text:span><text:span text:style-name="T127">Įstatymo įsigaliojimas</text:span></text:p>
      <text:p text:style-name="P128"><text:span text:style-name="T129">Šis įstatymas įsigalioja 2024 m. sausio 1 d.</text:span></text:p>
      <text:p text:style-name="P130"/>
      <text:p text:style-name="P131"><text:span text:style-name="T132">Skelbiu šį Lietuvos Respublikos Seimo priimtą įstatymą.</text:span></text:p>
      <text:p text:style-name="P133"/>
      <text:p text:style-name="P134"><text:span text:style-name="T13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lovaite</meta:initial-creator>
    <dc:creator>adlibuser</dc:creator>
    <meta:creation-date>2023-06-07T14:25:00Z</meta:creation-date>
    <dc:date>2023-06-07T14:25:00Z</dc:date>
    <meta:print-date>2018-11-20T11:22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19" meta:character-count="2726" meta:row-count="101" meta:non-whitespace-character-count="2436"/>
  </office:meta>
</office:document-meta>
</file>