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fo:text-align="end"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fo:font-weight="bold" style:font-weight-asian="bold" style:font-weight-complex="bold"/>
    </style:style>
    <style:style style:name="P15" style:parent-style-name="Title" style:family="paragraph">
      <style:text-properties fo:font-size="4pt" style:font-size-asian="4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4pt" style:font-size-asian="4pt" style:font-size-complex="4pt"/>
    </style:style>
    <style:style style:name="T19" style:parent-style-name="DefaultParagraphFont" style:family="text">
      <style:text-properties fo:font-size="4pt" style:font-size-asian="4pt" style:font-size-complex="4pt"/>
    </style:style>
    <style:style style:name="T20" style:parent-style-name="DefaultParagraphFont" style:family="text">
      <style:text-properties fo:font-size="4pt" style:font-size-asian="4pt" style:font-size-complex="4pt"/>
    </style:style>
    <style:style style:name="S1" style:family="section">
      <style:section-properties fo:margin-left="0in" fo:margin-right="0in" style:writing-mode="lr-tb"/>
    </style:style>
    <style:style style:name="P21" style:parent-style-name="Normal" style:family="paragraph">
      <style:text-properties style:font-name="Times New Roman" fo:font-size="12pt" style:font-size-asian="12pt"/>
    </style:style>
    <style:style style:name="P22" style:parent-style-name="Normal" style:family="paragraph">
      <style:text-properties style:font-name="Times New Roman" fo:font-size="12pt" style:font-size-asian="12pt"/>
    </style:style>
    <style:style style:name="P23" style:parent-style-name="Normal" style:family="paragraph">
      <style:text-properties style:font-name="Times New Roman" fo:font-size="12pt" style:font-size-asian="12pt"/>
    </style:style>
    <style:style style:name="P24" style:parent-style-name="Normal" style:family="paragraph">
      <style:text-properties style:font-name="Times New Roman" fo:font-size="12pt" style:font-size-asian="12pt"/>
    </style:style>
    <style:style style:name="P25" style:parent-style-name="Normal" style:family="paragraph">
      <style:text-properties style:font-name="Times New Roman" fo:font-size="12pt" style:font-size-asian="12pt"/>
    </style:style>
    <style:style style:name="P26" style:parent-style-name="Normal" style:family="paragraph">
      <style:text-properties style:font-name="Times New Roman" fo:font-size="12pt" style:font-size-asian="12pt"/>
    </style:style>
    <style:style style:name="P27" style:parent-style-name="Normal" style:family="paragraph">
      <style:text-properties style:font-name="Times New Roman" fo:font-size="12pt" style:font-size-asian="12pt"/>
    </style:style>
    <style:style style:name="T28" style:parent-style-name="DefaultParagraphFont" style:family="text">
      <style:text-properties style:font-name="Times New Roman" fo:font-weight="bold" style:font-weight-asian="bold" style:font-weight-complex="bold" fo:font-size="12pt" style:font-size-asian="12pt"/>
    </style:style>
    <style:style style:name="T29" style:parent-style-name="DefaultParagraphFont" style:family="text">
      <style:text-properties style:font-name="Times New Roman" fo:font-weight="bold" style:font-weight-asian="bold" style:font-weight-complex="bold" fo:font-size="12pt" style:font-size-asian="12pt"/>
    </style:style>
    <style:style style:name="T30" style:parent-style-name="DefaultParagraphFont" style:family="text">
      <style:text-properties style:font-name="Times New Roman" fo:font-weight="bold" style:font-weight-asian="bold" style:font-weight-complex="bold" fo:text-transform="uppercase" fo:font-size="12pt" style:font-size-asian="12pt"/>
    </style:style>
    <style:style style:name="T31" style:parent-style-name="DefaultParagraphFont" style:family="text">
      <style:text-properties style:font-name="Times New Roman" fo:font-weight="bold" style:font-weight-asian="bold" style:font-weight-complex="bold" fo:text-transform="uppercase" fo:font-size="12pt" style:font-size-asian="12pt"/>
    </style:style>
    <style:style style:name="T32" style:parent-style-name="DefaultParagraphFont" style:family="text">
      <style:text-properties style:font-name="Times New Roman" fo:font-weight="bold" style:font-weight-asian="bold" style:font-weight-complex="bold" fo:text-transform="uppercase" fo:font-size="12pt" style:font-size-asian="12pt"/>
    </style:style>
    <style:style style:name="T33" style:parent-style-name="DefaultParagraphFont" style:family="text">
      <style:text-properties style:font-name="Times New Roman" fo:font-weight="bold" style:font-weight-asian="bold" style:font-weight-complex="bold" fo:text-transform="uppercase" fo:font-size="12pt" style:font-size-asian="12pt"/>
    </style:style>
    <style:style style:name="T34" style:parent-style-name="DefaultParagraphFont" style:family="text">
      <style:text-properties style:font-name="Times New Roman" fo:font-weight="bold" style:font-weight-asian="bold" style:font-weight-complex="bold" fo:text-transform="uppercase" fo:font-size="12pt" style:font-size-asian="12pt"/>
    </style:style>
    <style:style style:name="T35" style:parent-style-name="DefaultParagraphFont" style:family="text">
      <style:text-properties style:font-name="Times New Roman" fo:font-weight="bold" style:font-weight-asian="bold" style:font-weight-complex="bold" fo:text-transform="uppercase" fo:font-size="12pt" style:font-size-asian="12pt"/>
    </style:style>
    <style:style style:name="T36" style:parent-style-name="DefaultParagraphFont" style:family="text">
      <style:text-properties style:font-name="Times New Roman" fo:font-weight="bold" style:font-weight-asian="bold" style:font-weight-complex="bold" fo:text-transform="uppercase" fo:font-size="12pt" style:font-size-asian="12pt"/>
    </style:style>
    <style:style style:name="T37" style:parent-style-name="DefaultParagraphFont" style:family="text">
      <style:text-properties style:font-name="Times New Roman" fo:font-weight="bold" style:font-weight-asian="bold" style:font-weight-complex="bold" fo:text-transform="uppercase" fo:font-size="12pt" style:font-size-asian="12pt"/>
    </style:style>
    <style:style style:name="P38" style:parent-style-name="Normal" style:family="paragraph">
      <style:paragraph-properties fo:text-align="justify" fo:line-height="150%" fo:text-indent="0.5in"/>
      <style:text-properties style:font-name="Times New Roman" style:font-weight-complex="bold" fo:font-size="6pt" style:font-size-asian="6pt" style:font-size-complex="6pt"/>
    </style:style>
    <style:style style:name="P39" style:parent-style-name="Normal" style:family="paragraph">
      <style:paragraph-properties fo:text-align="justify" fo:line-height="150%" fo:text-indent="0.5in"/>
      <style:text-properties style:font-name="Times New Roman" style:font-weight-complex="bold" fo:font-size="12pt" style:font-size-asian="12pt"/>
    </style:style>
    <style:style style:name="P40" style:parent-style-name="Normal" style:family="paragraph">
      <style:paragraph-properties fo:text-align="justify" fo:line-height="150%" fo:text-indent="0.5in"/>
      <style:text-properties style:font-name="Times New Roman" style:font-weight-complex="bold" fo:font-size="12pt" style:font-size-asian="12pt"/>
    </style:style>
    <style:style style:name="P41" style:parent-style-name="Normal" style:family="paragraph">
      <style:paragraph-properties fo:text-align="justify" fo:line-height="150%" fo:text-indent="0.5in"/>
      <style:text-properties style:font-name="Times New Roman" style:font-weight-complex="bold" fo:font-size="12pt" style:font-size-asian="12pt"/>
    </style:style>
    <style:style style:name="P42" style:parent-style-name="Normal" style:family="paragraph">
      <style:paragraph-properties fo:text-align="justify" fo:line-height="150%" fo:text-indent="0.5in"/>
      <style:text-properties style:font-name="Times New Roman" style:font-weight-complex="bold" fo:font-size="12pt" style:font-size-asian="12pt"/>
    </style:style>
    <style:style style:name="P43" style:parent-style-name="Normal" style:family="paragraph">
      <style:paragraph-properties fo:text-align="justify" fo:line-height="150%" fo:text-indent="0.5in"/>
      <style:text-properties style:font-name="Times New Roman" style:font-weight-complex="bold" fo:font-size="12pt" style:font-size-asian="12pt"/>
    </style:style>
    <style:style style:name="P44" style:parent-style-name="Normal" style:family="paragraph">
      <style:paragraph-properties fo:text-align="justify" fo:line-height="150%" fo:text-indent="0.5in"/>
      <style:text-properties style:font-name="Times New Roman" style:font-weight-complex="bold" fo:font-size="12pt" style:font-size-asian="12pt"/>
    </style:style>
    <style:style style:name="P45" style:parent-style-name="Normal" style:family="paragraph">
      <style:paragraph-properties fo:text-align="justify" fo:line-height="150%" fo:text-indent="0.5in"/>
      <style:text-properties style:font-name="Times New Roman" style:font-weight-complex="bold" fo:font-size="12pt" style:font-size-asian="12pt"/>
    </style:style>
    <style:style style:name="P46" style:parent-style-name="Normal" style:family="paragraph">
      <style:paragraph-properties fo:text-align="justify" fo:line-height="150%" fo:text-indent="0.5in"/>
      <style:text-properties style:font-name="Times New Roman" style:font-weight-complex="bold" fo:font-size="12pt" style:font-size-asian="12pt"/>
    </style:style>
    <style:style style:name="P47" style:parent-style-name="Normal" style:family="paragraph">
      <style:paragraph-properties fo:text-align="justify" fo:line-height="150%" fo:text-indent="0.5in"/>
      <style:text-properties style:font-name="Times New Roman" style:font-weight-complex="bold" fo:font-size="12pt" style:font-size-asian="12pt"/>
    </style:style>
    <style:style style:name="P48" style:parent-style-name="Normal" style:family="paragraph">
      <style:paragraph-properties fo:text-align="justify" fo:line-height="150%" fo:text-indent="0.5in"/>
      <style:text-properties style:font-name="Times New Roman" style:font-weight-complex="bold" fo:font-size="12pt" style:font-size-asian="12pt"/>
    </style:style>
    <style:style style:name="P49" style:parent-style-name="Normal" style:family="paragraph">
      <style:paragraph-properties fo:text-align="justify" fo:line-height="150%" fo:text-indent="0.5in"/>
      <style:text-properties style:font-name="Times New Roman" style:font-weight-complex="bold" fo:font-size="12pt" style:font-size-asian="12pt"/>
    </style:style>
    <style:style style:name="P50" style:parent-style-name="Normal" style:family="paragraph">
      <style:paragraph-properties fo:text-align="justify" fo:line-height="150%" fo:text-indent="0.5in"/>
      <style:text-properties style:font-name="Times New Roman" style:font-weight-complex="bold" fo:font-size="12pt" style:font-size-asian="12pt"/>
    </style:style>
    <style:style style:name="P51" style:parent-style-name="Normal" style:family="paragraph">
      <style:paragraph-properties fo:text-align="justify" fo:line-height="150%" fo:text-indent="0.5in"/>
      <style:text-properties style:font-name="Times New Roman" style:font-weight-complex="bold" fo:font-size="12pt" style:font-size-asian="12pt"/>
    </style:style>
    <style:style style:name="P52" style:parent-style-name="Normal" style:family="paragraph">
      <style:paragraph-properties fo:text-align="justify" fo:line-height="150%" fo:text-indent="0.5in"/>
      <style:text-properties style:font-name="Times New Roman" style:font-weight-complex="bold" fo:font-size="12pt" style:font-size-asian="12pt"/>
    </style:style>
    <style:style style:name="P53" style:parent-style-name="Normal" style:family="paragraph">
      <style:paragraph-properties fo:text-align="justify" fo:line-height="150%" fo:text-indent="0.5in"/>
      <style:text-properties style:font-name="Times New Roman" style:font-weight-complex="bold" fo:font-size="12pt" style:font-size-asian="12pt"/>
    </style:style>
    <style:style style:name="P54" style:parent-style-name="Normal" style:family="paragraph">
      <style:paragraph-properties fo:text-align="justify" fo:line-height="150%" fo:text-indent="0.5in"/>
      <style:text-properties style:font-name="Times New Roman" style:font-weight-complex="bold" fo:font-size="12pt" style:font-size-asian="12pt"/>
    </style:style>
    <style:style style:name="P55" style:parent-style-name="Normal" style:family="paragraph">
      <style:paragraph-properties fo:text-align="justify" fo:line-height="150%" fo:text-indent="0.5in"/>
      <style:text-properties style:font-name="Times New Roman" style:font-weight-complex="bold" fo:font-size="12pt" style:font-size-asian="12pt"/>
    </style:style>
    <style:style style:name="P56" style:parent-style-name="Normal" style:family="paragraph">
      <style:paragraph-properties fo:text-align="justify" fo:line-height="150%" fo:text-indent="0.5in"/>
      <style:text-properties style:font-name="Times New Roman" style:font-weight-complex="bold" fo:font-size="12pt" style:font-size-asian="12pt"/>
    </style:style>
    <style:style style:name="P57" style:parent-style-name="Normal" style:family="paragraph">
      <style:paragraph-properties fo:text-align="justify" fo:line-height="150%" fo:text-indent="0.5in"/>
      <style:text-properties style:font-name="Times New Roman" style:font-weight-complex="bold" fo:font-size="12pt" style:font-size-asian="12pt"/>
    </style:style>
    <style:style style:name="P58" style:parent-style-name="Normal" style:family="paragraph">
      <style:paragraph-properties fo:text-align="justify" fo:line-height="150%" fo:text-indent="0.5in"/>
      <style:text-properties style:font-name="Times New Roman" style:font-weight-complex="bold" fo:font-size="12pt" style:font-size-asian="12pt"/>
    </style:style>
    <style:style style:name="P59" style:parent-style-name="Normal" style:family="paragraph">
      <style:paragraph-properties fo:text-align="justify" fo:line-height="150%" fo:text-indent="0.5in"/>
      <style:text-properties style:font-name="Times New Roman" style:font-weight-complex="bold" fo:font-size="12pt" style:font-size-asian="12pt"/>
    </style:style>
    <style:style style:name="P60" style:parent-style-name="Normal" style:family="paragraph">
      <style:paragraph-properties fo:text-align="justify" fo:line-height="150%" fo:text-indent="0.5in"/>
      <style:text-properties style:font-name="Times New Roman" style:font-weight-complex="bold" fo:font-size="12pt" style:font-size-asian="12pt"/>
    </style:style>
    <style:style style:name="P61" style:parent-style-name="Normal" style:family="paragraph">
      <style:paragraph-properties fo:text-align="justify" fo:line-height="150%" fo:text-indent="0.5in"/>
      <style:text-properties style:font-name="Times New Roman" style:font-weight-complex="bold" fo:font-size="12pt" style:font-size-asian="12pt"/>
    </style:style>
    <style:style style:name="P62" style:parent-style-name="Normal" style:family="paragraph">
      <style:paragraph-properties fo:text-align="justify" fo:line-height="150%" fo:text-indent="0.5in"/>
      <style:text-properties style:font-name="Times New Roman" style:font-weight-complex="bold" fo:font-size="12pt" style:font-size-asian="12pt"/>
    </style:style>
    <style:style style:name="P63" style:parent-style-name="Normal" style:family="paragraph">
      <style:paragraph-properties fo:text-align="justify" fo:line-height="150%" fo:text-indent="0.5in"/>
      <style:text-properties style:font-name="Times New Roman" style:font-weight-complex="bold" fo:font-size="12pt" style:font-size-asian="12pt"/>
    </style:style>
    <style:style style:name="P64" style:parent-style-name="Normal" style:family="paragraph">
      <style:paragraph-properties fo:text-align="justify" fo:line-height="150%" fo:text-indent="0.5in"/>
      <style:text-properties style:font-name="Times New Roman" style:font-weight-complex="bold" fo:font-size="12pt" style:font-size-asian="12pt"/>
    </style:style>
    <style:style style:name="P65" style:parent-style-name="Normal" style:family="paragraph">
      <style:paragraph-properties fo:text-align="justify" fo:line-height="150%" fo:text-indent="0.5in"/>
      <style:text-properties style:font-name="Times New Roman" style:font-weight-complex="bold" fo:font-size="12pt" style:font-size-asian="12pt"/>
    </style:style>
    <style:style style:name="P66" style:parent-style-name="Normal" style:family="paragraph">
      <style:paragraph-properties fo:text-align="justify" fo:line-height="150%" fo:text-indent="0.5in"/>
      <style:text-properties style:font-name="Times New Roman" style:font-weight-complex="bold" fo:font-size="12pt" style:font-size-asian="12pt"/>
    </style:style>
    <style:style style:name="P67" style:parent-style-name="Normal" style:family="paragraph">
      <style:paragraph-properties fo:text-align="justify" fo:line-height="150%" fo:text-indent="0.5in"/>
      <style:text-properties style:font-name="Times New Roman" style:font-weight-complex="bold" fo:font-size="12pt" style:font-size-asian="12pt"/>
    </style:style>
    <style:style style:name="P68" style:parent-style-name="Normal" style:family="paragraph">
      <style:paragraph-properties fo:text-align="justify" fo:line-height="150%" fo:text-indent="0.5in"/>
      <style:text-properties style:font-name="Times New Roman" style:font-weight-complex="bold" fo:font-size="12pt" style:font-size-asian="12pt"/>
    </style:style>
    <style:style style:name="P69" style:parent-style-name="Normal" style:family="paragraph">
      <style:paragraph-properties fo:text-align="justify" fo:line-height="150%" fo:text-indent="0.5in"/>
      <style:text-properties style:font-name="Times New Roman" style:font-weight-complex="bold" fo:font-size="12pt" style:font-size-asian="12pt"/>
    </style:style>
    <style:style style:name="P70" style:parent-style-name="Normal" style:family="paragraph">
      <style:paragraph-properties fo:text-align="justify" fo:line-height="150%" fo:text-indent="0.5in"/>
      <style:text-properties style:font-name="Times New Roman" style:font-weight-complex="bold" fo:font-size="12pt" style:font-size-asian="12pt"/>
    </style:style>
    <style:style style:name="P71" style:parent-style-name="Normal" style:family="paragraph">
      <style:paragraph-properties fo:text-align="justify" fo:line-height="150%" fo:text-indent="0.5in"/>
      <style:text-properties style:font-name="Times New Roman" style:font-weight-complex="bold" fo:font-size="12pt" style:font-size-asian="12pt"/>
    </style:style>
    <style:style style:name="P72" style:parent-style-name="Normal" style:family="paragraph">
      <style:paragraph-properties fo:text-align="justify" fo:line-height="150%" fo:text-indent="0.5in"/>
      <style:text-properties style:font-name="Times New Roman" style:font-weight-complex="bold" fo:font-size="12pt" style:font-size-asian="12pt"/>
    </style:style>
    <style:style style:name="P73" style:parent-style-name="Normal" style:family="paragraph">
      <style:paragraph-properties fo:text-align="justify" fo:line-height="150%" fo:text-indent="0.5in"/>
      <style:text-properties style:font-name="Times New Roman" style:font-weight-complex="bold" fo:font-size="12pt" style:font-size-asian="12pt"/>
    </style:style>
    <style:style style:name="P74" style:parent-style-name="Normal" style:family="paragraph">
      <style:paragraph-properties fo:text-align="justify" fo:line-height="150%" fo:text-indent="0.5in"/>
      <style:text-properties style:font-name="Times New Roman" style:font-weight-complex="bold" fo:font-size="12pt" style:font-size-asian="12pt"/>
    </style:style>
    <style:style style:name="P75" style:parent-style-name="Normal" style:family="paragraph">
      <style:paragraph-properties fo:text-align="justify" fo:line-height="150%" fo:text-indent="0.5in"/>
      <style:text-properties style:font-name="Times New Roman" style:font-weight-complex="bold" fo:font-size="12pt" style:font-size-asian="12pt"/>
    </style:style>
    <style:style style:name="P76" style:parent-style-name="Normal" style:family="paragraph">
      <style:paragraph-properties fo:text-align="justify" fo:line-height="150%" fo:text-indent="0.5in"/>
      <style:text-properties style:font-name="Times New Roman" style:font-weight-complex="bold" fo:font-size="12pt" style:font-size-asian="12pt"/>
    </style:style>
    <style:style style:name="P77" style:parent-style-name="Normal" style:family="paragraph">
      <style:paragraph-properties fo:text-align="justify" fo:line-height="150%" fo:text-indent="0.5in"/>
      <style:text-properties style:font-name="Times New Roman" style:font-weight-complex="bold" fo:font-size="12pt" style:font-size-asian="12pt"/>
    </style:style>
    <style:style style:name="P78" style:parent-style-name="Normal" style:family="paragraph">
      <style:paragraph-properties fo:text-align="justify" fo:line-height="150%" fo:text-indent="0.5in"/>
      <style:text-properties style:font-name="Times New Roman" style:font-weight-complex="bold" fo:font-size="12pt" style:font-size-asian="12pt"/>
    </style:style>
    <style:style style:name="P79" style:parent-style-name="Normal" style:family="paragraph">
      <style:paragraph-properties fo:text-align="justify" fo:line-height="150%" fo:text-indent="0.5in"/>
      <style:text-properties style:font-name="Times New Roman" style:font-weight-complex="bold" fo:font-size="12pt" style:font-size-asian="12pt"/>
    </style:style>
    <style:style style:name="P80" style:parent-style-name="Normal" style:family="paragraph">
      <style:paragraph-properties fo:text-align="justify" fo:line-height="150%" fo:text-indent="0.5in"/>
      <style:text-properties style:font-name="Times New Roman" style:font-weight-complex="bold" fo:font-size="12pt" style:font-size-asian="12pt"/>
    </style:style>
    <style:style style:name="P81" style:parent-style-name="Normal" style:family="paragraph">
      <style:paragraph-properties fo:text-align="justify" fo:line-height="150%" fo:text-indent="0.5in"/>
      <style:text-properties style:font-name="Times New Roman" style:font-weight-complex="bold" fo:font-size="12pt" style:font-size-asian="12pt"/>
    </style:style>
    <style:style style:name="P82" style:parent-style-name="Normal" style:family="paragraph">
      <style:paragraph-properties fo:text-align="justify" fo:line-height="150%" fo:text-indent="0.5in"/>
      <style:text-properties style:font-name="Times New Roman" style:font-weight-complex="bold" fo:font-size="12pt" style:font-size-asian="12pt"/>
    </style:style>
    <style:style style:name="P83" style:parent-style-name="Normal" style:family="paragraph">
      <style:paragraph-properties fo:text-align="justify" fo:line-height="150%" fo:text-indent="0.5in"/>
      <style:text-properties style:font-name="Times New Roman" style:font-weight-complex="bold" fo:font-size="12pt" style:font-size-asian="12pt"/>
    </style:style>
    <style:style style:name="P84" style:parent-style-name="Normal" style:family="paragraph">
      <style:paragraph-properties fo:text-align="justify" fo:line-height="150%" fo:text-indent="0.5in"/>
      <style:text-properties style:font-name="Times New Roman" style:font-weight-complex="bold" fo:font-size="12pt" style:font-size-asian="12pt"/>
    </style:style>
    <style:style style:name="P85" style:parent-style-name="Normal" style:family="paragraph">
      <style:paragraph-properties fo:text-align="justify" fo:line-height="150%" fo:text-indent="0.5in"/>
      <style:text-properties style:font-name="Times New Roman" style:font-weight-complex="bold" fo:font-size="12pt" style:font-size-asian="12pt"/>
    </style:style>
    <style:style style:name="P86" style:parent-style-name="Normal" style:family="paragraph">
      <style:paragraph-properties fo:text-align="justify" fo:line-height="150%" fo:text-indent="0.5in"/>
      <style:text-properties style:font-name="Times New Roman" style:font-weight-complex="bold" fo:font-size="12pt" style:font-size-asian="12pt"/>
    </style:style>
    <style:style style:name="P87" style:parent-style-name="Normal" style:family="paragraph">
      <style:paragraph-properties fo:text-align="justify" fo:line-height="150%" fo:text-indent="0.5in"/>
      <style:text-properties style:font-name="Times New Roman" style:font-weight-complex="bold" fo:font-size="12pt" style:font-size-asian="12pt"/>
    </style:style>
    <style:style style:name="P88" style:parent-style-name="Normal" style:family="paragraph">
      <style:paragraph-properties fo:text-align="justify" fo:line-height="150%" fo:text-indent="0.5in"/>
      <style:text-properties style:font-name="Times New Roman" style:font-weight-complex="bold" fo:font-size="12pt" style:font-size-asian="12pt"/>
    </style:style>
    <style:style style:name="P89" style:parent-style-name="Normal" style:family="paragraph">
      <style:paragraph-properties fo:text-align="justify" fo:line-height="150%" fo:text-indent="0.5in"/>
      <style:text-properties style:font-name="Times New Roman" style:font-weight-complex="bold" fo:font-size="12pt" style:font-size-asian="12pt"/>
    </style:style>
    <style:style style:name="P90" style:parent-style-name="Normal" style:family="paragraph">
      <style:paragraph-properties fo:text-align="justify" fo:line-height="150%" fo:text-indent="0.5in"/>
      <style:text-properties style:font-name="Times New Roman" style:font-weight-complex="bold" fo:font-size="12pt" style:font-size-asian="12pt"/>
    </style:style>
    <style:style style:name="P91" style:parent-style-name="Normal" style:family="paragraph">
      <style:paragraph-properties fo:text-align="justify" fo:line-height="150%" fo:text-indent="0.5in"/>
      <style:text-properties style:font-name="Times New Roman" style:font-weight-complex="bold" fo:font-size="12pt" style:font-size-asian="12pt"/>
    </style:style>
    <style:style style:name="P92" style:parent-style-name="Normal" style:family="paragraph">
      <style:paragraph-properties fo:text-align="justify" fo:line-height="150%" fo:text-indent="0.5in"/>
      <style:text-properties style:font-name="Times New Roman" style:font-weight-complex="bold" fo:font-size="12pt" style:font-size-asian="12pt"/>
    </style:style>
    <style:style style:name="P93" style:parent-style-name="Normal" style:family="paragraph">
      <style:paragraph-properties fo:text-align="justify" fo:line-height="150%" fo:text-indent="0.5in"/>
      <style:text-properties style:font-name="Times New Roman" style:font-weight-complex="bold" fo:font-size="12pt" style:font-size-asian="12pt"/>
    </style:style>
    <style:style style:name="P94" style:parent-style-name="Normal" style:family="paragraph">
      <style:paragraph-properties fo:text-align="justify" fo:line-height="150%" fo:text-indent="0.5in"/>
      <style:text-properties style:font-name="Times New Roman" style:font-weight-complex="bold" fo:font-size="12pt" style:font-size-asian="12pt"/>
    </style:style>
    <style:style style:name="P95" style:parent-style-name="Normal" style:family="paragraph">
      <style:paragraph-properties fo:text-align="justify" fo:line-height="150%" fo:text-indent="0.5in"/>
      <style:text-properties style:font-name="Times New Roman" style:font-weight-complex="bold" fo:font-size="12pt" style:font-size-asian="12pt"/>
    </style:style>
    <style:style style:name="P96" style:parent-style-name="Normal" style:family="paragraph">
      <style:paragraph-properties fo:text-align="justify" fo:line-height="150%" fo:text-indent="0.5in"/>
      <style:text-properties style:font-name="Times New Roman" style:font-weight-complex="bold" fo:font-size="12pt" style:font-size-asian="12pt"/>
    </style:style>
    <style:style style:name="P97" style:parent-style-name="Normal" style:family="paragraph">
      <style:paragraph-properties fo:text-align="justify" fo:line-height="150%" fo:text-indent="0.5in"/>
      <style:text-properties style:font-name="Times New Roman" style:font-weight-complex="bold" fo:font-size="12pt" style:font-size-asian="12pt"/>
    </style:style>
    <style:style style:name="P98" style:parent-style-name="Normal" style:family="paragraph">
      <style:paragraph-properties fo:text-align="justify" fo:line-height="150%" fo:text-indent="0.5in"/>
      <style:text-properties style:font-name="Times New Roman" style:font-weight-complex="bold" fo:font-size="12pt" style:font-size-asian="12pt"/>
    </style:style>
    <style:style style:name="P99" style:parent-style-name="Normal" style:family="paragraph">
      <style:paragraph-properties fo:text-align="justify" fo:line-height="150%" fo:text-indent="0.5in"/>
      <style:text-properties style:font-name="Times New Roman" style:font-weight-complex="bold" fo:font-size="12pt" style:font-size-asian="12pt"/>
    </style:style>
    <style:style style:name="P100" style:parent-style-name="Normal" style:family="paragraph">
      <style:paragraph-properties fo:text-align="justify" fo:line-height="150%" fo:text-indent="0.5in"/>
      <style:text-properties style:font-name="Times New Roman" style:font-weight-complex="bold" fo:font-size="12pt" style:font-size-asian="12pt"/>
    </style:style>
    <style:style style:name="P101" style:parent-style-name="Normal" style:family="paragraph">
      <style:paragraph-properties fo:text-align="justify" fo:line-height="150%" fo:text-indent="0.5in"/>
      <style:text-properties style:font-name="Times New Roman" style:font-weight-complex="bold" fo:font-size="12pt" style:font-size-asian="12pt"/>
    </style:style>
    <style:style style:name="P102" style:parent-style-name="Normal" style:family="paragraph">
      <style:paragraph-properties fo:text-align="justify" fo:line-height="150%" fo:text-indent="0.5in"/>
      <style:text-properties style:font-name="Times New Roman" style:font-weight-complex="bold" fo:font-size="12pt" style:font-size-asian="12pt"/>
    </style:style>
    <style:style style:name="P103" style:parent-style-name="Normal" style:family="paragraph">
      <style:paragraph-properties fo:text-align="justify" fo:line-height="150%" fo:text-indent="0.5in"/>
      <style:text-properties style:font-name="Times New Roman" style:font-weight-complex="bold" fo:font-size="12pt" style:font-size-asian="12pt"/>
    </style:style>
    <style:style style:name="P104" style:parent-style-name="Normal" style:family="paragraph">
      <style:paragraph-properties fo:text-align="justify" fo:line-height="150%" fo:text-indent="0.5in"/>
      <style:text-properties style:font-name="Times New Roman" style:font-weight-complex="bold" fo:font-size="12pt" style:font-size-asian="12pt"/>
    </style:style>
    <style:style style:name="P105" style:parent-style-name="Normal" style:family="paragraph">
      <style:paragraph-properties fo:text-align="justify" fo:line-height="150%" fo:text-indent="0.5in"/>
      <style:text-properties style:font-name="Times New Roman" style:font-weight-complex="bold" fo:font-size="12pt" style:font-size-asian="12pt"/>
    </style:style>
    <style:style style:name="P106" style:parent-style-name="Normal" style:family="paragraph">
      <style:paragraph-properties fo:text-align="justify" fo:line-height="150%" fo:text-indent="0.5in"/>
      <style:text-properties style:font-name="Times New Roman" style:font-weight-complex="bold" fo:font-size="12pt" style:font-size-asian="12pt"/>
    </style:style>
    <style:style style:name="P107" style:parent-style-name="Normal" style:family="paragraph">
      <style:paragraph-properties fo:text-align="justify" fo:line-height="150%" fo:text-indent="0.5in"/>
      <style:text-properties style:font-name="Times New Roman" style:font-weight-complex="bold" fo:font-size="12pt" style:font-size-asian="12pt"/>
    </style:style>
    <style:style style:name="P108" style:parent-style-name="Normal" style:family="paragraph">
      <style:paragraph-properties fo:text-align="justify" fo:line-height="150%" fo:text-indent="0.5in"/>
      <style:text-properties style:font-name="Times New Roman" style:font-weight-complex="bold" fo:font-size="12pt" style:font-size-asian="12pt"/>
    </style:style>
    <style:style style:name="P109" style:parent-style-name="Normal" style:family="paragraph">
      <style:paragraph-properties fo:text-align="justify" fo:line-height="150%" fo:text-indent="0.5in"/>
      <style:text-properties style:font-name="Times New Roman" style:font-weight-complex="bold" fo:font-size="12pt" style:font-size-asian="12pt"/>
    </style:style>
    <style:style style:name="P110" style:parent-style-name="Normal" style:family="paragraph">
      <style:paragraph-properties fo:text-align="justify" fo:line-height="150%" fo:text-indent="0.5in"/>
      <style:text-properties style:font-name="Times New Roman" style:font-weight-complex="bold" fo:font-size="12pt" style:font-size-asian="12pt"/>
    </style:style>
    <style:style style:name="P111" style:parent-style-name="Normal" style:family="paragraph">
      <style:paragraph-properties fo:text-align="justify" fo:line-height="150%" fo:text-indent="0.5in"/>
      <style:text-properties style:font-name="Times New Roman" style:font-weight-complex="bold" fo:font-size="12pt" style:font-size-asian="12pt"/>
    </style:style>
    <style:style style:name="P112" style:parent-style-name="Normal" style:family="paragraph">
      <style:paragraph-properties fo:text-align="justify" fo:line-height="150%" fo:text-indent="0.5in"/>
      <style:text-properties style:font-name="Times New Roman" style:font-weight-complex="bold" fo:font-size="12pt" style:font-size-asian="12pt"/>
    </style:style>
    <style:style style:name="P113" style:parent-style-name="Normal" style:family="paragraph">
      <style:paragraph-properties fo:text-align="justify" fo:line-height="150%" fo:text-indent="0.5in"/>
      <style:text-properties style:font-name="Times New Roman" style:font-weight-complex="bold" fo:font-size="12pt" style:font-size-asian="12pt"/>
    </style:style>
    <style:style style:name="P114" style:parent-style-name="Normal" style:family="paragraph">
      <style:paragraph-properties fo:text-align="justify" fo:line-height="150%" fo:text-indent="0.5in"/>
      <style:text-properties style:font-name="Times New Roman" style:font-weight-complex="bold" fo:font-size="12pt" style:font-size-asian="12pt"/>
    </style:style>
    <style:style style:name="P115" style:parent-style-name="Normal" style:family="paragraph">
      <style:paragraph-properties fo:text-align="justify" fo:line-height="150%" fo:text-indent="0.5in"/>
      <style:text-properties style:font-name="Times New Roman" style:font-weight-complex="bold" fo:font-size="12pt" style:font-size-asian="12pt"/>
    </style:style>
    <style:style style:name="P116" style:parent-style-name="Normal" style:family="paragraph">
      <style:paragraph-properties fo:text-align="justify" fo:line-height="150%" fo:text-indent="0.5in"/>
      <style:text-properties style:font-name="Times New Roman" style:font-weight-complex="bold" fo:font-size="12pt" style:font-size-asian="12pt"/>
    </style:style>
    <style:style style:name="P117" style:parent-style-name="Normal" style:family="paragraph">
      <style:paragraph-properties fo:text-align="justify" fo:line-height="150%" fo:text-indent="0.5in"/>
      <style:text-properties style:font-name="Times New Roman" style:font-weight-complex="bold" fo:font-size="12pt" style:font-size-asian="12pt"/>
    </style:style>
    <style:style style:name="P118" style:parent-style-name="Normal" style:family="paragraph">
      <style:paragraph-properties fo:text-align="justify" fo:line-height="150%" fo:text-indent="0.5in"/>
      <style:text-properties style:font-name="Times New Roman" style:font-weight-complex="bold" fo:font-size="12pt" style:font-size-asian="12pt"/>
    </style:style>
    <style:style style:name="P119" style:parent-style-name="Normal" style:family="paragraph">
      <style:paragraph-properties fo:text-align="justify" fo:line-height="150%" fo:text-indent="0.5in"/>
      <style:text-properties style:font-name="Times New Roman" style:font-weight-complex="bold" fo:font-size="12pt" style:font-size-asian="12pt"/>
    </style:style>
    <style:style style:name="P120" style:parent-style-name="Normal" style:family="paragraph">
      <style:paragraph-properties fo:text-align="justify" fo:line-height="150%" fo:text-indent="0.5in"/>
      <style:text-properties style:font-name="Times New Roman" style:font-weight-complex="bold" fo:font-size="12pt" style:font-size-asian="12pt"/>
    </style:style>
    <style:style style:name="P121" style:parent-style-name="Normal" style:family="paragraph">
      <style:paragraph-properties fo:text-align="justify" fo:line-height="150%" fo:text-indent="0.5in"/>
      <style:text-properties style:font-name="Times New Roman" style:font-weight-complex="bold" fo:font-size="12pt" style:font-size-asian="12pt"/>
    </style:style>
    <style:style style:name="P122" style:parent-style-name="Normal" style:family="paragraph">
      <style:paragraph-properties fo:text-align="justify" fo:line-height="150%" fo:text-indent="0.5in"/>
      <style:text-properties style:font-name="Times New Roman" style:font-weight-complex="bold" fo:font-size="12pt" style:font-size-asian="12pt"/>
    </style:style>
    <style:style style:name="P123" style:parent-style-name="Normal" style:family="paragraph">
      <style:paragraph-properties fo:text-align="justify" fo:line-height="150%" fo:text-indent="0.5in"/>
      <style:text-properties style:font-name="Times New Roman" style:font-weight-complex="bold" fo:font-size="12pt" style:font-size-asian="12pt"/>
    </style:style>
    <style:style style:name="P124" style:parent-style-name="Normal" style:family="paragraph">
      <style:paragraph-properties fo:text-align="justify" fo:line-height="150%" fo:text-indent="0.5in"/>
      <style:text-properties style:font-name="Times New Roman" style:font-weight-complex="bold" fo:font-size="12pt" style:font-size-asian="12pt"/>
    </style:style>
    <style:style style:name="P125" style:parent-style-name="Normal" style:family="paragraph">
      <style:paragraph-properties fo:text-align="justify" fo:line-height="150%" fo:text-indent="0.5in"/>
      <style:text-properties style:font-name="Times New Roman" style:font-weight-complex="bold" fo:font-size="12pt" style:font-size-asian="12pt"/>
    </style:style>
    <style:style style:name="P126" style:parent-style-name="Normal" style:family="paragraph">
      <style:paragraph-properties fo:text-align="justify" fo:line-height="150%" fo:text-indent="0.5in"/>
      <style:text-properties style:font-name="Times New Roman" style:font-weight-complex="bold" fo:font-size="12pt" style:font-size-asian="12pt"/>
    </style:style>
    <style:style style:name="P127" style:parent-style-name="Normal" style:family="paragraph">
      <style:paragraph-properties fo:text-align="justify" fo:line-height="150%" fo:text-indent="0.5in"/>
      <style:text-properties style:font-name="Times New Roman" style:font-weight-complex="bold" fo:font-size="12pt" style:font-size-asian="12pt"/>
    </style:style>
    <style:style style:name="P128" style:parent-style-name="Normal" style:family="paragraph">
      <style:paragraph-properties fo:text-align="justify" fo:line-height="150%" fo:text-indent="0.5in"/>
      <style:text-properties style:font-name="Times New Roman" style:font-weight-complex="bold" fo:font-size="12pt" style:font-size-asian="12pt"/>
    </style:style>
    <style:style style:name="P129" style:parent-style-name="Normal" style:family="paragraph">
      <style:paragraph-properties fo:text-align="justify" fo:line-height="150%" fo:text-indent="0.5in"/>
      <style:text-properties style:font-name="Times New Roman" style:font-weight-complex="bold" fo:font-size="12pt" style:font-size-asian="12pt"/>
    </style:style>
    <style:style style:name="P130" style:parent-style-name="Normal" style:family="paragraph">
      <style:paragraph-properties fo:text-align="justify" fo:line-height="150%" fo:text-indent="0.5in"/>
      <style:text-properties style:font-name="Times New Roman" style:font-weight-complex="bold" fo:font-size="12pt" style:font-size-asian="12pt"/>
    </style:style>
    <style:style style:name="P131" style:parent-style-name="Normal" style:family="paragraph">
      <style:paragraph-properties fo:text-align="justify" fo:line-height="150%" fo:text-indent="0.5in"/>
      <style:text-properties style:font-name="Times New Roman" style:font-weight-complex="bold" fo:font-size="12pt" style:font-size-asian="12pt"/>
    </style:style>
    <style:style style:name="P132" style:parent-style-name="Normal" style:family="paragraph">
      <style:paragraph-properties fo:text-align="justify" fo:line-height="150%" fo:text-indent="0.5in"/>
      <style:text-properties style:font-name="Times New Roman" style:font-weight-complex="bold" fo:font-size="12pt" style:font-size-asian="12pt"/>
    </style:style>
    <style:style style:name="P133" style:parent-style-name="Normal" style:family="paragraph">
      <style:paragraph-properties fo:text-align="justify" fo:line-height="150%" fo:text-indent="0.5in"/>
      <style:text-properties style:font-name="Times New Roman" style:font-weight-complex="bold" fo:font-size="12pt" style:font-size-asian="12pt"/>
    </style:style>
    <style:style style:name="P134" style:parent-style-name="Normal" style:family="paragraph">
      <style:paragraph-properties fo:text-align="justify" fo:line-height="150%" fo:text-indent="0.5in"/>
      <style:text-properties style:font-name="Times New Roman" style:font-weight-complex="bold" fo:font-size="12pt" style:font-size-asian="12pt"/>
    </style:style>
    <style:style style:name="P135" style:parent-style-name="Normal" style:family="paragraph">
      <style:paragraph-properties fo:text-align="justify" fo:line-height="150%" fo:text-indent="0.5in"/>
      <style:text-properties style:font-name="Times New Roman" style:font-weight-complex="bold" fo:font-size="12pt" style:font-size-asian="12pt"/>
    </style:style>
    <style:style style:name="P136" style:parent-style-name="Normal" style:family="paragraph">
      <style:paragraph-properties fo:text-align="justify" fo:line-height="150%" fo:text-indent="0.5in"/>
      <style:text-properties style:font-name="Times New Roman" style:font-weight-complex="bold" fo:font-size="12pt" style:font-size-asian="12pt"/>
    </style:style>
    <style:style style:name="P137" style:parent-style-name="Normal" style:family="paragraph">
      <style:paragraph-properties fo:text-align="justify" fo:line-height="150%" fo:text-indent="0.5in"/>
      <style:text-properties style:font-name="Times New Roman" style:font-weight-complex="bold" fo:font-size="12pt" style:font-size-asian="12pt"/>
    </style:style>
    <style:style style:name="P138" style:parent-style-name="Normal" style:family="paragraph">
      <style:text-properties style:font-name="Times New Roman" fo:font-size="4pt" style:font-size-asian="4pt" style:font-size-complex="4pt"/>
    </style:style>
    <style:style style:name="S2" style:family="section">
      <style:section-properties fo:margin-left="0in" fo:margin-right="0in" style:writing-mode="lr-tb"/>
    </style:style>
    <style:style style:name="P139" style:parent-style-name="Normal" style:family="paragraph">
      <style:text-properties style:font-name="Times New Roman" fo:font-size="12pt" style:font-size-asian="12pt"/>
    </style:style>
    <style:style style:name="P140" style:parent-style-name="Normal" style:family="paragraph">
      <style:text-properties style:font-name="Times New Roman" fo:font-size="12pt" style:font-size-asian="12pt"/>
    </style:style>
    <style:style style:name="P141" style:parent-style-name="Normal" style:family="paragraph">
      <style:paragraph-properties fo:line-height="150%" fo:text-indent="0.4923in"/>
      <style:text-properties style:font-name="Times New Roman" fo:font-size="12pt" style:font-size-asian="12pt"/>
    </style:style>
    <style:style style:name="P142" style:parent-style-name="Normal" style:family="paragraph">
      <style:paragraph-properties fo:line-height="150%" fo:text-indent="0.4923in"/>
      <style:text-properties style:font-name="Times New Roman" fo:font-size="12pt" style:font-size-asian="12pt"/>
    </style:style>
    <style:style style:name="P143" style:parent-style-name="Normal" style:family="paragraph">
      <style:paragraph-properties fo:line-height="150%" fo:text-indent="0.4923in"/>
      <style:text-properties style:font-name="Times New Roman" fo:font-size="12pt" style:font-size-asian="12pt"/>
    </style:style>
    <style:style style:name="P144" style:parent-style-name="Normal" style:family="paragraph">
      <style:paragraph-properties fo:line-height="150%" fo:text-indent="0.4923in"/>
      <style:text-properties style:font-name="Times New Roman" fo:font-size="12pt" style:font-size-asian="12pt"/>
    </style:style>
    <style:style style:name="P145" style:parent-style-name="Normal" style:family="paragraph">
      <style:paragraph-properties fo:line-height="150%" fo:text-indent="0.4923in"/>
      <style:text-properties style:font-name="Times New Roman" fo:font-size="12pt" style:font-size-asian="12pt"/>
    </style:style>
    <style:style style:name="P146" style:parent-style-name="Normal" style:family="paragraph">
      <style:paragraph-properties fo:line-height="150%" fo:text-indent="0.4923in"/>
      <style:text-properties style:font-name="Times New Roman" fo:font-size="12pt" style:font-size-asian="12pt"/>
    </style:style>
    <style:style style:name="P147" style:parent-style-name="Normal" style:family="paragraph">
      <style:paragraph-properties fo:line-height="150%" fo:text-indent="0.4923in"/>
      <style:text-properties style:font-name="Times New Roman" fo:font-size="12pt" style:font-size-asian="12pt"/>
    </style:style>
    <style:style style:name="P148" style:parent-style-name="Normal" style:family="paragraph">
      <style:paragraph-properties fo:line-height="150%" fo:text-indent="0.4923in"/>
      <style:text-properties style:font-name="Times New Roman" fo:font-size="12pt" style:font-size-asian="12pt"/>
    </style:style>
    <style:style style:name="P149" style:parent-style-name="Normal" style:family="paragraph">
      <style:paragraph-properties fo:line-height="150%" fo:text-indent="0.4923in"/>
      <style:text-properties style:font-name="Times New Roman" fo:font-size="12pt" style:font-size-asian="12pt"/>
    </style:style>
    <style:style style:name="P150" style:parent-style-name="Normal" style:family="paragraph">
      <style:paragraph-properties fo:line-height="150%" fo:text-indent="0.4923in"/>
      <style:text-properties style:font-name="Times New Roman" fo:font-size="12pt" style:font-size-asian="12pt"/>
    </style:style>
    <style:style style:name="P151" style:parent-style-name="Normal" style:family="paragraph">
      <style:paragraph-properties fo:line-height="150%" fo:text-indent="0.4923in"/>
      <style:text-properties style:font-name="Times New Roman" fo:font-size="12pt" style:font-size-asian="12pt"/>
    </style:style>
    <style:style style:name="P152" style:parent-style-name="Normal" style:family="paragraph">
      <style:paragraph-properties fo:line-height="150%" fo:text-indent="0.4923in"/>
      <style:text-properties style:font-name="Times New Roman" fo:font-size="12pt" style:font-size-asian="12pt"/>
    </style:style>
    <style:style style:name="P153" style:parent-style-name="Normal" style:family="paragraph">
      <style:paragraph-properties fo:line-height="150%" fo:text-indent="0.4923in"/>
      <style:text-properties style:font-name="Times New Roman" fo:font-size="12pt" style:font-size-asian="12pt"/>
    </style:style>
    <style:style style:name="P154" style:parent-style-name="Normal" style:family="paragraph">
      <style:paragraph-properties fo:line-height="150%" fo:text-indent="0.4923in"/>
      <style:text-properties style:font-name="Times New Roman" fo:font-size="12pt" style:font-size-asian="12pt"/>
    </style:style>
    <style:style style:name="P155" style:parent-style-name="Normal" style:family="paragraph">
      <style:text-properties style:font-name="Times New Roman" fo:font-size="12pt" style:font-size-asian="12pt"/>
    </style:style>
    <style:style style:name="P156" style:parent-style-name="Normal" style:family="paragraph">
      <style:text-properties style:font-name="Times New Roman" fo:font-size="12pt" style:font-size-asian="12pt"/>
    </style:style>
  </office:automatic-styles>
  <office:body>
    <office:text text:use-soft-page-breaks="true">
      <text:p text:style-name="P1">LIETUVOS RESPUBLIKOS SEIMO NARIAI</text:p>
      <text:p text:style-name="P15"/>
      <text:p text:style-name="Title"><text:span text:style-name="T16">Gedimino pr. 53, 01109 Vilnius</text:span><text:span text:style-name="T17"><text:line-break/></text:span><text:span text:style-name="T18">____________________________</text:span><text:span text:style-name="T19">________________________________________________________________________________________________________________________________________________________________________________________________________________</text:span><text:span text:style-name="T20"><text:s/></text:span></text:p>
      <text:section text:name="Sect1" text:style-name="S1">
        <text:p text:style-name="P21"/>
        <text:p text:style-name="P22"/>
        <text:p text:style-name="P23">Lietuvos gyventojų<text:s/>genocido<text:s/>ir rezistencijos tyrimo centro<text:tab/><text:tab/><text:s text:c="23"/>2022-06-07 <text:s text:c="7"/></text:p>
        <text:p text:style-name="P24">direktoriui</text:p>
        <text:p text:style-name="P25">Arūnui Bubniui<text:tab/><text:tab/><text:tab/><text:tab/><text:tab/><text:tab/><text:tab/><text:tab/><text:tab/><text:s text:c="14"/><text:tab/></text:p>
        <text:p text:style-name="P26"/>
        <text:p text:style-name="P27"/>
        <text:p text:style-name="Normal"><text:span text:style-name="T28">DĖL</text:span><text:span text:style-name="T29"><text:s/></text:span><text:span text:style-name="T30">ATSAKYM</text:span><text:span text:style-name="T31">Ų</text:span><text:span text:style-name="T32"><text:s/></text:span><text:span text:style-name="T33">Į</text:span><text:span text:style-name="T34"><text:s/>SEIMO NARI</text:span><text:span text:style-name="T35">Ų</text:span><text:span text:style-name="T36"><text:s/>KLAUSIMUS PATEIKIMO PAGAL SEIMO STATUTO 209 STRAIPSN</text:span><text:span text:style-name="T37">Į</text:span></text:p>
        <text:p text:style-name="P38"/>
        <text:p text:style-name="P39">Į<text:s/>Lietuvos valstiečių<text:s/>ir žaliųjų<text:s/>sąjungos frakciją<text:s/>(toliau – LVŽS frakcija) kreipėsi Lietuvos istorijos tyrimų<text:s/>ir atminties kultūros darbuotojų<text:s/>profesinės sąjungos (toliau – LITAK), kurią<text:s/>vienija 52 Lietuvos gyventojų<text:s/>genocido ir rezistencijos tyrimo centro (toliau – LGGRTC) darbuotojai (daugiau kaip 1/3 visų<text:s/>LGGRTC darbuotojų), atstovai, pareikšdami didelį<text:s/>susirūpinimą<text:s/>dėl sudėtingos darbinės situacijos LGGRTC ir dėl to kylančių<text:s/>grėsmių<text:s/>darbuotojų<text:s/>fizinei, moralinei ir socialinei gerovei bei sveikatai. LITAK pabrėžia, kad LGGRTC vadovas esamas problemas visiškai ignoruoja ir jų<text:s/>nesprendžia, o priešingai, didele apimtimi prisideda prie tokios neigiamos darbinės aplinkos bei mobingo apraiškų<text:s/>LGGRTC.</text:p>
        <text:soft-page-break/>
        <text:p text:style-name="P40">Lietuvos Respublikos Lietuvos gyventojų<text:s/>genocido ir rezistencijos tyrimo centro<text:s/>įstatymo 6 straipsnio 12 dalyje numatyta, kad LGGRTC už savo veiklą<text:s/>yra atskaitingas Seimui ir Vyriausybei. Be kita ko, LGGRTC generalinį<text:s/>direktorių<text:s/>Ministro Pirmininko teikimu skiria ir atleidžia Seimas (Lietuvos gyventojų<text:s/>genocido ir rezistencijos tyrimo centro nuostatų<text:s/>9 punktas).</text:p>
        <text:p text:style-name="P41">Seimo statuto 209 straipsnio 1 dalis nustato, kad Seimo sesijos metu, kiekvieną<text:s/>antradienį<text:s/>Vyriausybės pusvalandžio metu<text:s/>į<text:s/>Seimo narių<text:s/>iš anksto raštu pateiktus klausimus turi atsakyti valstybės institucijų<text:s/>vadovai, kuriuos skiria Seimas arba kurių<text:s/>paskyrimui reikalingas Seimo pritarimas, taigi ir LGGRTC. Atsižvelgiant<text:s/>į<text:s/>tai, kas išdėstyta, vadovaujantis Seimo statuto 209 straipsnio 2-3 dalimis, Seimo posėdžių<text:s/>sekretoriato bei Seimo seniūnų<text:s/>sueigos, LVŽS frakcija prašo Seimo statuto 209 straipsnio 1 dalies pagrindu<text:s/>į<text:s/>artimiausio antradienio Seimo posėdį<text:s/>iškviesti LGGRTC vadovą<text:s/>– generalinį<text:s/>direktorių<text:s/>dr. Arūną<text:s/>Bubnį<text:s/>– bei pateikti jam atsakyti šiuos LVŽS frakcijos Seimo narių<text:s/>pateiktus klausimus, paremtus LITAK kreipimesi pateiktomis aplinkybėmis ir paaiškinimais:</text:p>
        <text:p text:style-name="P42"/>
        <text:p text:style-name="P43"/>
        <text:p text:style-name="P44"/>
        <text:p text:style-name="P45"/>
        <text:p text:style-name="P46"/>
        <text:p text:style-name="P47"/>
        <text:p text:style-name="P48">BENDRŲJŲ<text:s/>KLAUSIMŲ<text:s/>GRUPĖ:</text:p>
        <text:p text:style-name="P49"/>
        <text:p text:style-name="P50">Klausimas Nr. 1.<text:s/></text:p>
        <text:p text:style-name="P51"/>
        <text:p text:style-name="P52">2021-01-28 d. Paskelbtame LGGRTC 17-os mokslininkų<text:s/>kreipimesi, kurį<text:s/>Jūs pats pirmas pasirašėte dar esant senai LGGRTC vadovybei, reiškėte susirūpinimą<text:s/>dėl tų<text:s/>pačių<text:s/>problemų, kurias, užėmęs gen. direktoriaus pareigas, ne sprendėte, bet tik dar labiau gilinote ir aštrinote, o tiksliau:</text:p>
        <text:p text:style-name="P53"/>
        <text:p text:style-name="P54">1)<text:tab/>Nekvietėte Memorialinio departamento vadovų<text:s/>ir darbuotojų<text:s/>į<text:s/>jokius LGGRTC Tarybos pasitarimus;</text:p>
        <text:p text:style-name="P55">2)<text:tab/>Nei karto nederinote su padalinių<text:s/>vadovais ir darbuotojų<text:s/>atstovais jokių<text:s/>LGGRTC struktūros reorganizacinių<text:s/>klausimų, vadovų<text:s/>bei darbuotojų<text:s/>kaitos, paslapčia planuojate struktūrinius LGGRTC pakeitimus ir atskirų<text:s/>padalinių<text:s/>vadovų<text:s/>kaitą.<text:s/></text:p>
        <text:p text:style-name="P56">3)<text:tab/>Be struktūrinių<text:s/>padalinių<text:s/>vadovų<text:s/>žinios steigiate naujas pareigybes, <text:s/>priimate<text:s/>į<text:s/>jų<text:s/>padalinius be konkurso tik sau lojalius darbuotojus;</text:p>
        <text:soft-page-break/>
        <text:p text:style-name="P57">4)<text:tab/>Naikinate valstybės tarnybos pareigybes (panaikinta Laisvės kovų<text:s/>ir okupacijų<text:s/>muziejaus direktoriaus/ Memorialinio departamento vyriausiojo patarėjo - karjeros valstybės tarnautojo pareigybė, vietoje jos<text:s/>įsteigta direktoriaus, dirbančio pagal darbo sutartį, ir dviejų<text:s/>patarėjų, dirbančių<text:s/>pagal darbo sutartis, pareigybės muziejuje,<text:s/>į<text:s/>kurias priimti darbuotojai be konkurso ir nepatikrinus jų<text:s/>kompetencijos / atitikimo tokioms pareigoms)</text:p>
        <text:p text:style-name="P58">5)<text:tab/>Minėto kreipimosi 3 punkte priekaištavote dėl vyresniojo patarėjo pareigybės sukūrimo, tačiau, tapęs generaliniu direktoriumi, jos ne tik kad neatsisakėte, bet tokiai pareigybei pritaikėte labai plačius<text:s/>įgaliojimus (dėl kurių<text:s/>viršenybės kreipimesi taip piktinotės) ir<text:s/>į<text:s/>ją<text:s/>priėmėte nuo Algį<text:s/>Vyšniūną<text:s/>( konkursą<text:s/>organizavote tik prieš porą<text:s/>savaičių, nors patarėjas Centre dirba nuo 2021 m. rugpjūčio mėn., o dėl jo konfliktiško elgesio Jūsų<text:s/>įsakymu yra paskirta komisija jo elgesiui<text:s/>įvertinti ir teisme vyksta teisminis ginčas, tačiau jam konkursas suorganizuotas ir<text:s/>į<text:s/>pareigas jis priimtas net nesulaukus komisijos išvadų<text:s/>ir tebevykstant teisminiam ginčo nagrinėjimui).</text:p>
        <text:p text:style-name="P59">6)<text:tab/>Be konkurso priimate ir<text:s/>į<text:s/>Memorialinio meno ekspertizės skyriaus vadovo vietą, sau artimą<text:s/>žmogų<text:s/>Valdą<text:s/>Striužą.</text:p>
        <text:p text:style-name="P60">7)<text:tab/>ilgą<text:s/>laiką<text:s/>nebuvo konkurso Strateginio <text:s/>komunikavimo skyriaus vadovo pareigoms užimti, toks konkursas organizuotas tik po metų<text:s/>ir tik vienam pretendentui, dirbančiam tose pačiose pareigose Ramūnui Kalvaičiui.</text:p>
        <text:soft-page-break/>
        <text:p text:style-name="P61">8)<text:tab/>visiems be konkurso<text:s/>į<text:s/>pareigas priimamiems jums artimiems ir lojaliems asmenims yra taikomi ženkliai didesni pareiginės algos koeficientai negu ilgamečiams LGGRTC darbuotojams, atliekantiems labai panašias darbo funkcijas.</text:p>
        <text:p text:style-name="P62">9)<text:tab/>Jums atėjus vadovauti, jums neįtikusių<text:s/>ir nepatinkančių<text:s/>kolegų<text:s/>profesinės kompetencijos buvo visiškai nuvertintos, LGGRTC darbuotojai patyrė<text:s/>ne tik ilgalaikę<text:s/>emocinę<text:s/>įtampą<text:s/>iš Jūsų<text:s/>dėl visiško ignoravimo ir nesiskaitymo, bet pasijuto visiškai sumenkinti kai<text:s/>į<text:s/>savo vyresniuosius patarėjus priėmėte ir leidote tyčiotis iš kolegų, rengti lažybas, konfliktais kolektyve pagarsėjusį<text:s/>Algį<text:s/>Vyšniūną. Iš darbo dėl jūsų<text:s/>dirbtinai sukeltos<text:s/>įtampos saugodami sutrikusią<text:s/>sveikatą<text:s/>išėjo dviejų<text:s/>padalinių<text:s/>vadovai.</text:p>
        <text:p text:style-name="P63"/>
        <text:p text:style-name="P64">Prašome paaiškinti, kodėl nesprendėte ir nesprendžiate darbo organizavimo klausimų, <text:s/>dėl kurių<text:s/>jūs pats priekaištavote 2021-01-28 d. Paskelbtame LGGRTC 17-os mokslininkų<text:s/>kreipimesi, bet sąmoningai juos gilinate ir aštrinate, ir taip tuo pačiu ir emocinę/psichologinę<text:s/>įtampą<text:s/>kolektyve?</text:p>
        <text:p text:style-name="P65"/>
        <text:p text:style-name="P66"/>
        <text:p text:style-name="P67">Klausimas Nr. 2.<text:s/></text:p>
        <text:soft-page-break/>
        <text:p text:style-name="P68">Kolektyvui esate ne kartą<text:s/>pasakęs, kad „visus sprendimus Centre priimate ne vienas, o kartu su „Direkcija“. Taip pat<text:s/>įvardinote, kad „Direkciją“<text:s/>sudaro pavaduotojas V. Lukšys, vyriausiasis patarėjas A. Keršulis, vyresnysis patarėjas A. Vyšniūnas, Teisės ir personalo administravimo skyriaus vedėja A. Aranauskienė, Komunikacijos ir strateginio skyriaus vedėjas R. Kalvaitis, kuriam konkursas organizuotas jau dirbant šiose pareigose ir tik vienam kandidatui. Būtent šie asmenys, jūsų<text:s/>vadovaujami, nuolat didina ir taip<text:s/>įtemptą<text:s/>atmosferą<text:s/>kolektyve veikdami Jūsų<text:s/>vardu.</text:p>
        <text:p text:style-name="P69"/>
        <text:p text:style-name="P70">Prašome paaiškinti ir pagrįsti, koks valdymo organas yra „Direkcija“ bei kokiu normatyviniu ir/ar LGGRTC vidaus teisės aktu remiantis jis yra sudarytas, taip pat kokios funkcijos jam yra priskirtinos, kadangi LGGRTC struktūroje bei<text:s/>įstaigos nuostatose toks padalinys nėra numatytas.</text:p>
        <text:p text:style-name="P71"/>
        <text:p text:style-name="P72">Klausimas Nr. 3</text:p>
        <text:p text:style-name="P73"/>
        <text:p text:style-name="P74">Keliamas klausimas, ar pavaduotojas V. Lukšys atliko LGGRTC Nuostatų<text:s/>15 punkte nustatytą<text:s/>pareigą<text:s/>pateikti teisingus duomenis apie savo ankstesnį<text:s/>darbą<text:s/>1988-1990 m. dirbant Lietuvos komunistų<text:s/>partijos Vilniaus m. Tarybų<text:s/>r. partijos komitete vyr. instruktoriaus pareigose. <text:s/></text:p>
        <text:soft-page-break/>
        <text:p text:style-name="P75">LGGRTC nuostatų<text:s/>15 punktas „15. Centre dirba valstybės tarnautojai ir darbuotojai, dirbantys pagal darbo sutartis. Centro valstybės tarnautojai ir darbuotojai, dirbantys pagal darbo sutartis, privalo pateikti duomenis apie savo darbą<text:s/>okupacinių<text:s/>režimų<text:s/>represinėse struktūrose, mokymąsi tų<text:s/>struktūrų<text:s/>mokyklose ir apie bendradarbiavimą<text:s/>su tomis struktūromis, taip pat duomenis apie savo, kaip Komunistų<text:s/>partijos vadovaujančių<text:s/>darbuotojų, veiklą. Komunistų<text:s/>partijos vadovaujantiems darbuotojams yra priskiriami LKP CK sekretoriai, padalinių<text:s/>vadovai (iki skyrių<text:s/>instruktorių<text:s/>imtinai), rajonų<text:s/>komitetų<text:s/>sekretoriai, padalinių<text:s/>vadovai ir instruktoriai,<text:s/>įmonių<text:s/>ir organizacijų<text:s/>etatiniai partijos sekretoriai. Duomenų<text:s/>pateikimo bei patikrinimo tvarką<text:s/>ir atsakomybę<text:s/>už jų<text:s/>teisingumą<text:s/>nustato Centro generalinis direktorius.“</text:p>
        <text:p text:style-name="P76"/>
        <text:p text:style-name="P77">Prašome informuoti kokia yra duomenų<text:s/>pateikimo, jų<text:s/>patikrinimo ir atsakomybės už jų<text:s/>teisingumą<text:s/>tvarka? Kaip šios tvarkos laikomasi? Ar pateikimo ir patikrinimo tvarka taikoma visiems LGGRTC darbuotojams kaip tai numatyta nuostatuose?</text:p>
        <text:p text:style-name="P78"/>
        <text:p text:style-name="P79"/>
        <text:p text:style-name="P80">Klausimas Nr. 4</text:p>
        <text:soft-page-break/>
        <text:p text:style-name="P81">LGGRTC buvo pasamdyta privati<text:s/>įmonė<text:s/>"Organizacijų<text:s/>vystymo centras" (OVC) atlikti LGGRTC veiklos tyrimą. <text:s/>Vienintelio visuotinio susirinkimo metu darbuotojams pasiteiravus apie šio tyrimo rezultatus bei kaip bus atsižvelgta<text:s/>į<text:s/>tyrimo rezultatus, buvo pasakyta, kad nebūtinai bus<text:s/>į<text:s/>juos atsižvelgta, tiesiog vadovybė<text:s/>nuspręs<text:s/>į<text:s/>ką<text:s/>reaguoti, o<text:s/>į<text:s/>ką<text:s/>ne. Kyla klausimas, kam tuomet reikėjo samdyti šios srities profesionalus, leisti valstybės biudžeto lėšas, jei buvo net neketinama atsižvelgti<text:s/>į<text:s/>jų<text:s/>tyrimo rezultatus. Be kita ko, darbuotojų<text:s/>apklausos metu OVC darbuotojai ne kartą<text:s text:c="2"/>stebėjosi, kam LGGRTC reikia tiek patarėjų. Darbuotojai <text:s/>nėra supažindinami su šio tyrimo išvadomis ir pasiūlymais. Tačiau darbuotojams yra žinoma, kad inicijuojate LGGRTC<text:s/>įstatymo pataisas kuriomis bus keičiama ir LGGRTC struktūra.</text:p>
        <text:p text:style-name="P82"/>
        <text:p text:style-name="P83">Prašome pristatyti šį<text:s/>klausimą<text:s/>plačiau ir supažindinti LR Seimo narius su OVC išvadomis bei paaiškinti, kokią<text:s/>LGGRTC struktūrą<text:s/>numatote<text:s/>įgyvendinti, ir kokius departamentus ruošiatės steigti vietoje šiuo metu esamų? Kaip ir kada numatote vykdyti struktūrinius pakeitimus ir kiek darbuotojų<text:s text:c="2"/>ketinate atleisti? Ar bus atsižvelgta<text:s/>į<text:s/>OVC pastebėjimus atsisakyti patarėjų, kurie aiškiai<text:s/>įneša LGGRTC destrukciją, manipuliuoja aplinkybėmis, norėdami valdyti ir siekdami sau naudos.</text:p>
        <text:p text:style-name="P84"/>
        <text:p text:style-name="P85"/>
        <text:p text:style-name="P86">Klausimas Nr. 5</text:p>
        <text:p text:style-name="P87"/>
        <text:p text:style-name="P88">Tik 2022 m. balandžio mėn. pabaigoje visuotiniame darbuotojų<text:s/>susirinkime darbuotojai buvo formaliai informuoti, kad dar 2021 m. gruodžio mėn. LR Seimo Laisvės kovų<text:s/>ir valstybės istorinės atminties komisijai buvo pateiktas LGGRTC<text:s/>įstatymo projektas dėl LGGRTC struktūrinių<text:s/>reformų.<text:s/></text:p>
        <text:p text:style-name="P89"/>
        <text:p text:style-name="P90">Kodėl tokiu aktualiu klausimu nevyko ir nevyksta jokios diskusijos nei LGGRTC bendruomenėje, darbuotojų<text:s/>atstovai nebuvo ir nėra informuojami ir visa ši tokia svarbi informacija yra iki šiol slepiama?</text:p>
        <text:p text:style-name="P91"/>
        <text:p text:style-name="P92"/>
        <text:p text:style-name="P93">Klausimas Nr. 6</text:p>
        <text:p text:style-name="P94"/>
        <text:p text:style-name="P95">LGGRTC darbuotoja 2021-10-22 kreipėsi<text:s/>į<text:s/>Valstybinę<text:s/>darbo inspekciją<text:s/>dėl LGGRTC mobingo identifikavimo procedūrų<text:s/>patikrinimo, ar LGGRTC taiko psichosocialinių<text:s/>veiksnių<text:s/>darbo<text:s/><text:soft-page-break/>vietoje, vertinimo. Valstybinės darbo inspekcijos patikrinimo metu nustatyta, kad LGGRTC neatliktas profesinės rizikos vertinimas: neidentifikuoti psichosocialiniai, ergonominiai, biologiniai, cheminiai, fiziniai, fizikiniai rizikos veiksniai, nenumatytos priemonės rizikai šalinti / mažinti. Taip pat pažymėtina, kad iki darbuotojos kreipimosi<text:s/>į<text:s/>Valstybinę<text:s/>darbo inspekciją, LGGRTC nebuvo<text:s/>įdiegtas Vidinis informacijos apie pažeidimus kanalas.</text:p>
        <text:p text:style-name="P96"/>
        <text:p text:style-name="P97">Kaip vieną<text:s/>iš prioritetinių<text:s/>uždavinių, eidamas<text:s/>į<text:s/>generalinio direktoriaus pareigas, deklaravote susiskaldžiusio kolektyvo suvienijimą, mobingo apraiškų<text:s/>šalinimą, tačiau neįgyvendinote nieko, tame tarpe net ir<text:s/>įstatymais nurodytų<text:s/>įpareigojimų, paaiškinkite kodėl?</text:p>
        <text:p text:style-name="P98"/>
        <text:p text:style-name="P99"/>
        <text:p text:style-name="P100">Klausimas Nr. 7</text:p>
        <text:p text:style-name="P101"/>
        <text:p text:style-name="P102">Per 2021 metų<text:s/>laikotarpį<text:s/>muziejus parengė<text:s/>4 virtualias parodas, rinko medžiagą<text:s/>kitų<text:s/>metų<text:s/>parodoms, parengė<text:s/>leidinį<text:s text:c="2"/>aptarnavo 15 475 lankytojų<text:s/>įskaitant tai, kad tai „pandeminiai metai“, o 2019 m. <text:s/>– apsilankė<text:s/>96 903 lankytojai, muziejus gavo 253 947,90 eurų<text:s/>įplaukų. Šiuo metu lankytojų<text:s/>skaičius vėl auga.</text:p>
        <text:soft-page-break/>
        <text:p text:style-name="P103">Tačiau LGGRTC gen. direktorius ir Klausime Nr. 2 minėta ,,Direkcija“ visiškai nereagavo<text:s/>į<text:s/>buvusio muziejaus direktoriaus <text:s/>prašymus skirti reikalingus ir užtikrinančius sklandų<text:s/>darbą<text:s/>etatus, kurie daug labiau<text:s/>įgalintų<text:s/>geresnę<text:s/>muziejaus veiklą<text:s/>ne tik išorės interesantams bet ir vidiniam darbui:</text:p>
        <text:p text:style-name="P104"/>
        <text:p text:style-name="P105">–<text:tab/>Į<text:s/>prašymus dėl papildomų<text:s/>muziejininkų<text:s/>etatų<text:s/>skyrimo, nes nesuinventorizuotos medžiagos kiekis jau viršija visas galimybes ją<text:s/>sutvarkyti turimomis pajėgomis. Tuo tarpu nesutvarkyta medžiaga lieka neprieinama visuomenei. Per 2021 m. muziejaus darbuotojai atrinko ir pateikė<text:s/>– 1090 vnt. muziejuje saugomų<text:s/>eksponatų<text:s/>interesantams, per metus<text:s/>įsigyjama apie 1000 naujų<text:s/>eksponatų,<text:s/>įskaitant tai, kad nesutvarkytos medžiagos likę<text:s/>dar nuo 1992 m. Atostogų<text:s/>laikotarpiu darbuotojų<text:s/>nėra kam pavaduoti, tad darbas automatiškai sustoja, kadangi interesantų, parodų<text:s/>kūrimą, eksponatų<text:s/>aprašymą, inventorinimą<text:s/>ir pateikimą<text:s/>programoje teatlieka 4 darbuotojai. Dirbant nuotoliu, visi planai ir užsibrėžti siekiai buvo<text:s/>įvykdyti, o kai kurie ir viršyti, tačiau tai atlikusių<text:s/>darbuotojų<text:s/>įvertinimas buvo „nuleistas iš lubų“.</text:p>
        <text:p text:style-name="P106"><text:s text:c="2"/></text:p>
        <text:p text:style-name="P107">–<text:tab/>Į<text:s/>prašymus, kad neatidėliotinai yra reikalingas skaitmenintojo etatas, nes šiuo metu jo darbus vykdo visi muziejaus darbuotojai, taip atsitraukdami nuo savo tiesioginių<text:s/>pareigų,<text:s/><text:soft-page-break/>gaunamas tik vienas atsakymas – „nėra pinigų<text:s/>naujai pareigybei“. Per 2021 m. suskaitmeninta ir reprodukuota muziejaus eksponatų<text:s/>– 2315 vienetai, sukuriant 5896 jų<text:s/>skaitmeninių<text:s/>vaizdų. Šio etato nebuvimas stabdo greitą<text:s/>paraiškų<text:s/>dėl eksponatų<text:s/>aptarnavimą. Paralyžiuojamas muziejaus naujų<text:s/>eksponatų<text:s/>inventorinimas ir visa jų<text:s/>apskaita, nes Lietuvos integralioje muziejų<text:s/>informacinėje sistemoje, su kuria dirba muziejus, nėra galimybės iki galo užbaigti aktus, kitus apskaitos, viešinimo darbus, neprisegus skaitmenų.<text:s/></text:p>
        <text:p text:style-name="P108"/>
        <text:p text:style-name="P109">–<text:tab/>Į<text:s/>prašymus ir raginimus spręsti ilgalaikę, o paskutinius dvejus metus tapusią<text:s/>opią<text:s/>problemą<text:s/>dėl muziejaus kasininkės pavadavimo jos atostogų<text:s/>ar ligos metu buvo apsiribota tik pažadu visuotinio darbuotojų<text:s/>susirinkimo metu 2022-04-26 (susirinkimas buvo filmuojamas). Tačiau iki šiol nėra daryta jokių<text:s/>veiksmų<text:s/>jai spręsti, o atostogos artėja. Beje, šis klausimas buvo pakartotinai keliamas dar 2021 m. vasarą.</text:p>
        <text:p text:style-name="P110"/>
        <text:p text:style-name="P111">–<text:tab/>Į<text:s/>poreikį<text:s/>dėl gido pareigybės reikalingumo, nes tokios pareigybės nėra galimybės sukurti papildomų<text:s/>ekskursijų<text:s/>aptarnavimo modelio – nereaguojama arba tik dalinami pažadai, kurių<text:s/>net nebandoma vykdyti, kai tuo tarpu ekskursijų<text:s/>poreikis auga kasdien.<text:s/></text:p>
        <text:p text:style-name="P112"><text:s/></text:p>
        <text:soft-page-break/>
        <text:p text:style-name="P113">Vietoj to yra kuriamos naujos patarėjų<text:s/>pareigybės, kurios ne tik kad nemažina darbo krūvio, bet ir sukuria papildomas<text:s/>įtampas darbe. Tačiau kai buvo<text:s/>įgarsinti aukščiau minėti prašymai, LGGRTC vadovybė<text:s/>įkūrė<text:s/>5 patarėjų<text:s/>pozicijas,<text:s/>įsteigė<text:s/>Strateginio komunikacijos ir vystymo skyrių, kuriame priimti du nauji patarėjai ir vienas specialistas (be planuotų<text:s/>etatų). Toks realių<text:s/>problemų<text:s/>sprendimo būdas itin demotyvuoja esamus darbuotojus ir parodo, kad LGGRTC vadovybei nerūpi kurti muziejų<text:s/>kaip prestižinę<text:s/>ir Lietuvos valstybės istoriją<text:s/>prezentuojančią<text:s/>vietą.</text:p>
        <text:p text:style-name="P114"/>
        <text:p text:style-name="P115">Neįsiklausius<text:s/>į<text:s/>muziejaus kolektyvo darbinę<text:s/>patirtį, net nepasidomėjus ir su jais nepasikalbėjus, tiesiog buvo<text:s/>įsteigtos dvi patarėjų<text:s/>pareigybės. Kai tuo tarpu, Muziejui reikia direktoriaus – nes Muziejus be tiesioginio vadovo, t. y. direktoriaus - dirba jau nuo 2021 m. lapkričio mėn. (t. y. 7 mėn.), <text:s/>ir dirbančių<text:s/>muziejininkų<text:s/>- specialistų<text:s/>etatų.<text:s/>Į<text:s/>pateiktą<text:s/>kandidatūrą<text:s/>direktoriaus pareigoms užimti, turinčią<text:s/>visas tam kompetencijas bei geriausias rekomendacijas ir itin vertinamą<text:s/>visos muziejaus bendruomenės, net nebuvo atsižvelgiama, ir priešingai – tokio asmens<text:s/>įnirtingai ieškoma kitur, Muziejaus ir LGGRTC bendruomenės net neinformuojant ir laikant tai paslaptyje.</text:p>
        <text:p text:style-name="P116"/>
        <text:soft-page-break/>
        <text:p text:style-name="P117">Prašome paaiškinti priimtus sprendimus dėl patarėjų<text:s/>pareigybių<text:s/>steigimo ir kaip numatote spręsti išvardintas muziejaus darbo <text:s/>problemas?</text:p>
        <text:p text:style-name="P118"/>
        <text:p text:style-name="P119"/>
        <text:p text:style-name="P120">KLAUSIMŲ<text:s/>GRUPĖ, SUSIJUSI SU LGGRTC DARBUOTOJŲ<text:s/>ATLYGINIMAIS:</text:p>
        <text:p text:style-name="P121"/>
        <text:p text:style-name="P122">LITAK profesinė<text:s/>sąjunga siekė, kad būtų<text:s/>parengta ilgalaikė<text:s/>LGGRTC darbuotojų<text:s/>darbo užmokesčio didinimo strategija, kurioje pagrindinis dėmesys būtų<text:s/>skiriamas mažiausiai uždirbantiems LGGRTC darbuotojams ir būtų<text:s/>aiški darbo užmokesčio augimo kryptis tolimesnei perspektyvai. Šiuo metu darbuotojų<text:s/>ir padalinių<text:s/>vadovų<text:s/>darbo užmokesčių<text:s/>skirtumai yra nepagrįstai dideli ir neparodo konkrečių<text:s/>pareigybių<text:s/>darbo sudėtingumo bei atsakomybės lygio. Tai sudaro visas sąlygas LGGRTC vadovui manipuliuoti darbo užmokesčiu. Šiuo metu LGGRTC neįtikėtinai didelės darbo užmokesčio disproporcijos, kurios po 2022 m. veiklos vertinimo dar buvo padidintos, kas yra nesuprantama, amoralu, darbo užmokesčio politika diskriminuoja ir demotyvuoja LGGRTC darbuotojus. Pabrėžtina, kad LGGRTC generalinio direktoriaus pavaduotojo, generalinio direktoriaus patarėjų, segmentuotai renkantis kai kurių<text:s/>padalinių<text:s/>vadovų<text:s/>ir daugumai LGGRTC valstybės tarnautojų<text:s/>darbo užmokestis po metinių<text:s/>vertinimų<text:s/>2022 metais<text:s/><text:soft-page-break/>ženkliai pakilo, tačiau daugelio darbuotojų, dirbančių<text:s/>pagal darbo sutartis, lyginant su 2021 metais, darbo užmokestis sumažėjo (buvo ženkliai sumažintos atlyginimo kintamosios dalys, imituojant atlyginimo pakėlimą, labai nežymiai pakelti pastoviosios dalies koeficientai). Pažymėtina, kad iš 140 LGGRTC dirbančiųjų<text:s/>tik keliolika darbuotojų<text:s/>yra valstybės tarnautojai, likusieji yra darbuotojai, dirbantys pagal darbo sutartis, atliekantys svarbiausius LGGRTC uždavinius ir gaunantys ties minimalaus darbo užmokesčio riba balansuojančius atlyginimus. Taip pat nuolat plečiamas administracinis aparatas vykdantis bendrąsias funkcijas <text:s/>(taip vadinama „Direkcija“ kurią<text:s/>A. Bubnio teigimu sudaro generalinis direktorius, pavaduotojas, patarėjai, Teisės ir personalo skyriaus vedėja ir<text:s/>į<text:s/>kurią<text:s/>įtraukiami naujai priimami artimi ir lojalūs struktūrinių<text:s/>padalinių<text:s/>vadovai). Šių<text:s/>asmenų<text:s text:c="2"/>atlyginimai ženkliai didesni nei kitų<text:s/>centro specialistų, atliekančius specialiąsias LGGRTC<text:s/>įstatymu pavestas funkcijas ir <text:s/>svarbiausius LGGRTC veiklos uždavinius.<text:s/></text:p>
        <text:p text:style-name="P123">Netinkamai, pažeidžiant<text:s/>įstatymų<text:s/>reikalavimus, sprendžiami darbuotojų<text:s/>atlyginimų, kalėdinių<text:s/>premijų<text:s/>ir kitų<text:s/>priemokų<text:s/>klausimai. Sprendimai priimami konsultuojantis tik su ,,Direkcija“ generalinio direktoriaus patarėjais ir Teisės ir personalo administravimo skyriaus vedėja, kurie veikia uždarai ir neskaidriai. Tiesioginiai struktūrinių<text:s/>padalinių<text:s/>vadovai nušalinami nuo sprendimų<text:s/>priėmimo jų<text:s/>padaliniuose, darbinė<text:s/>informacija slepiama. Tokiu būdu pažeidžiami Lietuvos Respublikos darbo kodekso 174 str. 1 d. 1 p., 206 str. 1 d. 3 p., 2 d. reikalavimai.</text:p>
        <text:p text:style-name="P124"/>
        <text:p text:style-name="P125">Klausimai:</text:p>
        <text:p text:style-name="P126">1.<text:tab/>Kodėl iki šiol neparengta ilgalaikė<text:s/>ir skaidri darbo užmokesčio LGGRTC strategija.</text:p>
        <text:p text:style-name="P127">2.<text:tab/>Paaiškinkite savo sprendimą<text:s/>padidinti pačius didžiausius atlyginimus LGGRTC gaunantiems savo patarėjams, pavaduotojui, buvusiems departamento, kuriam jūs anksčiau vadovavote, vadovams bei naujai priimtiems struktūrinių<text:s/>padalinių<text:s/>vadovams.</text:p>
        <text:p text:style-name="P128">3.<text:tab/>Paaiškinkite savo sprendimą<text:s/>didinti, o ne mažinti darbo užmokesčio disproporcijas?</text:p>
        <text:p text:style-name="P129">4.<text:tab/>Kiek naujų<text:s/>pareigybių<text:s/>yra<text:s/>įsteigta jūsų<text:s/>vadovaujamu laikotarpiu. Kokios tai pareigybės, kokie yra pareiginės algos koeficientai?</text:p>
        <text:p text:style-name="P130">5.<text:tab/>Pagal LR Valstybės ir savivaldybių<text:s/>įstaigų<text:s/>darbuotojų<text:s/>darbo apmokėjimo ir komisijų<text:s/>narių<text:s/>atlygio už darbą<text:s/>įstatymą<text:s/>turėjote patvirtinti darbuotojų<text:s/>pareiginės algos pastovios dalies koeficientą<text:s/>ir kintamą<text:s/>dalį<text:s/>iki kovo mėn. 1 d., tačiau tai atlikote tik balandžio mėn. pabaigoje. Kai kurie darbuotojai kurių<text:s/>kintamoji dalis ir koeficientai didėjo patyrė<text:s/>nuostolį. Kaip žadate spręsti šią<text:s/>problemą? Ar kompensuosite darbuotojams?<text:s/></text:p>
        <text:p text:style-name="P131">6.<text:tab/>Pavaduotojas V. Lukšys dėl darbo užmokesčio fondo trūkumo, pažeidžiant<text:s/>įstatymų<text:s/>nustatytą<text:s/>tvarką, reikalavo iš padalinių<text:s/>vadovų<text:s/>pakeisti darbuotojų<text:s/>tarnybinės veiklos vertinimą<text:s/>iš „labai gerai“<text:s/>į<text:s/>„gerai“, siekiant skirti mažesnę<text:s/>kintamą<text:s/>dalį<text:s/>prie pareiginės algos, dėl ko nemažai<text:s/><text:soft-page-break/>daliai darbuotojų<text:s/>buvo nesąžiningai sumažinti atlyginimai. Jums apie tai buvo žinoma, tai buvo išsakyta ir darbuotojų<text:s/>visuotinio susirinkimo metu. Prašome išsakyti savo nuomonę.</text:p>
        <text:p text:style-name="P132">7.<text:tab/>Kokiais kriterijais remiantis buvo nustatyti kalėdinių<text:s/>premijų<text:s/>ir išmokų<text:s/>dydžiai kiekvienam LGGRTC darbuotojui? Prašome pateikti tikslią<text:s/>ir išsamią<text:s/>informaciją<text:s/>apie tai, kokių<text:s/>pareigybių<text:s/>valstybės tarnautojams buvo paskirtos skatinimo priemonės po LGGRTC valstybės tarnautojų<text:s/>kasmetinės tarnybinės veiklos už 2021 metus vertinimo, kokios skatinimo priemonės jiems buvo paskirtos? Kodėl nebuvo<text:s/>įgyvendinamos teisės aktuose numatytos informavimo ir konsultavimo procedūros, susijusios su darbo užmokesčio bei premijų<text:s/>klausimais?</text:p>
        <text:p text:style-name="P133"/>
        <text:p text:style-name="P134">Taip pat prašome pateikti išsamią<text:s/>informaciją<text:s/>apie:<text:s/></text:p>
        <text:p text:style-name="P135">1.<text:tab/>Visų<text:s/>LGGRTC darbuotojų<text:s/>kasmetinės veiklos vertinimo procedūras, kiek darbuotojų<text:s/>vertinote kitaip nei buvo<text:s/>įvertinęs jų<text:s/>tiesioginis vadovas, kokiems padaliniams priklauso šie darbuotojai.<text:s/></text:p>
        <text:p text:style-name="P136">2.<text:tab/>Prašome pateikti lyginamąjį<text:s/>variantą<text:s/>apie visų<text:s/>darbuotojų<text:s/>(įskaitant valstybės tarnautojus) atlyginimus (pastoviosios dalies koeficientus ir kintamąją<text:s/>dalį), priedus, priemokas ir kitas gautas išmokas už 2021 m. ir 2022 m.</text:p>
        <text:p text:style-name="P137"/>
        <text:p text:style-name="P138"/>
      </text:section>
      <text:section text:name="Sect2" text:style-name="S2">
        <text:p text:style-name="P139">Seimo nariai</text:p>
        <text:p text:style-name="P140"/>
        <text:p text:style-name="P141">Robertas Šarknickas</text:p>
        <text:p text:style-name="P142">Stasys Tumėnas</text:p>
        <text:p text:style-name="P143">Gintautas Kindurys</text:p>
        <text:p text:style-name="P144">Deividas Labanavičius</text:p>
        <text:p text:style-name="P145">Giedrius Surplys</text:p>
        <text:p text:style-name="P146">Jonas Jarutis</text:p>
        <text:p text:style-name="P147">Dainius Kepenis</text:p>
        <text:p text:style-name="P148">Guoda Burokienė</text:p>
        <text:p text:style-name="P149">Zenonas Streikus</text:p>
        <text:p text:style-name="P150">Eugenijus Jovaiša</text:p>
        <text:p text:style-name="P151">Antanas Vinkus</text:p>
        <text:p text:style-name="P152">Ligita Girskienė</text:p>
        <text:p text:style-name="P153">Aurelijus Veryga</text:p>
        <text:p text:style-name="P154">Arvydas Nekrošius</text:p>
        <text:p text:style-name="P155"/>
        <text:p text:style-name="P1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size="12pt" style:font-size-asian="12pt" fo:hyphenate="false"/>
    </style:style>
    <style:style style:name="Heading4" style:display-name="Heading 4" style:family="paragraph" style:parent-style-name="Normal" style:next-style-name="Normal" style:default-outline-level="4">
      <style:paragraph-properties fo:keep-with-next="always" fo:margin-left="4.1347in">
        <style:tab-stops/>
      </style:paragraph-properties>
      <style:text-properties style:font-name="Times New Roman"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imes New Roman" fo:font-size="14pt" style:font-size-asian="14pt" fo:hyphenate="false"/>
    </style:style>
    <style:style style:name="BodyTextIndent" style:display-name="Body Text Indent" style:family="paragraph" style:parent-style-name="Normal">
      <style:paragraph-properties fo:margin-left="4.1347in">
        <style:tab-stops/>
      </style:paragraph-properties>
      <style:text-properties style:font-name="Times New Roman" fo:font-size="12pt" style:font-size-asian="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fo:text-align="end"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T14" style:parent-style-name="DefaultParagraphFont" style:family="text">
      <style:text-properties style:font-name="TIMESLT"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8</text:page-number></text:span></text:p></draw:text-box></draw:frame></text:p>
      </style:header>
      <style:footer>
        <text:p text:style-name="P4"/>
        <text:p text:style-name="P5">Gedimino pr. 53, 2026 Vilnius<text:tab/><text:tab/><text:tab/>Tel. 62 71 97<text:tab/><text:tab/><text:tab/><text:tab/>Faksas 224 698</text:p>
        <text:p text:style-name="P6"><text:span text:style-name="T7">53 Gedimino Ale., Vilnius</text:span><text:span text:style-name="T8"><text:tab/></text:span><text:span text:style-name="T9"><text:tab/></text:span><text:span text:style-name="T10"><text:tab/></text:span><text:span text:style-name="T11"><text:tab/>Pone (370-2) 62 71 97</text:span><text:span text:style-name="T12"><text:tab/></text:span><text:span text:style-name="T13"><text:tab/></text:span><text:span text:style-name="T14"><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o kancleris</dc:title>
    <dc:subject>blankas liet.</dc:subject>
    <meta:initial-creator>„Windows“ vartotojas</meta:initial-creator>
    <dc:creator>adlibuser</dc:creator>
    <meta:creation-date>2022-06-07T10:11:00Z</meta:creation-date>
    <dc:date>2022-06-07T10:11:00Z</dc:date>
    <meta:print-date>2022-06-07T06: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956a9e3-a3e4-4d60-92a3-fdf2d218bb13</meta:user-defined>
    <meta:document-statistic meta:page-count="18" meta:paragraph-count="91" meta:word-count="2438" meta:character-count="20001" meta:row-count="294" meta:non-whitespace-character-count="17654"/>
  </office:meta>
</office:document-meta>
</file>