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keep-with-next="always" fo:keep-together="always" fo:text-align="justify" fo:line-height="115%"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15%" fo:text-indent="0.5in"/>
      <style:text-properties style:font-name-asian="Calibri"/>
    </style:style>
    <style:style style:name="P24" style:parent-style-name="Normal" style:family="paragraph">
      <style:paragraph-properties fo:keep-with-next="always" fo:keep-together="always" fo:text-align="justify" fo:line-height="115%" fo:text-indent="0.5in"/>
    </style:style>
    <style:style style:name="T25" style:parent-style-name="DefaultParagraphFont" style:family="text">
      <style:text-properties style:font-name-asian="Calibri"/>
    </style:style>
    <style:style style:name="P26" style:parent-style-name="Normal" style:family="paragraph">
      <style:paragraph-properties fo:keep-with-next="always" fo:text-align="justify" fo:text-indent="0.5in"/>
      <style:text-properties fo:font-weight="bold" style:font-weight-asian="bold" style:font-weight-complex="bold"/>
    </style:style>
    <style:style style:name="P27" style:parent-style-name="Normal" style:family="paragraph">
      <style:paragraph-properties fo:text-align="justify"/>
    </style:style>
    <style:style style:name="TableColumn29" style:family="table-column">
      <style:table-column-properties style:column-width="0.3909in" style:use-optimal-column-width="false"/>
    </style:style>
    <style:style style:name="TableColumn30" style:family="table-column">
      <style:table-column-properties style:column-width="1.3715in" style:use-optimal-column-width="false"/>
    </style:style>
    <style:style style:name="TableColumn31" style:family="table-column">
      <style:table-column-properties style:column-width="0.4673in" style:use-optimal-column-width="false"/>
    </style:style>
    <style:style style:name="TableColumn32" style:family="table-column">
      <style:table-column-properties style:column-width="0.4673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3.4312in" style:use-optimal-column-width="false"/>
    </style:style>
    <style:style style:name="TableColumn36" style:family="table-column">
      <style:table-column-properties style:column-width="1.0354in" style:use-optimal-column-width="false"/>
    </style:style>
    <style:style style:name="TableColumn37" style:family="table-column">
      <style:table-column-properties style:column-width="2.5083in" style:use-optimal-column-width="false"/>
    </style:style>
    <style:style style:name="Table28" style:family="table">
      <style:table-properties style:width="10.5298in" fo:margin-left="0in" table:align="center"/>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fo:margin-left="0.0784in" fo:margin-right="0.0784in">
        <style:tab-stops/>
      </style:paragraph-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402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5" style:family="paragraph">
      <style:paragraph-properties fo:text-align="center"/>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5" style:family="paragraph">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Heading1" style:family="paragraph">
      <style:paragraph-properties fo:text-align="justify" fo:margin-top="0in" fo:text-indent="0.0076in"/>
    </style:style>
    <style:style style:name="T77" style:parent-style-name="DefaultParagraphFont" style:family="text">
      <style:text-properties style:font-name="Times New Roman" style:font-name-complex="Times New Roman" style:use-window-font-color="true" fo:font-size="12pt" style:font-size-asian="12pt" style:font-size-complex="12pt"/>
    </style:style>
    <style:style style:name="T78" style:parent-style-name="typewriter" style:family="text">
      <style:text-properties style:font-name="Times New Roman" style:font-name-complex="Times New Roman" style:use-window-font-color="true" fo:font-size="12pt" style:font-size-asian="12pt" style:font-size-complex="12pt"/>
    </style:style>
    <style:style style:name="T79" style:parent-style-name="DefaultParagraphFont" style:family="text">
      <style:text-properties style:font-name="Times New Roman" style:font-name-complex="Times New Roman" style:use-window-font-color="true" fo:font-size="12pt" style:font-size-asian="12pt" style:font-size-complex="12pt"/>
    </style:style>
    <style:style style:name="P80" style:parent-style-name="ListParagraph" style:family="paragraph">
      <style:paragraph-properties fo:text-align="justify" fo:margin-left="0in" fo:text-indent="0.0076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indent="0.1576in"/>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ListParagraph" style:family="paragraph">
      <style:paragraph-properties fo:text-align="justify" fo:margin-left="0in" fo:text-indent="0.0076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P116" style:parent-style-name="Pasiūlymai5" style:family="paragraph">
      <style:paragraph-properties fo:text-indent="0.1576in"/>
      <style:text-properties fo:font-size="12pt" style:font-size-asian="12pt" style:font-size-complex="12pt"/>
    </style:style>
    <style:style style:name="P117" style:parent-style-name="Pasiūlymai5" style:family="paragraph">
      <style:paragraph-properties fo:text-indent="0.1576in"/>
      <style:text-properties fo:font-size="12pt" style:font-size-asian="12pt" style:font-size-complex="12pt"/>
    </style:style>
    <style:style style:name="P118" style:parent-style-name="Pasiūlymai5" style:family="paragraph">
      <style:paragraph-properties fo:text-indent="0.1576in"/>
      <style:text-properties fo:font-size="12pt" style:font-size-asian="12pt" style:font-size-complex="12pt"/>
    </style:style>
    <style:style style:name="P119" style:parent-style-name="Pasiūlymai5" style:family="paragraph">
      <style:paragraph-properties fo:text-indent="0.1576in"/>
      <style:text-properties fo:font-size="12pt" style:font-size-asian="12pt" style:font-size-complex="12pt"/>
    </style:style>
    <style:style style:name="P120" style:parent-style-name="Pasiūlymai5" style:family="paragraph">
      <style:paragraph-properties fo:text-indent="0.1576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text-properties fo:font-weight="bold" style:font-weight-asian="bold" fo:font-size="12pt" style:font-size-asian="12pt" style:font-size-complex="12pt"/>
    </style:style>
    <style:style style:name="P128" style:parent-style-name="Pasiūlymai5" style:family="paragraph">
      <style:paragraph-properties fo:text-align="center"/>
      <style:text-properties fo:font-weight="bold" style:font-weight-asian="bold" fo:font-size="12pt" style:font-size-asian="12pt" style:font-size-complex="12pt"/>
    </style:style>
    <style:style style:name="P129" style:parent-style-name="Pasiūlymai5"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fo:font-size="12pt" style:font-size-asian="12pt" style:font-size-complex="12pt"/>
    </style:style>
    <style:style style:name="P132" style:parent-style-name="Pasiūlymai5" style:family="paragraph">
      <style:paragraph-properties fo:text-align="center"/>
      <style:text-properties fo:font-weight="bold" style:font-weight-asian="bold" fo:font-size="12pt" style:font-size-asian="12pt" style:font-size-complex="12pt"/>
    </style:style>
    <style:style style:name="P133" style:parent-style-name="Pasiūlymai5"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ListParagraph" style:family="paragraph">
      <style:paragraph-properties fo:text-align="justify" fo:margin-left="0in" fo:text-indent="0.0076in">
        <style:tab-stops/>
      </style:paragraph-properties>
    </style:style>
    <style:style style:name="T140" style:parent-style-name="DefaultParagraphFont" style:family="text">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indent="0.1576in"/>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ListParagraph" style:family="paragraph">
      <style:paragraph-properties fo:text-align="justify" fo:margin-left="0in" fo:text-indent="0.0076in">
        <style:tab-stops/>
      </style:paragraph-properties>
    </style:style>
    <style:style style:name="T160" style:parent-style-name="DefaultParagraphFont" style:family="text">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text-properties fo:font-weight="bold" style:font-weight-asian="bold" fo:font-size="12pt" style:font-size-asian="12pt" style:font-size-complex="12pt"/>
    </style:style>
    <style:style style:name="P165" style:parent-style-name="Pasiūlymai5" style:family="paragraph">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weight="bold" style:font-weight-asian="bold" style:font-weight-complex="normal"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text-align="justify" fo:margin-left="0in" fo:text-indent="0.0076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indent="0.1576in"/>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ListParagraph" style:family="paragraph">
      <style:paragraph-properties fo:text-align="justify" fo:margin-left="0in" fo:text-indent="0.007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fo:font-size="12pt" style:font-size-asian="12pt" style:font-size-complex="12pt"/>
    </style:style>
    <style:style style:name="P211" style:parent-style-name="Pasiūlymai5" style:family="paragraph">
      <style:text-properties fo:font-size="12pt" style:font-size-asian="12pt" style:font-size-complex="12pt"/>
    </style:style>
    <style:style style:name="P212" style:parent-style-name="Pasiūlymai5" style:family="paragraph">
      <style:paragraph-properties fo:text-indent="0.1576in"/>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ListParagraph" style:family="paragraph">
      <style:paragraph-properties fo:text-align="justify" fo:margin-left="0in" fo:text-indent="0.007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indent="0.1576in"/>
    </style:style>
    <style:style style:name="T241" style:parent-style-name="DefaultParagraphFont" style:family="text">
      <style:text-properties fo:font-weight="bold" style:font-weight-asian="bold" fo:font-size="12pt" style:font-size-asian="12pt" style:font-size-complex="12pt"/>
    </style:style>
    <style:style style:name="P242" style:parent-style-name="Pasiūlymai5" style:family="paragraph">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font-weight="bold" style:font-weight-asian="bold" fo:color="#000000" fo:font-size="12pt" style:font-size-asian="12pt" style:font-size-complex="12pt"/>
    </style:style>
    <style:style style:name="T247" style:parent-style-name="DefaultParagraphFont" style:family="text">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ListParagraph" style:family="paragraph">
      <style:paragraph-properties fo:text-align="justify" fo:margin-left="0in" fo:text-indent="0.0076in">
        <style:tab-stops/>
      </style:paragraph-properties>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text-properties fo:font-weight="bold" style:font-weight-asian="bold" fo:font-size="12pt" style:font-size-asian="12pt" style:font-size-complex="12pt"/>
    </style:style>
    <style:style style:name="P275" style:parent-style-name="Pasiūlymai5" style:family="paragraph">
      <style:text-properties fo:font-size="12pt" style:font-size-asian="12pt" style:font-size-complex="12pt"/>
    </style:style>
    <style:style style:name="P276" style:parent-style-name="Pasiūlymai5" style:family="paragraph">
      <style:text-properties fo:font-size="12pt" style:font-size-asian="12pt" style:font-size-complex="12pt"/>
    </style:style>
    <style:style style:name="P277" style:parent-style-name="Pasiūlymai5" style:family="paragraph">
      <style:text-properties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P279" style:parent-style-name="Pasiūlymai5" style:family="paragraph">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weight="bold" style:font-weight-asian="bold" style:font-weight-complex="normal"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ListParagraph" style:family="paragraph">
      <style:paragraph-properties fo:text-align="justify" fo:margin-left="0in" fo:text-indent="0.007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text-properties fo:font-weight="bold" style:font-weight-asian="bold" fo:font-size="12pt" style:font-size-asian="12pt" style:font-size-complex="12pt"/>
    </style:style>
    <style:style style:name="P309" style:parent-style-name="Pasiūlymai5" style:family="paragraph">
      <style:text-properties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ListParagraph" style:family="paragraph">
      <style:paragraph-properties fo:text-align="justify" fo:margin-left="0in" fo:text-indent="0.007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text-properties fo:font-weight="bold" style:font-weight-asian="bold" fo:font-size="12pt" style:font-size-asian="12pt" style:font-size-complex="12pt"/>
    </style:style>
    <style:style style:name="P336" style:parent-style-name="naispant" style:family="paragraph">
      <style:paragraph-properties fo:margin-top="0in" fo:margin-bottom="0in" fo:margin-left="0in" fo:text-indent="0in">
        <style:tab-stops/>
      </style:paragraph-properties>
    </style:style>
    <style:style style:name="T337" style:parent-style-name="DefaultParagraphFont" style:family="text">
      <style:text-properties fo:font-weight="normal" style:font-weight-asian="normal" style:font-weight-complex="normal"/>
    </style:style>
    <style:style style:name="T338" style:parent-style-name="DefaultParagraphFont" style:family="text">
      <style:text-properties fo:font-weight="normal" style:font-weight-asian="normal" style:font-weight-complex="normal" fo:language="en" fo:country="GB"/>
    </style:style>
    <style:style style:name="T339" style:parent-style-name="DefaultParagraphFont" style:family="text">
      <style:text-properties fo:font-weight="normal" style:font-weight-asian="normal" style:font-weight-complex="normal"/>
    </style:style>
    <style:style style:name="T340" style:parent-style-name="DefaultParagraphFont" style:family="text">
      <style:text-properties fo:font-weight="normal" style:font-weight-asian="normal" style:font-weight-complex="normal"/>
    </style:style>
    <style:style style:name="T341" style:parent-style-name="DefaultParagraphFont" style:family="text">
      <style:text-properties fo:font-weight="normal" style:font-weight-asian="normal" style:font-weight-complex="normal"/>
    </style:style>
    <style:style style:name="T342" style:parent-style-name="DefaultParagraphFont" style:family="text">
      <style:text-properties fo:font-weight="normal" style:font-weight-asian="normal" style:font-weight-complex="normal"/>
    </style:style>
    <style:style style:name="T343" style:parent-style-name="DefaultParagraphFont" style:family="text">
      <style:text-properties fo:font-weight="normal" style:font-weight-asian="normal" style:font-weight-complex="normal"/>
    </style:style>
    <style:style style:name="T344" style:parent-style-name="DefaultParagraphFont" style:family="text">
      <style:text-properties fo:font-weight="normal" style:font-weight-asian="normal" style:font-weight-complex="normal"/>
    </style:style>
    <style:style style:name="T345" style:parent-style-name="DefaultParagraphFont" style:family="text">
      <style:text-properties fo:font-weight="normal" style:font-weight-asian="normal" style:font-weight-complex="normal"/>
    </style:style>
    <style:style style:name="T346" style:parent-style-name="DefaultParagraphFont" style:family="text">
      <style:text-properties fo:font-weight="normal" style:font-weight-asian="normal" style:font-weight-complex="normal"/>
    </style:style>
    <style:style style:name="T347" style:parent-style-name="DefaultParagraphFont" style:family="text">
      <style:text-properties fo:font-weight="normal" style:font-weight-asian="normal" style:font-weight-complex="normal" fo:language="en" fo:country="GB"/>
    </style:style>
    <style:style style:name="T348" style:parent-style-name="DefaultParagraphFont" style:family="text">
      <style:text-properties fo:font-weight="normal" style:font-weight-asian="normal" style:font-weight-complex="normal" fo:language="en" fo:country="GB"/>
    </style:style>
    <style:style style:name="T349" style:parent-style-name="DefaultParagraphFont" style:family="text">
      <style:text-properties fo:font-weight="normal" style:font-weight-asian="normal" style:font-weight-complex="normal" fo:language="en" fo:country="GB"/>
    </style:style>
    <style:style style:name="T350" style:parent-style-name="DefaultParagraphFont" style:family="text">
      <style:text-properties fo:language="en" fo:country="GB"/>
    </style:style>
    <style:style style:name="T351" style:parent-style-name="DefaultParagraphFont" style:family="text">
      <style:text-properties fo:font-weight="normal" style:font-weight-asian="normal" fo:language="en" fo:country="GB"/>
    </style:style>
    <style:style style:name="T352" style:parent-style-name="DefaultParagraphFont" style:family="text">
      <style:text-properties fo:language="en" fo:country="GB"/>
    </style:style>
    <style:style style:name="T353" style:parent-style-name="DefaultParagraphFont" style:family="text">
      <style:text-properties fo:font-weight="normal" style:font-weight-asian="normal" fo:language="en" fo:country="GB"/>
    </style:style>
    <style:style style:name="P354" style:parent-style-name="Pasiūlymai5" style:family="paragraph">
      <style:paragraph-properties fo:text-indent="0.1576in"/>
      <style:text-properties fo:font-size="12pt" style:font-size-asian="12pt" style:font-size-complex="12pt"/>
    </style:style>
    <style:style style:name="T355" style:parent-style-name="DefaultParagraphFont" style:family="text">
      <style:text-properties fo:font-weight="bold" style:font-weight-asian="bold" fo:font-size="12pt" style:font-size-asian="12pt" style:font-size-complex="12pt"/>
    </style:style>
    <style:style style:name="P356" style:parent-style-name="Pasiūlymai5" style:family="paragraph">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language-asian="lv" style:country-asian="LV"/>
    </style:style>
    <style:style style:name="T359" style:parent-style-name="DefaultParagraphFont" style:family="text">
      <style:text-properties fo:font-style="italic" style:font-style-asian="italic" style:font-style-complex="italic" fo:font-size="12pt" style:font-size-asian="12pt" style:font-size-complex="12pt" style:language-asian="lv" style:country-asian="LV"/>
    </style:style>
    <style:style style:name="T360" style:parent-style-name="DefaultParagraphFont" style:family="text">
      <style:text-properties fo:font-size="12pt" style:font-size-asian="12pt" style:font-size-complex="12pt" style:language-asian="lv" style:country-asian="LV"/>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v" style:country-asian="LV"/>
    </style:style>
    <style:style style:name="T362" style:parent-style-name="DefaultParagraphFont" style:family="text">
      <style:text-properties fo:font-size="12pt" style:font-size-asian="12pt" style:font-size-complex="12pt" style:language-asian="lv" style:country-asian="LV"/>
    </style:style>
    <style:style style:name="T363" style:parent-style-name="DefaultParagraphFont" style:family="text">
      <style:text-properties fo:font-size="12pt" style:font-size-asian="12pt" style:font-size-complex="12pt" fo:language="lv" fo:country="LV" style:language-asian="lv" style:country-asian="LV"/>
    </style:style>
    <style:style style:name="T364" style:parent-style-name="DefaultParagraphFont" style:family="text">
      <style:text-properties fo:font-size="12pt" style:font-size-asian="12pt" style:font-size-complex="12pt" style:language-asian="lv" style:country-asian="LV"/>
    </style:style>
    <style:style style:name="T3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v" style:country-asian="LV"/>
    </style:style>
    <style:style style:name="T366" style:parent-style-name="DefaultParagraphFont" style:family="text">
      <style:text-properties fo:font-size="12pt" style:font-size-asian="12pt" style:font-size-complex="12pt" style:language-asian="lv" style:country-asian="LV"/>
    </style:style>
    <style:style style:name="T367" style:parent-style-name="DefaultParagraphFont" style:family="text">
      <style:text-properties fo:font-weight="bold" style:font-weight-asian="bold" style:font-weight-complex="normal" fo:font-size="12pt" style:font-size-asian="12pt" style:font-size-complex="12pt" style:language-asian="lv" style:country-asian="LV"/>
    </style:style>
    <style:style style:name="T368" style:parent-style-name="DefaultParagraphFont" style:family="text">
      <style:text-properties fo:font-size="12pt" style:font-size-asian="12pt" style:font-size-complex="12pt" style:language-asian="lv" style:country-asian="LV"/>
    </style:style>
    <style:style style:name="T369" style:parent-style-name="DefaultParagraphFont" style:family="text">
      <style:text-properties fo:font-size="12pt" style:font-size-asian="12pt" style:font-size-complex="12pt" style:language-asian="lv" style:country-asian="LV"/>
    </style:style>
    <style:style style:name="T370" style:parent-style-name="DefaultParagraphFont" style:family="text">
      <style:text-properties fo:font-size="12pt" style:font-size-asian="12pt" style:font-size-complex="12pt" style:language-asian="lv" style:country-asian="LV"/>
    </style:style>
    <style:style style:name="T371" style:parent-style-name="DefaultParagraphFont" style:family="text">
      <style:text-properties fo:font-size="12pt" style:font-size-asian="12pt" style:font-size-complex="12pt" style:language-asian="lv" style:country-asian="LV"/>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5"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ListParagraph" style:family="paragraph">
      <style:paragraph-properties fo:text-align="justify" fo:margin-left="0in" fo:text-indent="0.0076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align="center"/>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text-properties fo:font-weight="bold" style:font-weight-asian="bold" fo:font-size="12pt" style:font-size-asian="12pt" style:font-size-complex="12pt"/>
    </style:style>
    <style:style style:name="T394" style:parent-style-name="DefaultParagraphFont" style:family="text">
      <style:text-properties fo:font-weight="bold" style:font-weight-asian="bold"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weight="bold" style:font-weight-asian="bold" fo:font-size="12pt" style:font-size-asian="12pt" style:font-size-complex="12pt"/>
    </style:style>
    <style:style style:name="T397" style:parent-style-name="DefaultParagraphFont" style:family="text">
      <style:text-properties fo:font-weight="bold" style:font-weight-asian="bold" fo:font-size="12pt" style:font-size-asian="12pt" style:font-size-complex="12pt"/>
    </style:style>
    <style:style style:name="T398" style:parent-style-name="DefaultParagraphFont" style:family="text">
      <style:text-properties fo:font-size="12pt" style:font-size-asian="12pt" style:font-size-complex="12pt"/>
    </style:style>
    <style:style style:name="P399" style:parent-style-name="Pasiūlymai5" style:family="paragraph">
      <style:text-properties fo:font-size="12pt" style:font-size-asian="12pt" style:font-size-complex="12pt"/>
    </style:style>
    <style:style style:name="P400" style:parent-style-name="Pasiūlymai5" style:family="paragraph">
      <style:paragraph-properties fo:text-indent="0.1576in"/>
      <style:text-properties fo:font-size="12pt" style:font-size-asian="12pt" style:font-size-complex="12pt"/>
    </style:style>
    <style:style style:name="T401" style:parent-style-name="DefaultParagraphFont" style:family="text">
      <style:text-properties fo:font-weight="bold" style:font-weight-asian="bold" fo:font-size="12pt" style:font-size-asian="12pt" style:font-size-complex="12pt"/>
    </style:style>
    <style:style style:name="P402" style:parent-style-name="Pasiūlymai5" style:family="paragraph">
      <style:text-properties fo:font-size="12pt" style:font-size-asian="12pt" style:font-size-complex="12pt"/>
    </style:style>
    <style:style style:name="P403" style:parent-style-name="Pasiūlymai5" style:family="paragraph">
      <style:paragraph-properties fo:text-indent="0.1576in"/>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weight="bold" style:font-weight-asian="bold" style:font-weight-complex="normal"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weight="bold" style:font-weight-asian="bold" fo:font-size="12pt" style:font-size-asian="12pt" style:font-size-complex="12pt"/>
    </style:style>
    <style:style style:name="T415" style:parent-style-name="DefaultParagraphFont" style:family="text">
      <style:text-properties fo:font-weight="bold" style:font-weight-asian="bold" fo:color="#000000"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5" style:family="paragraph">
      <style:paragraph-properties fo:text-align="center"/>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5" style:family="paragraph">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text-properties fo:font-weight="bold" style:font-weight-asian="bold"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ListParagraph" style:family="paragraph">
      <style:paragraph-properties fo:text-align="justify" fo:margin-left="0in" fo:text-indent="0.0076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2pt" style:font-size-asian="12pt" style:font-size-complex="12pt"/>
    </style:style>
    <style:style style:name="P444" style:parent-style-name="Pasiūlymai5" style:family="paragraph">
      <style:text-properties fo:font-size="12pt" style:font-size-asian="12pt" style:font-size-complex="12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Pasiūlymai5" style:family="paragraph">
      <style:paragraph-properties fo:text-align="center"/>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5" style:family="paragraph">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5"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5"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ListParagraph" style:family="paragraph">
      <style:paragraph-properties fo:text-align="justify" fo:margin-left="0in" fo:text-indent="0.0076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Pasiūlymai5" style:family="paragraph">
      <style:paragraph-properties fo:text-align="center"/>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style>
    <style:style style:name="P468" style:parent-style-name="Pasiūlymai5" style:family="paragraph">
      <style:paragraph-properties fo:text-indent="0.0291in"/>
      <style:text-propertie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5" style:family="paragraph">
      <style:paragraph-properties fo:text-align="center"/>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5" style:family="paragraph">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5"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5"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5" style:family="paragraph">
      <style:paragraph-properties fo:text-align="center"/>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ListParagraph" style:family="paragraph">
      <style:paragraph-properties fo:text-align="justify" fo:margin-left="0in" fo:text-indent="0.0076in">
        <style:tab-stops/>
      </style:paragraph-properties>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indent="0.1576in"/>
      <style:text-properties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Pasiūlymai5"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5" style:family="paragraph">
      <style:paragraph-properties fo:text-align="center"/>
      <style:text-properties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5" style:family="paragraph">
      <style:paragraph-properties fo:text-align="center"/>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ListParagraph" style:family="paragraph">
      <style:paragraph-properties fo:text-align="justify" fo:margin-left="0in" fo:text-indent="0.0076in">
        <style:tab-stops/>
      </style:paragraph-properties>
    </style:style>
    <style:style style:name="T504" style:parent-style-name="DefaultParagraphFont" style:family="text">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Pasiūlymai5" style:family="paragraph">
      <style:paragraph-properties fo:text-align="center"/>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fo:text-align="justify"/>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align="center"/>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5"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5"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center"/>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ListParagraph" style:family="paragraph">
      <style:paragraph-properties fo:text-align="justify" fo:margin-left="0in" fo:text-indent="0.0076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Pasiūlymai5" style:family="paragraph">
      <style:paragraph-properties fo:text-align="center"/>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5" style:family="paragraph">
      <style:text-properties fo:font-weight="bold" style:font-weight-asian="bold" fo:font-size="12pt" style:font-size-asian="12pt" style:font-size-complex="12pt"/>
    </style:style>
    <style:style style:name="T535" style:parent-style-name="DefaultParagraphFont" style:family="text">
      <style:text-properties fo:font-weight="bold" style:font-weight-asian="bold" fo:font-size="12pt" style:font-size-asian="12pt" style:font-size-complex="12pt"/>
    </style:style>
    <style:style style:name="T536" style:parent-style-name="DefaultParagraphFont" style:family="text">
      <style:text-properties fo:font-size="12pt" style:font-size-asian="12pt" style:font-size-complex="12pt"/>
    </style:style>
    <style:style style:name="P537" style:parent-style-name="Pasiūlymai5" style:family="paragraph">
      <style:text-properties fo:font-weight="bold" style:font-weight-asian="bold" fo:font-size="12pt" style:font-size-asian="12pt" style:font-size-complex="12pt"/>
    </style:style>
    <style:style style:name="P538" style:parent-style-name="Pasiūlymai5" style:family="paragraph">
      <style:text-properties fo:font-size="12pt" style:font-size-asian="12pt" style:font-size-complex="12pt"/>
    </style:style>
    <style:style style:name="P539" style:parent-style-name="Pasiūlymai5" style:family="paragraph">
      <style:text-properties fo:font-size="12pt" style:font-size-asian="12pt" style:font-size-complex="12pt"/>
    </style:style>
    <style:style style:name="T540" style:parent-style-name="DefaultParagraphFont" style:family="text">
      <style:text-properties fo:font-weight="bold" style:font-weight-asian="bold" fo:font-size="12pt" style:font-size-asian="12pt" style:font-size-complex="12pt"/>
    </style:style>
    <style:style style:name="P541" style:parent-style-name="Pasiūlymai5" style:family="paragraph">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Pasiūlymai5" style:family="paragraph">
      <style:paragraph-properties fo:text-align="center"/>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Pasiūlymai5" style:family="paragraph">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5"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5"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5"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5" style:family="paragraph">
      <style:paragraph-properties fo:text-align="center"/>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ListParagraph" style:family="paragraph">
      <style:paragraph-properties fo:text-align="justify" fo:margin-left="0in" fo:text-indent="0.0076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Pasiūlymai5" style:family="paragraph">
      <style:paragraph-properties fo:text-align="center"/>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fo:font-size="12pt" style:font-size-asian="12pt" style:font-size-complex="12pt"/>
    </style:style>
    <style:style style:name="P567" style:parent-style-name="Pasiūlymai5" style:family="paragraph">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weight="bold" style:font-weight-asian="bold"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weight="bold" style:font-weight-asian="bold" fo:font-size="12pt" style:font-size-asian="12pt" style:font-size-complex="12pt"/>
    </style:style>
    <style:style style:name="T573" style:parent-style-name="DefaultParagraphFont" style:family="text">
      <style:text-properties fo:font-weight="bold" style:font-weight-asian="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Pasiūlymai5" style:family="paragraph">
      <style:paragraph-properties fo:text-align="center"/>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5"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5"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5"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5" style:family="paragraph">
      <style:paragraph-properties fo:text-align="center"/>
      <style:text-properties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ListParagraph" style:family="paragraph">
      <style:paragraph-properties fo:text-align="justify" fo:margin-left="0in" fo:text-indent="0.0076in">
        <style:tab-stops/>
      </style:paragraph-properties>
    </style:style>
    <style:style style:name="T590" style:parent-style-name="DefaultParagraphFont" style:family="text">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Pasiūlymai5" style:family="paragraph">
      <style:paragraph-properties fo:text-align="center"/>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5" style:family="paragraph">
      <style:paragraph-properties fo:text-indent="0.1576in"/>
    </style:style>
    <style:style style:name="T595" style:parent-style-name="DefaultParagraphFont" style:family="text">
      <style:text-properties fo:font-weight="bold" style:font-weight-asian="bold" fo:font-size="12pt" style:font-size-asian="12pt" style:font-size-complex="12pt"/>
    </style:style>
    <style:style style:name="P596" style:parent-style-name="Pasiūlymai5" style:family="paragraph">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weight="bold" style:font-weight-asian="bold"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weight="bold" style:font-weight-asian="bold"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align="center"/>
      <style:text-properties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text-properties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5"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Pasiūlymai5" style:family="paragraph">
      <style:paragraph-properties fo:text-align="center"/>
      <style:text-properties fo:font-weight="bold" style:font-weight-asian="bold"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Pasiūlymai5"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ūlymai5" style:family="paragraph">
      <style:paragraph-properties fo:text-align="center"/>
      <style:text-properties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ListParagraph" style:family="paragraph">
      <style:paragraph-properties fo:text-align="justify" fo:margin-left="0in" fo:text-indent="0.0076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Pasiūlymai5"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5" style:family="paragraph">
      <style:paragraph-properties fo:text-indent="0.1576in"/>
    </style:style>
    <style:style style:name="T624" style:parent-style-name="DefaultParagraphFont" style:family="text">
      <style:text-properties fo:font-weight="bold" style:font-weight-asian="bold" fo:font-size="12pt" style:font-size-asian="12pt" style:font-size-complex="12pt"/>
    </style:style>
    <style:style style:name="P625" style:parent-style-name="Pasiūlymai5" style:family="paragraph">
      <style:paragraph-properties fo:text-indent="0.1576in"/>
      <style:text-properties fo:font-size="12pt" style:font-size-asian="12pt" style:font-size-complex="12pt"/>
    </style:style>
    <style:style style:name="P626" style:parent-style-name="Pasiūlymai5" style:family="paragraph">
      <style:paragraph-properties fo:text-indent="0.1576in"/>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5" style:family="paragraph">
      <style:paragraph-properties fo:text-align="center"/>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5" style:family="paragraph">
      <style:text-properties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5"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Pasiūlymai5"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5"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5" style:family="paragraph">
      <style:paragraph-properties fo:text-align="center"/>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ListParagraph" style:family="paragraph">
      <style:paragraph-properties fo:text-align="justify" fo:margin-left="0in" fo:text-indent="0.0076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ableCell650" style:family="table-cell">
      <style:table-cell-properties fo:border="0.0069in solid #000000" fo:padding-top="0in" fo:padding-left="0.075in" fo:padding-bottom="0in" fo:padding-right="0.075in"/>
    </style:style>
    <style:style style:name="P651" style:parent-style-name="Pasiūlymai5" style:family="paragraph">
      <style:paragraph-properties fo:text-align="center"/>
      <style:text-properties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5" style:family="paragraph">
      <style:paragraph-properties fo:text-indent="0.0291in"/>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weight="bold" style:font-weight-asian="bold" fo:font-size="12pt" style:font-size-asian="12pt" style:font-size-complex="12pt"/>
    </style:style>
    <style:style style:name="P656" style:parent-style-name="Pasiūlymai5" style:family="paragraph">
      <style:paragraph-properties fo:text-indent="0.0291in"/>
      <style:text-properties fo:font-size="12pt" style:font-size-asian="12pt" style:font-size-complex="12pt"/>
    </style:style>
    <style:style style:name="P657" style:parent-style-name="Pasiūlymai5" style:family="paragraph">
      <style:paragraph-properties fo:text-indent="0.0291in"/>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weight="bold" style:font-weight-asian="bold" fo:color="#000000" fo:font-size="12pt" style:font-size-asian="12pt" style:font-size-complex="12pt"/>
    </style:style>
    <style:style style:name="T662" style:parent-style-name="DefaultParagraphFont" style:family="text">
      <style:text-properties fo:font-weight="bold" style:font-weight-asian="bold" fo:color="#000000" fo:font-size="12pt" style:font-size-asian="12pt" style:font-size-complex="12pt"/>
    </style:style>
    <style:style style:name="T663" style:parent-style-name="DefaultParagraphFont" style:family="text">
      <style:text-properties fo:font-weight="bold" style:font-weight-asian="bold" fo:color="#000000" fo:font-size="12pt" style:font-size-asian="12pt" style:font-size-complex="12pt"/>
    </style:style>
    <style:style style:name="T664" style:parent-style-name="DefaultParagraphFont" style:family="text">
      <style:text-properties fo:font-weight="bold" style:font-weight-asian="bold" fo:font-size="12pt" style:font-size-asian="12pt" style:font-size-complex="12pt"/>
    </style:style>
    <style:style style:name="T665" style:parent-style-name="DefaultParagraphFont" style:family="text">
      <style:text-properties fo:font-weight="bold" style:font-weight-asian="bold" fo:font-size="12pt" style:font-size-asian="12pt" style:font-size-complex="12pt"/>
    </style:style>
    <style:style style:name="T666" style:parent-style-name="DefaultParagraphFont" style:family="text">
      <style:text-properties fo:font-weight="bold" style:font-weight-asian="bold" fo:font-size="12pt" style:font-size-asian="12pt" style:font-size-complex="12pt"/>
    </style:style>
    <style:style style:name="T667" style:parent-style-name="DefaultParagraphFont" style:family="text">
      <style:text-properties fo:font-weight="bold" style:font-weight-asian="bold" fo:color="#000000" fo:font-size="12pt" style:font-size-asian="12pt" style:font-size-complex="12pt"/>
    </style:style>
    <style:style style:name="T668" style:parent-style-name="DefaultParagraphFont" style:family="text">
      <style:text-properties fo:font-weight="bold" style:font-weight-asian="bold"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align="center"/>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5" style:family="paragraph">
      <style:text-properties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5"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5" style:family="paragraph">
      <style:paragraph-properties fo:text-align="center"/>
      <style:text-properties fo:font-weight="bold" style:font-weight-asian="bold"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Pasiūlymai5" style:family="paragraph">
      <style:paragraph-properties fo:text-align="center"/>
      <style:text-properties fo:font-weight="bold" style:font-weight-asian="bold"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Pasiūlymai5" style:family="paragraph">
      <style:paragraph-properties fo:text-align="center"/>
      <style:text-properties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ListParagraph" style:family="paragraph">
      <style:paragraph-properties fo:text-align="justify" fo:margin-left="0in" fo:text-indent="0.0076in">
        <style:tab-stops/>
      </style:paragraph-properties>
    </style:style>
    <style:style style:name="P687" style:parent-style-name="Heading1" style:family="paragraph">
      <style:paragraph-properties fo:text-align="justify" fo:margin-top="0in" fo:text-indent="0.0076in"/>
      <style:text-properties style:font-name="Times New Roman" style:font-name-complex="Times New Roman" style:use-window-font-color="true"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Pasiūlymai5" style:family="paragraph">
      <style:paragraph-properties fo:text-align="center"/>
      <style:text-properties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Pasiūlymai5" style:family="paragraph">
      <style:paragraph-properties fo:text-indent="0.0291in"/>
    </style:style>
    <style:style style:name="T692" style:parent-style-name="DefaultParagraphFont" style:family="text">
      <style:text-properties fo:font-weight="bold" style:font-weight-asian="bold" fo:font-size="12pt" style:font-size-asian="12pt" style:font-size-complex="12pt"/>
    </style:style>
    <style:style style:name="P693" style:parent-style-name="Pasiūlymai5" style:family="paragraph">
      <style:paragraph-properties fo:text-indent="0.0291in"/>
      <style:text-properties fo:font-size="12pt" style:font-size-asian="12pt" style:font-size-complex="12pt"/>
    </style:style>
    <style:style style:name="T694" style:parent-style-name="DefaultParagraphFont" style:family="text">
      <style:text-properties fo:color="#000000" fo:font-size="12pt" style:font-size-asian="12pt" style:font-size-complex="12pt"/>
    </style:style>
    <style:style style:name="T695" style:parent-style-name="DefaultParagraphFont" style:family="text">
      <style:text-properties fo:color="#000000" fo:font-size="12pt" style:font-size-asian="12pt"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97" style:parent-style-name="DefaultParagraphFont" style:family="text">
      <style:text-properties fo:font-weight="bold" style:font-weight-asian="bold" fo:color="#000000" fo:font-size="12pt" style:font-size-asian="12pt" style:font-size-complex="12pt"/>
    </style:style>
    <style:style style:name="T698" style:parent-style-name="DefaultParagraphFont" style:family="text">
      <style:text-properties fo:color="#000000" fo:font-size="12pt" style:font-size-asian="12pt" style:font-size-complex="12pt"/>
    </style:style>
    <style:style style:name="T699" style:parent-style-name="DefaultParagraphFont" style:family="text">
      <style:text-properties fo:font-weight="bold" style:font-weight-asian="bold" fo:color="#000000" fo:font-size="12pt" style:font-size-asian="12pt" style:font-size-complex="12pt"/>
    </style:style>
    <style:style style:name="T700" style:parent-style-name="DefaultParagraphFont" style:family="text">
      <style:text-properties fo:font-weight="bold" style:font-weight-asian="bold" fo:color="#000000" fo:font-size="12pt" style:font-size-asian="12pt" style:font-size-complex="12pt"/>
    </style:style>
    <style:style style:name="T701" style:parent-style-name="DefaultParagraphFont" style:family="text">
      <style:text-properties fo:font-weight="bold" style:font-weight-asian="bold" fo:color="#000000" fo:font-size="12pt" style:font-size-asian="12pt" style:font-size-complex="12pt"/>
    </style:style>
    <style:style style:name="T702" style:parent-style-name="DefaultParagraphFont" style:family="text">
      <style:text-properties fo:color="#000000" fo:font-size="12pt" style:font-size-asian="12pt" style:font-size-complex="12pt"/>
    </style:style>
    <style:style style:name="T703" style:parent-style-name="DefaultParagraphFont" style:family="text">
      <style:text-properties fo:color="#000000" fo:font-size="12pt" style:font-size-asian="12pt" style:font-size-complex="12p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05" style:parent-style-name="DefaultParagraphFont" style:family="text">
      <style:text-properties fo:color="#000000" fo:font-size="12pt" style:font-size-asian="12pt" style:font-size-complex="12pt"/>
    </style:style>
    <style:style style:name="T706" style:parent-style-name="DefaultParagraphFont" style:family="text">
      <style:text-properties fo:font-weight="bold" style:font-weight-asian="bold" fo:color="#000000" fo:font-size="12pt" style:font-size-asian="12pt" style:font-size-complex="12pt"/>
    </style:style>
    <style:style style:name="T707" style:parent-style-name="DefaultParagraphFont" style:family="text">
      <style:text-properties fo:color="#000000" fo:font-size="12pt" style:font-size-asian="12pt" style:font-size-complex="12pt"/>
    </style:style>
    <style:style style:name="T708" style:parent-style-name="DefaultParagraphFont" style:family="text">
      <style:text-properties fo:color="#000000" fo:font-size="12pt" style:font-size-asian="12pt" style:font-size-complex="12pt"/>
    </style:style>
    <style:style style:name="T709" style:parent-style-name="DefaultParagraphFont" style:family="text">
      <style:text-properties fo:color="#000000"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5" style:family="paragraph">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5"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Pasiūlymai5"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Pasiūlymai5" style:family="paragraph">
      <style:paragraph-properties fo:text-align="center"/>
      <style:text-properties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ListParagraph" style:family="paragraph">
      <style:paragraph-properties fo:text-align="justify" fo:margin-left="0in" fo:text-indent="0.0076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Pasiūlymai5" style:family="paragraph">
      <style:paragraph-properties fo:text-align="center"/>
      <style:text-properties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5" style:family="paragraph">
      <style:paragraph-properties fo:text-indent="0.0291in"/>
      <style:text-properties fo:font-weight="bold" style:font-weight-asian="bold" fo:font-size="12pt" style:font-size-asian="12pt" style:font-size-complex="12pt"/>
    </style:style>
    <style:style style:name="P732" style:parent-style-name="Pasiūlymai5" style:family="paragraph">
      <style:paragraph-properties fo:text-indent="0.0291in"/>
      <style:text-properties fo:font-size="12pt" style:font-size-asian="12pt" style:font-size-complex="12pt"/>
    </style:style>
    <style:style style:name="P733" style:parent-style-name="Pasiūlymai5" style:family="paragraph">
      <style:paragraph-properties fo:text-indent="0.0291in"/>
    </style:style>
    <style:style style:name="T734" style:parent-style-name="DefaultParagraphFont" style:family="text">
      <style:text-properties fo:font-weight="bold" style:font-weight-asian="bold" fo:font-size="12pt" style:font-size-asian="12pt" style:font-size-complex="12pt"/>
    </style:style>
    <style:style style:name="P735" style:parent-style-name="Pasiūlymai5" style:family="paragraph">
      <style:paragraph-properties fo:text-indent="0.0291in"/>
      <style:text-properties fo:font-size="12pt" style:font-size-asian="12pt" style:font-size-complex="12pt"/>
    </style:style>
    <style:style style:name="P736" style:parent-style-name="Pasiūlymai5" style:family="paragraph">
      <style:paragraph-properties fo:text-indent="0.0291in"/>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weight="bold" style:font-weight-asian="bold"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weight="bold" style:font-weight-asian="bold"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weight="bold" style:font-weight-asian="bold" fo:font-size="12pt" style:font-size-asian="12pt"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Pasiūlymai5" style:family="paragraph">
      <style:paragraph-properties fo:text-align="center"/>
      <style:text-properties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Pasiūlymai5" style:family="paragraph">
      <style:text-properties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Pasiūlymai5"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5"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paragraph-properties fo:text-align="center"/>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ListParagraph" style:family="paragraph">
      <style:paragraph-properties fo:text-align="justify" fo:margin-left="0in" fo:text-indent="0.0076in">
        <style:tab-stops/>
      </style:paragraph-properties>
    </style:style>
    <style:style style:name="T759" style:parent-style-name="DefaultParagraphFont" style:family="text">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Pasiūlymai5"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5" style:family="paragraph">
      <style:paragraph-properties fo:text-indent="0.0291in"/>
      <style:text-properties fo:font-weight="bold" style:font-weight-asian="bold" fo:font-size="12pt" style:font-size-asian="12pt" style:font-size-complex="12pt"/>
    </style:style>
    <style:style style:name="P764" style:parent-style-name="Pasiūlymai5" style:family="paragraph">
      <style:text-properties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Pasiūlymai5" style:family="paragraph">
      <style:paragraph-properties fo:text-align="center"/>
      <style:text-properties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5" style:family="paragraph">
      <style:text-properties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Pasiūlymai5"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Pasiūlymai5"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Pasiūlymai5" style:family="paragraph">
      <style:paragraph-properties fo:text-align="center"/>
      <style:text-properties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ListParagraph" style:family="paragraph">
      <style:paragraph-properties fo:text-align="justify" fo:margin-left="0in" fo:text-indent="0.0076in">
        <style:tab-stops/>
      </style:paragraph-properties>
    </style:style>
    <style:style style:name="T780" style:parent-style-name="DefaultParagraphFont" style:family="text">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indent="0.1576in"/>
      <style:text-properties fo:font-size="12pt" style:font-size-asian="12pt" style:font-size-complex="12pt"/>
    </style:style>
    <style:style style:name="TableRow785" style:family="table-row">
      <style:table-row-properties style:min-row-height="1.2736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Pasiūlymai5" style:family="paragraph">
      <style:text-properties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Pasiūlymai5"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5" style:family="paragraph">
      <style:paragraph-properties fo:text-align="center"/>
      <style:text-properties fo:font-weight="bold" style:font-weight-asian="bold"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align="center"/>
      <style:text-properties fo:font-weight="bold" style:font-weight-asian="bold"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Pasiūlymai5" style:family="paragraph">
      <style:paragraph-properties fo:text-align="center"/>
      <style:text-properties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ListParagraph" style:family="paragraph">
      <style:paragraph-properties fo:text-align="justify" fo:margin-left="0in" fo:text-indent="0.0076in">
        <style:tab-stops/>
      </style:paragraph-properties>
    </style:style>
    <style:style style:name="T800" style:parent-style-name="DefaultParagraphFont" style:family="text">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Pasiūlymai5" style:family="paragraph">
      <style:paragraph-properties fo:text-align="center"/>
      <style:text-properties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Pasiūlymai5" style:family="paragraph">
      <style:text-properties fo:font-weight="bold" style:font-weight-asian="bold"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style>
    <style:style style:name="P810" style:parent-style-name="Pasiūlymai5" style:family="paragraph">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weight="bold" style:font-weight-asian="bold"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weight="bold" style:font-weight-asian="bold" fo:font-size="12pt" style:font-size-asian="12pt" style:font-size-complex="12pt"/>
    </style:style>
    <style:style style:name="T815" style:parent-style-name="DefaultParagraphFont" style:family="text">
      <style:text-properties fo:font-weight="bold" style:font-weight-asian="bold" fo:font-size="12pt" style:font-size-asian="12pt" style:font-size-complex="12pt"/>
    </style:style>
    <style:style style:name="T816" style:parent-style-name="DefaultParagraphFont" style:family="text">
      <style:text-properties fo:font-weight="bold" style:font-weight-asian="bold" fo:font-size="12pt" style:font-size-asian="12pt" style:font-size-complex="12pt"/>
    </style:style>
    <style:style style:name="T817" style:parent-style-name="DefaultParagraphFont" style:family="text">
      <style:text-properties fo:font-weight="bold" style:font-weight-asian="bold"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weight="bold" style:font-weight-asian="bold" fo:font-size="12pt" style:font-size-asian="12pt" style:font-size-complex="12pt"/>
    </style:style>
    <style:style style:name="T823" style:parent-style-name="DefaultParagraphFont" style:family="text">
      <style:text-properties fo:font-weight="bold" style:font-weight-asian="bold" fo:font-size="12pt" style:font-size-asian="12pt" style:font-size-complex="12pt"/>
    </style:style>
    <style:style style:name="T824" style:parent-style-name="DefaultParagraphFont" style:family="text">
      <style:text-properties fo:font-size="12pt" style:font-size-asian="12pt" style:font-size-complex="12pt"/>
    </style:style>
    <style:style style:name="P825" style:parent-style-name="Normal" style:family="paragraph">
      <style:paragraph-properties fo:keep-with-next="always" fo:text-indent="0.5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style:style>
    <style:style style:name="T833" style:parent-style-name="DefaultParagraphFont" style:family="text">
      <style:text-properties fo:color="#FFFFFF"/>
    </style:style>
    <style:style style:name="P834" style:parent-style-name="Normal" style:family="paragraph">
      <style:paragraph-properties fo:text-align="center" fo:text-indent="7.5in"/>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text:span text:style-name="T12">PAGRINDINIO KOMITETO PAPILDOMA IŠVADA<text:s/></text:span></text:p>
      <text:p text:style-name="P13"><text:span text:style-name="T14">DĖL<text:s/></text:span><text:span text:style-name="T15"> LIETUVOS RESPUBLIKOS Strateginio valdymo įstatymO PROJEKTO NR. XIIIP-4294(2)</text:span></text:p>
      <text:p text:style-name="P16"/>
      <text:p text:style-name="P17"><text:s/>2020-06-25 Nr. Nr. 113-P-28</text:p>
      <text:p text:style-name="P18">Vilnius</text:p>
      <text:p text:style-name="P19"/>
      <text:p text:style-name="P20"/>
      <text:p text:style-name="P21"><text:span text:style-name="T22">1. Komiteto posėdyje dalyvavo:</text:span><text:s/>Komiteto pirmininkė Guoda Burokienė, komiteto pirmininko pavaduotojas Algis<text:s/>Strelčiūnas, komiteto nariai:<text:s/>Ričardas Juška, Gintautas Kindurys, Vanda Kravčionok.<text:s/></text:p>
      <text:p text:style-name="P23">Komiteto biuras: vedėja Lina Milonaitė, patarėjai:<text:s/>Eglė Jonevičienė, Ieva Lavišienė,<text:s/>Rasa Mačiulytė,<text:s/>Kristina Šimkutė, padėjėja Genovaitė Jasaitienė.</text:p>
      <text:p text:style-name="P24"><text:span text:style-name="T25">Kviestieji asmenys:<text:s/></text:span>Finansų viceministras Darius Sadeckas, Vyriausybės kanceliarijos Strateginio planavimo ir stebėsenos grupės vadovė Vaida Budzevičienė, Finansų ministerijos Viešųjų finansų sistemos valdymo grupės vadovė Ineta Baltrušaitienė.<text:s/></text:p>
      <text:p text:style-name="P26">2. Seimo kanceliarijos Teisės departamento išvados ir kitų ekspertų pasiūlymai:</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tabos</text:p>
            </table: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list text:style-name="LFO1" text:continue-numbering="true">
              <text:list-item>
                <text:p text:style-name="P64"/>
              </text:list-item>
            </text:list>
          </table:table-cell>
          <table:table-cell table:style-name="TableCell65">
            <text:p text:style-name="P66">Seimo kanceliarijos Teisės departamentas, 2020-06-23</text:p>
          </table:table-cell>
          <table:table-cell table:style-name="TableCell67">
            <text:p text:style-name="P68">3</text:p>
          </table:table-cell>
          <table:table-cell table:style-name="TableCell69">
            <text:p text:style-name="P70">3, 4</text:p>
          </table:table-cell>
          <table:table-cell table:style-name="TableCell71">
            <text:p text:style-name="P72"/>
          </table:table-cell>
          <table:table-cell table:style-name="TableCell73">
            <text:p text:style-name="P74"/>
          </table:table-cell>
          <table:table-cell table:style-name="TableCell75">
            <text:h text:style-name="P76" text:outline-level="1"><text:span text:style-name="T77">Įvertinę projekto atitiktį Konstitucijai, įstatymams, teisėkūros principams<text:s/></text:span><text:span text:style-name="T78">ir teis</text:span><text:span text:style-name="T79">ės technikos taisyklėms, teikiame šias pastabas:</text:span></text:h>
            <text:p text:style-name="P80">1.    Atsižvelgiant į tai, kad projekto 3 straipsnyje apibrėžiamos sąvokos dėstomos abėcėline tvarka, šio straipsnio 3 ir 4 dalys<text:s/><text:soft-page-break/>keistinos vietomis.</text:p>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Seimo kanceliarijos Teisės departamentas, 2020-06-23</text:p>
          </table:table-cell>
          <table:table-cell table:style-name="TableCell90">
            <text:p text:style-name="P91">3</text:p>
          </table:table-cell>
          <table:table-cell table:style-name="TableCell92">
            <text:p text:style-name="P93">4</text:p>
          </table:table-cell>
          <table:table-cell table:style-name="TableCell94">
            <text:p text:style-name="P95"/>
          </table:table-cell>
          <table:table-cell table:style-name="TableCell96">
            <text:p text:style-name="P97"/>
          </table:table-cell>
          <table:table-cell table:style-name="TableCell98">
            <text:p text:style-name="P99">2.    Projekto 3 straipsnio 4 dalyje, apibrėžiančioje „nacionalinių plėtros programų portfelio valdytojo“<text:s/><text:span text:style-name="T100">sąvoką, siūlome atsisakyti reguliacinio pobūdžio nuostatų, nustatančių portfelio valdytojo funkcijas ir kompetenciją</text:span><text:s/>(tokio turinio normos turi būti įtvirtinamos įstatymo nuostatose, reglamentuojančiose atitinkamus klausimus). Atsižvelgiant į tai, kas išdėstyta, projekto 3 straipsnio 4 dalį siūlome dėstyti taip: „<text:span text:style-name="T101">Nacionalinių plėtros programų portfelio valdytojas (toliau – portfelio valdytojas) – Lietuvos Re</text:span><text:span text:style-name="T102">spublikos finansų ministerija“.<text:s/></text:span><text:span text:style-name="T103">Atkreiptinas dėmesys, jog projekto 17 straipsnio 3 dalyje nustatyta, kad nacionalinių plėtros programų kaip portfelio įgyvendinimą koordinuoja portfelio valdytojas, todėl<text:s/></text:span><text:span text:style-name="T104">svarstytina, ar šios dalies nebūtų tikslinga papildyti, numatant, kad portfelio valdytojas yra atsakingas už nacionalinių plėtros programų portfelį sudarančių nacionalinių plėtros programų rengimo ir įgyvendinimo priežiūrą</text:span><text:span text:style-name="T105">. Be to, šio straipsnio 8 dalyje numatyta, kad nacionalinių plėtros programų portfelio įgyvendinimo stebėseną atlieka portfelio valdytojas ir informaciją apie pasiektą pažangą 2 kartus per metus teikia Vyriausybei, todėl manytina, jog<text:s/></text:span><text:span text:style-name="T106">apibrėžiant portfelio valdytojo sąvoką formuluotė „stebėseną,<text:s/></text:span><text:soft-page-break/><text:span text:style-name="T107">vertinimą ir atsiskaitymą už nacionalinių plėtros programų portfelio įgyvendinimą Lietuvos Respublikos Vyriausybei“ laikytina pertekline.</text:span><text:span text:style-name="T108"> <text:s/></text:span></text:p>
          </table:table-cell>
          <table:table-cell table:style-name="TableCell109">
            <text:p text:style-name="P110">Nepritarti</text:p>
          </table:table-cell>
          <table:table-cell table:style-name="TableCell111">
            <text:p text:style-name="Pasiūlymai5"><text:span text:style-name="T112">Argumentai:</text:span></text:p>
            <text:p text:style-name="Pasiūlymai5"><text:span text:style-name="T113">Atsižvelgiant į Lietuvos savivaldybių asociacijos pastabas</text:span><text:span text:style-name="T114">, Audito komiteto pasiūlymą</text:span><text:span text:style-name="T115"><text:s/>ir siekiant teisinio aiškumo, įstatymo projekto 3 straipsnis papildytas „nacionalinių plėtros programų portfelio valdytojo“ sąvoka. </text:span></text:p>
            <text:p text:style-name="P116">Atsižvelgiant į tai, kad Finansų ministerija strateginio valdymo sistemoje gali būti<text:s/>ir<text:s/>dalyviu,<text:s/>sąvokoje portfelio administratorius būtina konkrečiai atskleisti<text:s/>šį<text:s/>papildomą Finansų ministerijos<text:s/>statusą ir įvardinti jai pavestas<text:s/>atsakomybes. <text:s/></text:p>
            <text:p text:style-name="P117">Visi sąvokos požymiai laikytini būtinais,<text:s/>nes nėra pagrindo išskirti tik 2 iš 5 portfelio valdysenos etapų,<text:s/>todėl nesutinkame su Teisės departamento pastebėjimu dėl<text:s/>dalies sąvokos nuostatų, išbraukimo kaip<text:s/>perteklinių.<text:s/></text:p>
            <text:p text:style-name="P118"/>
            <text:p text:style-name="P119"/>
            <text:p text:style-name="P120"/>
          </table:table-cell>
        </table:table-row>
        <table:table-row table:style-name="TableRow121">
          <table:table-cell table:style-name="TableCell122">
            <text:list text:style-name="LFO1" text:continue-numbering="true">
              <text:list-item>
                <text:p text:style-name="P123"/>
              </text:list-item>
            </text:list>
          </table:table-cell>
          <table:table-cell table:style-name="TableCell124">
            <text:p text:style-name="P125">Seimo kanceliarijos Teisės departamentas, 2020-06-23</text:p>
          </table:table-cell>
          <table:table-cell table:style-name="TableCell126">
            <text:p text:style-name="P127">3,</text:p>
            <text:p text:style-name="P128">12,</text:p>
            <text:p text:style-name="P129">24</text:p>
          </table:table-cell>
          <table:table-cell table:style-name="TableCell130">
            <text:p text:style-name="P131">6,</text:p>
            <text:p text:style-name="P132">2,</text:p>
            <text:p text:style-name="P133">3</text:p>
          </table:table-cell>
          <table:table-cell table:style-name="TableCell134">
            <text:p text:style-name="P135"/>
          </table:table-cell>
          <table:table-cell table:style-name="TableCell136">
            <text:p text:style-name="P137"/>
          </table:table-cell>
          <table:table-cell table:style-name="TableCell138">
            <text:p text:style-name="P139">3.   <text:s/><text:span text:style-name="T140">Derinant projekto terminiją tarpusavyje, projekto 3 straipsnio 6 dalyje, 12 straipsnio 2 dalyje bei 24 straipsnio 3 dalyje po žodžių „strateginio valdymo“ įrašytinas žodis „sistemos“.<text:s/></text:span></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Seimo kanceliarijos Teisės departamentas, 2020-06-23</text:p>
          </table:table-cell>
          <table:table-cell table:style-name="TableCell150">
            <text:p text:style-name="P151">3</text:p>
          </table:table-cell>
          <table:table-cell table:style-name="TableCell152">
            <text:p text:style-name="P153">16</text:p>
          </table:table-cell>
          <table:table-cell table:style-name="TableCell154">
            <text:p text:style-name="P155"/>
          </table:table-cell>
          <table:table-cell table:style-name="TableCell156">
            <text:p text:style-name="P157"/>
          </table:table-cell>
          <table:table-cell table:style-name="TableCell158">
            <text:p text:style-name="P159">4.   <text:s/><text:span text:style-name="T160">Projekto 3 straipsnio 16 dalyje po žodžio „procesų“ įrašytinas žodis „skirtų“ arba kitas žodis nurodantis, kad visuma planavimo dokumentų, strateginio valdymo sistemos dalyvių ir strateginio valdymo procesų yra skirti ilgalaikei ir darniai valstybės pažangai užtikrinti.<text:s/></text:span></text:p>
          </table:table-cell>
          <table:table-cell table:style-name="TableCell161">
            <text:p text:style-name="P162">Pritarti</text:p>
          </table:table-cell>
          <table:table-cell table:style-name="TableCell163">
            <text:p text:style-name="P164">Pasiūlymas:</text:p>
            <text:p text:style-name="P165">3 straipsnio 16 dalį išdėstyti taip:</text:p>
            <text:p text:style-name="Pasiūlymai5"><text:span text:style-name="T166">„16. <text:s/></text:span><text:span text:style-name="T167">Strateginio valdymo sistema<text:s/></text:span><text:span text:style-name="T168">– visuma planavimo dokumentų, strateginio valdymo sistemos dalyvių ir strateginio valdymo procesų,<text:s/></text:span><text:span text:style-name="T169">skirtų</text:span><text:span text:style-name="T170"><text:s/>ilgalaikei ir darniai valstybės pažangai užtikrinti.“</text:span></text:p>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Seimo kanceliarijos Teisės departamentas, 2020-06-23</text:p>
          </table:table-cell>
          <table:table-cell table:style-name="TableCell176">
            <text:p text:style-name="P177">3</text:p>
          </table:table-cell>
          <table:table-cell table:style-name="TableCell178">
            <text:p text:style-name="P179">17</text:p>
          </table:table-cell>
          <table:table-cell table:style-name="TableCell180">
            <text:p text:style-name="P181">2</text:p>
          </table:table-cell>
          <table:table-cell table:style-name="TableCell182">
            <text:p text:style-name="P183"/>
          </table:table-cell>
          <table:table-cell table:style-name="TableCell184">
            <text:p text:style-name="P185">5.    Projekto 3 straipsnio 17 dalies 2 punkte žodžiai „Lietuvos Respublikos“ brauktini kaip pertekliniai.</text:p>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Seimo kanceliarijos Teisės departamentas, 2020-06-23</text:p>
          </table:table-cell>
          <table:table-cell table:style-name="TableCell195">
            <text:p text:style-name="P196">3</text:p>
          </table:table-cell>
          <table:table-cell table:style-name="TableCell197">
            <text:p text:style-name="P198">17</text:p>
          </table:table-cell>
          <table:table-cell table:style-name="TableCell199">
            <text:p text:style-name="P200">8</text:p>
          </table:table-cell>
          <table:table-cell table:style-name="TableCell201">
            <text:p text:style-name="P202"/>
          </table:table-cell>
          <table:table-cell table:style-name="TableCell203">
            <text:p text:style-name="P204">6.    Projekto 3 straipsnio 17 dalies 8 punkte santrumpa „už projektų administravimą atsakingos įstaigos“ turi būti įvedama po pirmojo, o ne po antrojo sakinio. Be to, p<text:span text:style-name="T205">rojekto 3 straipsnio 17 dalies 8 punkte po žodžių „nacionalinės plėtros įstaigos ir“ išbrauktinas<text:s/></text:span><text:soft-page-break/><text:span text:style-name="T206">perbrauktas žodis „šios“.</text:span></text:p>
          </table:table-cell>
          <table:table-cell table:style-name="TableCell207">
            <text:p text:style-name="P208">Pritarti</text:p>
          </table:table-cell>
          <table:table-cell table:style-name="TableCell209">
            <text:p text:style-name="Pasiūlymai5"><text:span text:style-name="T210">Pasiūlymas:</text:span></text:p>
            <text:p text:style-name="P211">3 straipsnio 17 dalies 8 punktą išdėstyti taip:</text:p>
            <text:p text:style-name="P212"><text:span text:style-name="T213"><text:s/>„8) biudžetinės įstaigos, nacionalinės plėtros įstaigos ir viešosios įstaigos, atsakingos už<text:s/></text:span><text:soft-page-break/><text:span text:style-name="T214">metodologinę pagalbą rengiant nacionalines plėtros programas, jas įgyvendinančias pažangos priemones ir projektus, projektų administravimą ir vystymą<text:s/></text:span><text:span text:style-name="T215">(toliau – už projektų administravimą atsakingos įstaigos).<text:s/></text:span><text:span text:style-name="T216">Už šiame punkte nurodytų funkcijų atlikimą atsakingų viešųjų įstaig</text:span><text:span text:style-name="T217">ų sąrašą tvirtina Vyriausybė<text:s/></text:span><text:span text:style-name="T218">(toliau – už projektų administravimą atsakingos įstaigos)</text:span><text:span text:style-name="T219">;“</text:span></text:p>
          </table:table-cell>
        </table:table-row>
        <table:table-row table:style-name="TableRow220">
          <table:table-cell table:style-name="TableCell221">
            <text:list text:style-name="LFO1" text:continue-numbering="true">
              <text:list-item>
                <text:p text:style-name="P222"/>
              </text:list-item>
            </text:list>
          </table:table-cell>
          <table:table-cell table:style-name="TableCell223">
            <text:p text:style-name="P224">Seimo kanceliarijos Teisės departamentas, 2020-06-23</text:p>
          </table:table-cell>
          <table:table-cell table:style-name="TableCell225">
            <text:p text:style-name="P226">3</text:p>
          </table:table-cell>
          <table:table-cell table:style-name="TableCell227">
            <text:p text:style-name="P228">17</text:p>
          </table:table-cell>
          <table:table-cell table:style-name="TableCell229">
            <text:p text:style-name="P230">12</text:p>
          </table:table-cell>
          <table:table-cell table:style-name="TableCell231">
            <text:p text:style-name="P232"/>
          </table:table-cell>
          <table:table-cell table:style-name="TableCell233">
            <text:p text:style-name="P234">7.    Projekto 3 straipsnio 17 dalies 12 punkte vietoj žodžių „<text:span text:style-name="T235">juridinio asmens statuso neturintys asmenys”</text:span><text:s/>siūlome įrašyti žodžius „<text:span text:style-name="T236">ar organizacijos, neturinčios juridinio asmens statuso, jų padaliniai“.<text:s/></text:span></text:p>
          </table:table-cell>
          <table:table-cell table:style-name="TableCell237">
            <text:p text:style-name="P238">Pritarti</text:p>
          </table:table-cell>
          <table:table-cell table:style-name="TableCell239">
            <text:p text:style-name="P240"><text:span text:style-name="T241">Pasiūlymas:</text:span></text:p>
            <text:p text:style-name="P242">3 straipsnio 17 dalies 12 punktą išdėstyti taip:</text:p>
            <text:p text:style-name="Pasiūlymai5"><text:span text:style-name="T243">„12) juridiniai asmenys,<text:s/></text:span><text:span text:style-name="T244">juridinio asmens statuso neturintys asmenys<text:s/></text:span><text:span text:style-name="T245">ar<text:s/></text:span><text:span text:style-name="T246">organizacijos, neturinčios juridinio asmens statuso, jų padaliniai</text:span><text:span text:style-name="T247"><text:s/>ir fiziniai asmenys, vykdantys pažangos priemonėms įgyvendinti skirtus projektus ir (arba) tęstinės veiklos priemones.“</text:span></text:p>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Seimo kanceliarijos Teisės departamentas, 2020-06-23</text:p>
          </table:table-cell>
          <table:table-cell table:style-name="TableCell253">
            <text:p text:style-name="P254">3</text:p>
          </table:table-cell>
          <table:table-cell table:style-name="TableCell255">
            <text:p text:style-name="P256">20</text:p>
          </table:table-cell>
          <table:table-cell table:style-name="TableCell257">
            <text:p text:style-name="P258"/>
          </table:table-cell>
          <table:table-cell table:style-name="TableCell259">
            <text:p text:style-name="P260"/>
          </table:table-cell>
          <table:table-cell table:style-name="TableCell261">
            <text:p text:style-name="P262">8.   <text:s/><text:span text:style-name="T263">Diskutuotinas</text:span><text:span text:style-name="T264"><text:s/>projekto 3 straipsnio 20 dalyje pateikiamas „</text:span><text:span text:style-name="T265">suinteresuotos šalies“ apibrėžimas</text:span><text:span text:style-name="T266">, pagal kurį tokia šalimi būtų laikomas bet kuris viešasis juridinis asmuo arba bet kuri kita</text:span><text:s/>organizacija, neturinti juridinio asmens statuso, suinteresuota jų veiklos tikslams<text:s/><text:soft-page-break/>įtaką darančiais planavimo dokumentais. Pirma, pažymėtina, kad Lietuvos Respublikoje neveikia jokios organizacijos, neturinčios juridinio asmens teisių, todėl pateikta formuluotė suponuoja, kad<text:s/><text:span text:style-name="T267">suinteresuota šalimi įstatymo reguliavimo požiūriu būtų laikomos užsienio valstybių organizacijos, kurių veiklos tikslams įtaką darytų planavimo dokumentai</text:span>. Tačiau atsižvelgiant į teikiamo įstatymo reguliavimo specifiką bei reguliavimo objektą, svarstytina,<text:s/><text:span text:style-name="T268">ar užsienio valstybių organizacijos, kurios net nepriklauso Lietuvos Respublikos jurisdikcijai, galėtų ir turėtų būti laikomos suinteresuotomis šalimis įstatymo taikymo atžvilgiu.</text:span><text:s/>Jeigu, vis dėlto, būtų nuspręsta suinteresuotąja šalimi laikyti ir užsienio valstybės organizaciją, siūlome suinteresuotąsias šalis apibrėžti ne pagal jų teisinę formą, statusą ar veiklos tikslus, t. y. atsižvelgiant į tai, kad įstatymas bus taikomas tik strateginio valdymo sistemos dalyviams,<text:s/><text:span text:style-name="T269">suinteresuotąją šalį siūlome apibrėžti, kaip strateginio valdymo sistemos dalyvį, suinteresuotą jo veiklos tikslams įtaką darančiais planavimo dokumentais</text:span>. Be to, atkreiptinas dėmesys, jog projekto 3 straipsnio 17 dalies 12 punkte nustatyta, kad strateginio valdymo sistemos dalyviais taip pat yra ir fiziniai asmenys, vykdantys pažangos<text:s/><text:soft-page-break/>priemonėms įgyvendinti skirtus projektus ir (arba) tęstinės veiklos priemones,<text:s/><text:span text:style-name="T270">todėl siūlomas apibrėžimas apimtų ir šią subjektų grupę</text:span>.</text:p>
          </table:table-cell>
          <table:table-cell table:style-name="TableCell271">
            <text:p text:style-name="P272">Iš dalies pritarti</text:p>
          </table:table-cell>
          <table:table-cell table:style-name="TableCell273">
            <text:p text:style-name="P274">Argumentai:</text:p>
            <text:p text:style-name="P275">*<text:s/>Įstatymo projektą siūlome patikslinti vietoj žodžio „organizacija“, įrašant žodį<text:s/>„institucija“. Tokiomis institucijomis laikytinos<text:s/><text:soft-page-break/>Nevyriausybinių organizacijų taryba, Trišalė taryba, <text:s/>Nacionalinė bendruomeninių organizacijų taryba ir kt.</text:p>
            <text:p text:style-name="P276">* Suinteresuoti asmenys gali būti ne tik strateginio valdymo sistemos dalyviai, pavyzdžiui, jau aukščiau išvardintos tarybos ar kitos asocijuotos struktūros, todėl nesutinkame su <text:s/>Teisės departamento <text:s/>siūlomu suinteresuotos šalies apibrėžimu.<text:s/></text:p>
            <text:p text:style-name="P277"/>
            <text:p text:style-name="Pasiūlymai5"><text:span text:style-name="T278">Pasiūlymas:</text:span></text:p>
            <text:p text:style-name="P279">3 straipsnio 20 dalį išdėstyti taip:</text:p>
            <text:p text:style-name="Pasiūlymai5"><text:span text:style-name="T280">„20. <text:s/></text:span><text:span text:style-name="T281">Suinteresuotoji šalis –<text:s/></text:span><text:span text:style-name="T282">bet kuris viešasis juridinis asmuo arba bet kuri kita<text:s/></text:span><text:span text:style-name="T283">institucija</text:span><text:span text:style-name="T284"><text:s/></text:span><text:span text:style-name="T285">organizacija</text:span><text:span text:style-name="T286">, neturinti juridinio asmens statuso, suinteresuoti jų veiklos tikslams įtaką darančiais planavimo dokumentais.“</text:span></text:p>
          </table:table-cell>
        </table:table-row>
        <table:table-row table:style-name="TableRow287">
          <table:table-cell table:style-name="TableCell288">
            <text:list text:style-name="LFO1" text:continue-numbering="true">
              <text:list-item>
                <text:p text:style-name="P289"/>
              </text:list-item>
            </text:list>
          </table:table-cell>
          <table:table-cell table:style-name="TableCell290">
            <text:p text:style-name="P291">Seimo kanceliarijos Teisės departamentas, 2020-06-23</text:p>
          </table:table-cell>
          <table:table-cell table:style-name="TableCell292">
            <text:p text:style-name="P293">6</text:p>
          </table:table-cell>
          <table:table-cell table:style-name="TableCell294">
            <text:p text:style-name="P295">4</text:p>
          </table:table-cell>
          <table:table-cell table:style-name="TableCell296">
            <text:p text:style-name="P297"/>
          </table:table-cell>
          <table:table-cell table:style-name="TableCell298">
            <text:p text:style-name="P299"/>
          </table:table-cell>
          <table:table-cell table:style-name="TableCell300">
            <text:p text:style-name="P301">9.   <text:s/><text:span text:style-name="T302">Nėra aiškus projekto 6 straipsnio 4 punkto formuluotės, nustatančios, kad nacionalinės darbotvarkės rengiamos atsižvelgiant į Valstybės pažangos strategiją ir Lietuvos Respublikos teritorijos bendrojo plano koncepciją, turinys, t. y</text:span><text:span text:style-name="T303">. tokia formuluotė suponuoja, kad nacionalinės darbotvarkės turi ne derėti su kitais strateginio planavimo dokumentais (kaip įtvirtinta šio straipsnio 1-3 punktuose nurodytų dokumentų atveju), o tik rengiamos atsižvelgiant į kitus planavimo dokumentus.</text:span><text:span text:style-name="T304"><text:s/>Taigi, nėra aiškus tokio atsižvelgimo pobūdis, privalomumas bei galimas nacionalinių darbotvarkių nuostatų santykis (derėjimas) su Valstybės pažangos strategija ir Lietuvos Respublikos teritorijos bendrojo plano koncepcija apskritai. Analogiško turinio pastaba taikytina ir kitoms projekto nuostatoms, numatančioms planavimo dokumentų rengimą, atsižvelgiant į aukštesnio ar to paties lygmens planavimo dokumentus.</text:span></text:p>
          </table:table-cell>
          <table:table-cell table:style-name="TableCell305">
            <text:p text:style-name="P306">Nepritarti</text:p>
          </table:table-cell>
          <table:table-cell table:style-name="TableCell307">
            <text:p text:style-name="P308">Argumentai.</text:p>
            <text:p text:style-name="P309">Strateginio valdymo įstatyme<text:s/>tikslingai<text:s/>vartojamos<text:s/>dviejų<text:s/>imperatyvumo<text:s/>lygių<text:s/>sąvokos: „turi derėti“ ir „rengiamos atsižvelgiant“.<text:s/><text:line-break/>„Turi derėti“ formuluotė įstatyme vartojama siekiant pabrėžti, kad dokumentų nuostatos „turi atitikti“,<text:s/>t. y.<text:s/>tarp<text:s/>jų negali būti prieštaravimų. Tai reiškia, kad aukštesnio lygmens dokumento<text:s/>atskiri<text:s/>elementai (tikslai, uždaviniai, rodikliai ir pan.) turi<text:s/>atsispindėti<text:s/>žemesnio lygmens planavimo dokumentuose<text:s/>ir<text:s/>atitikti jų esmę.<text:s/><text:line-break/>Kai kalbama apie nacionalines darbotvarkes, kurios<text:s/>tiesiogiai įgyvendina kitus aukštesnio lygmens dokumentus (pvz.<text:s/>Nacionalinio<text:s/>saugumo strategiją) ir Europos<text:s/>Sąjungos<text:s/>teisės aktus, tačiau yra Strateginio planavimo dokumentų sistemoje ir<text:s/><text:soft-page-break/>netiesiogiai prisideda prie kitų aukštesnio lygmens planavimo dokumentų įgyvendinimo, vartojama<text:s/>sąvoka „rengiama atsižvelgiant“. Ši<text:s/>formuluotė<text:s/>reiškia, kad rengiant tokio pobūdžio dokumentus turi būti užtikrinama, kad dokumento elementai neprieštarauja netiesiogiai įgyvendinamo aukštesnio lygmens dokumentuose esančių elementų prasmei.</text:p>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Seimo kanceliarijos Teisės departamentas, 2020-06-23</text:p>
          </table:table-cell>
          <table:table-cell table:style-name="TableCell315">
            <text:p text:style-name="P316">6</text:p>
          </table:table-cell>
          <table:table-cell table:style-name="TableCell317">
            <text:p text:style-name="P318">5</text:p>
          </table:table-cell>
          <table:table-cell table:style-name="TableCell319">
            <text:p text:style-name="P320"/>
          </table:table-cell>
          <table:table-cell table:style-name="TableCell321">
            <text:p text:style-name="P322"/>
          </table:table-cell>
          <table:table-cell table:style-name="TableCell323">
            <text:p text:style-name="P324">10.   <text:s/><text:span text:style-name="T325">Projekto 6 straipsnio 5 punkto formuluotė tikslintina, nes Nacionaliniame pažangos plane turėtų būti ne formuojami horizontalieji principai (nes pats principo turinys jau suformuotas ir apibrėžtas projekto 3 straipsnio 2 dalyje), o<text:s/></text:span><text:span text:style-name="T326">vadovaujantis horizontaliuoju principu formuojamos tam tikros strateginių tikslų ir uždavinių įgyvendinimo priemonės ir veiklos</text:span><text:span text:style-name="T327">. Be to,<text:s/></text:span><text:span text:style-name="T328">svarstytina</text:span><text:span text:style-name="T329">,<text:s/></text:span><text:span text:style-name="T330">ar šiame punkte neturėtų būti išbraukti žodžiai „nacionalinių darbotvarkių planus“, nes šie dokumentai yra ne strateginio lygmens, o tik programavimo lygmens planavimo dokumentai</text:span><text:span text:style-name="T331">, o Nacionalinis pažangos planas turi būti rengiamas atsižvelgiant ir turi derėti būtent su strateginio lygmens planavimo dokumentais.</text:span></text:p>
          </table:table-cell>
          <table:table-cell table:style-name="TableCell332">
            <text:p text:style-name="P333">Iš dalies pritarti</text:p>
          </table:table-cell>
          <table:table-cell table:style-name="TableCell334">
            <text:p text:style-name="P335">Argumentai:</text:p>
            <text:p text:style-name="P336"><text:span text:style-name="T337">Įstatymo<text:s/></text:span><text:span text:style-name="T338">3 straipsnio 2 punkte yra pateikta s</text:span><text:span text:style-name="T339">ąvoka, „horizontalusis principas“ ir kiekvieną kartą rengiant Nacionalinį</text:span><text:s/>pažangos planą, horizontalieji principai gali būti nurodomi skirtingi<text:span text:style-name="T340">, atsižvelgiant į situacijos analizę, ES prioritetus ir pan. (pvz. J</text:span><text:span text:style-name="T341">ungtinių<text:s/></text:span><text:span text:style-name="T342">T</text:span><text:span text:style-name="T343">autų</text:span><text:span text:style-name="T344"><text:s/>nustatyt</text:span><text:span text:style-name="T345">as</text:span><text:span text:style-name="T346"><text:s/>darnaus vystymosi tikslų siekimas yra aktualus iki<text:s/></text:span><text:span text:style-name="T347">2030 m., o kitu laikotarpiu tai gal būti nebeaktualu</text:span><text:span text:style-name="T348">)</text:span><text:span text:style-name="T349">.</text:span><text:span text:style-name="T350"><text:s/></text:span><text:span text:style-name="T351">Taigi nepritariame Teisės departamento pastabos daliai</text:span><text:span text:style-name="T352"><text:s/></text:span><text:span text:style-name="T353">dėl horizontalumo principo.</text:span></text:p>
            <text:p text:style-name="P354"/>
            <text:soft-page-break/>
            <text:p text:style-name="Pasiūlymai5"><text:span text:style-name="T355">Pasiūlymas:</text:span></text:p>
            <text:p text:style-name="P356">6 straipsnio 5 dalį išdėstyti taip:</text:p>
            <text:p text:style-name="Pasiūlymai5"><text:span text:style-name="T357">„</text:span><text:span text:style-name="T358">5)</text:span><text:span text:style-name="T359"><text:s/></text:span><text:span text:style-name="T360">Nacionalinis pažangos planas – 10 metų trukmės planavimo dokumentas, rengiamas vadovaujantis šiuo įstatymu ir apimantis visas valstybės veiklos sritis, kuriame, atsižvelgiant į Valstybės pažangos strategiją, Nacionalinio saugumo strategiją, Lietuvos Respublikos teritorijos bendrojo plano koncepciją, nacionalines darbotvarkes</text:span><text:span text:style-name="T361">, nacionalinių darbotvarkių planus</text:span><text:span text:style-name="T362"><text:s/>ir<text:s/></text:span><text:span text:style-name="T363">Europos Sąjungos</text:span><text:span text:style-name="T364"><text:s/>teisės aktus ir (arba) kitus tarptautinius įsipareigojimus, nustatomi strateginiai tikslai, pažangos uždaviniai, poveikio rodikliai,<text:s/></text:span><text:span text:style-name="T365">formuojami</text:span><text:span text:style-name="T366"><text:s/></text:span><text:span text:style-name="T367">nurodomi</text:span><text:span text:style-name="T368"><text:s/>horizontalieji principai, nustatomi už pažangos uždavinių įgyvendinimą ir horizontaliųjų principų įgyvendinimo koordinavimą atsakingi strateginio valdymo sistemos dalyviai ir pažangos uždavinius įgyvendinant dalyvaujantys strateginio valdymo sistemos dalyviai, taip pat<text:s/></text:span><text:soft-page-break/><text:span text:style-name="T369">finansinės projekcijos;</text:span><text:span text:style-name="T370">“</text:span><text:span text:style-name="T371"><text:s/></text:span></text:p>
          </table:table-cell>
        </table:table-row>
        <table:table-row table:style-name="TableRow372">
          <table:table-cell table:style-name="TableCell373">
            <text:list text:style-name="LFO1" text:continue-numbering="true">
              <text:list-item>
                <text:p text:style-name="P374"/>
              </text:list-item>
            </text:list>
          </table:table-cell>
          <table:table-cell table:style-name="TableCell375">
            <text:p text:style-name="P376">Seimo kanceliarijos Teisės departamentas, 2020-06-23</text:p>
          </table:table-cell>
          <table:table-cell table:style-name="TableCell377">
            <text:p text:style-name="P378">7</text:p>
          </table:table-cell>
          <table:table-cell table:style-name="TableCell379">
            <text:p text:style-name="P380">1</text:p>
          </table:table-cell>
          <table:table-cell table:style-name="TableCell381">
            <text:p text:style-name="P382"/>
          </table:table-cell>
          <table:table-cell table:style-name="TableCell383">
            <text:p text:style-name="P384"/>
          </table:table-cell>
          <table:table-cell table:style-name="TableCell385">
            <text:p text:style-name="P386">11.   <text:s/><text:span text:style-name="T387">Derinant projekto 7 straipsnio 1 punkto antrojo ir trečiojo sakinio formuluotes tarpusavyje ir siekiant teisės normų dėstymo nuoseklumo,<text:s/></text:span><text:span text:style-name="T388">reikėtų arba pirmiau nustatyti bendrąją taisyklę dėl vienai valstybės veiklos sričiai galimo kelių nacionalinių plėtros programų rengimo, o tik paskui išimtį iš šios taisyklės dėl tik vienos nacionalinės plėtros programos rengimo ne daugiau kaip vienai valstybės veiklos sričiai, nustatytai šiame įstatyme, arba trečiąjį šio punkto sakinį dėstyti taip:</text:span><text:span text:style-name="T389"><text:s/>„Šio įstatymo 3 straipsnio 26 dalyje nenurodytoms valstybės veiklos sritims gali būti rengiamos ir kelios nacionalinės plėtros programos“. Be to, šiame punkte vietoj žodžių „ne daugiau kaip vienai“ įrašytinas žodis „vienai“, o vietoj žodžių „nustatytai šiame įstatyme“ įrašytini skaičiai ir žodžiai „nurodytai šio įstatymo 3 straipsnio 26 dalyje“.</text:span></text:p>
          </table:table-cell>
          <table:table-cell table:style-name="TableCell390">
            <text:p text:style-name="P391">Iš dalies pritarti</text:p>
          </table:table-cell>
          <table:table-cell table:style-name="TableCell392">
            <text:p text:style-name="P393">Argumentai:</text:p>
            <text:p text:style-name="Pasiūlymai5"><text:span text:style-name="T394">*<text:s/></text:span><text:span text:style-name="T395">Pateikiame nuorodą į veiklos sritis įtvirtinančią įstatymo struktūrinę dalį.</text:span><text:span text:style-name="T396"><text:s/></text:span></text:p>
            <text:p text:style-name="Pasiūlymai5"><text:span text:style-name="T397">*<text:s/></text:span><text:span text:style-name="T398">Išbraukiame nuostatą „ne daugiau nei...“.</text:span></text:p>
            <text:p text:style-name="P399">*<text:s/>7 straipsnio 1 punkto 2 ir 3 sakiniais nėra<text:s/>nustatomos<text:s/>bendroji ir specialioji taisyklės, todėl jų apkeisti vietomis negalime.</text:p>
            <text:p text:style-name="P400"/>
            <text:p text:style-name="Pasiūlymai5"><text:span text:style-name="T401">Pasiūlymas:</text:span></text:p>
            <text:p text:style-name="P402">7 straipsnio 1 punktą išdėstyti taip:</text:p>
            <text:p text:style-name="P403"><text:span text:style-name="T404">„</text:span><text:span text:style-name="T405">1)    Nacionalinės plėtros programos</text:span><text:span text:style-name="T406"><text:s/></text:span><text:span text:style-name="T407">–</text:span><text:span text:style-name="T408"><text:s/></text:span><text:span text:style-name="T409">vadovaujantis šiuo įstatymu rengiami 4–10 metų trukmės planavimo dokumentai, kuriuose nurodoma, kaip bus įgyvendinami pažangos uždaviniai. Viena nacionalinė plėtros programa rengiama<text:s/></text:span><text:span text:style-name="T410">ne daugiau kaip</text:span><text:span text:style-name="T411"><text:s/>vienai valstybės veiklos sričiai,<text:s/></text:span><text:span text:style-name="T412">nustatytai šiame įstatyme</text:span><text:span text:style-name="T413"><text:s/></text:span><text:span text:style-name="T414">nurodytai<text:s/></text:span><text:span text:style-name="T415">šio įstatymo 3 straipsnio 26 dalyje</text:span><text:span text:style-name="T416">. Vienai valstybės veiklos sričiai gali būti rengiamos kelios nacionalinės plėtros programos. Rengiamos<text:s/></text:span><text:soft-page-break/><text:span text:style-name="T417">tokios nacionalinės plėtros programos:“</text:span></text:p>
          </table:table-cell>
        </table:table-row>
        <table:table-row table:style-name="TableRow418">
          <table:table-cell table:style-name="TableCell419">
            <text:list text:style-name="LFO1" text:continue-numbering="true">
              <text:list-item>
                <text:p text:style-name="P420"/>
              </text:list-item>
            </text:list>
          </table:table-cell>
          <table:table-cell table:style-name="TableCell421">
            <text:p text:style-name="P422">Seimo kanceliarijos Teisės departamentas, 2020-06-23</text:p>
          </table:table-cell>
          <table:table-cell table:style-name="TableCell423">
            <text:p text:style-name="P424">7</text:p>
          </table:table-cell>
          <table:table-cell table:style-name="TableCell425">
            <text:p text:style-name="P426">1</text:p>
          </table:table-cell>
          <table:table-cell table:style-name="TableCell427">
            <text:p text:style-name="P428">b</text:p>
          </table:table-cell>
          <table:table-cell table:style-name="TableCell429">
            <text:p text:style-name="P430"/>
          </table:table-cell>
          <table:table-cell table:style-name="TableCell431">
            <text:p text:style-name="P432">12.   <text:s/><text:span text:style-name="T433">Projekto 7 straipsnio 1 punkto papunkčiuose apibrėžiamos nacionalinės plėtros programos, tačiau tik vienam jų tipui – b papunktyje numatytoms ilgalaikėms valstybinėms saugumo stiprinimo programoms nustatomas privalomas derėjimas su dviem iš projekte numatytų strateginio lygio planavimo dokumentų – Valstybės pažangos strategija ir Lietuvos Respublikos teritorijos bendrojo plano koncepcija.<text:s/></text:span><text:span text:style-name="T434">Neaišku, ar turėta omenyje, kad šio punkto b papunktyje nustatytas dokumentas neprivalo derėti su kitais nei nustatyta, o a ir c punkte nustatyti dokumentai – su jokiais strateginio lygio planavimo dokumentais, ar, vis dėlto, turimas omenyje kažkoks kitoks, specialus ilgalaikių valstybinių saugumo stiprinimo programų derinimas su dviem nurodytais strateginio lygmens planavimo dokumentais.</text:span></text:p>
          </table:table-cell>
          <table:table-cell table:style-name="TableCell435">
            <text:p text:style-name="P436">Pritarti</text:p>
          </table:table-cell>
          <table:table-cell table:style-name="TableCell437">
            <text:p text:style-name="P438"><text:span text:style-name="T439">Argumentai:</text:span><text:s/></text:p>
            <text:p text:style-name="P440">Siekiant 7 straipsnio<text:s/>atskirų struktūrinių dalių nuostatų<text:s/>nuoseklumo, siūlome išbraukti Teisės departamento pastaboje<text:s/>abejonių keliančią b) papunkčio nuostatą dėl „derėjimo“.</text:p>
            <text:p text:style-name="P441">Šiuo atveju svarbu paminėti, jog visuose programavimo dokumentuose nurodoma, kaip bus įgyvendinami pažangos uždaviniai. Programavimo lygmens dokumentai yra įgyvendinamieji dokumentai, todėl<text:s/>jie negali prieštarauti strateginio lygmens<text:s/>planavimo<text:s/>dokumentams ir to atskirai<text:s/>įstatyme<text:s/>įtvirtinti nėra būtinybės. <text:s/></text:p>
            <text:p text:style-name="P442">Įstatyme yra<text:s/>įtvirtinamas strateginio lygmens dokumentų<text:s/>tarpusavio<text:s/>derėjimas,<text:s/>tuo užprogramuojant ir<text:s/>juos įgyvendinančių programavimo lygmens <text:s/>planavimo dokumentų<text:s/>derėjimą.</text:p>
            <text:p text:style-name="Pasiūlymai5"><text:span text:style-name="T443">Pasiūlymas:</text:span></text:p>
            <text:p text:style-name="P444">7 straipsnio 1 punkto b papunktį<text:s/><text:soft-page-break/>išdėstyti taip:</text:p>
            <text:p text:style-name="P445"><text:s/>„b)  ilgalaikės valstybinės saugumo stiprinimo programos<text:span text:style-name="T446"><text:s/>–<text:s/></text:span>vadovaujantis Nacionalinio saugumo pagrindų įstatymu rengiami planavimo dokumentai, kuriuose, siekiant įgyvendinti Nacionaliniame pažangos plane nustatytus strateginius tikslus ir pažangos uždavinius, įgyvendinančius Nacionalinio saugumo strategiją, nustatomos valstybės mastu įgyvendinamos pažangos priemonės, rezultato rodikliai, nurodomos preliminarios pažangos uždaviniams įgyvendinti reikalingos pažangos lėšos.<text:s/><text:span text:style-name="T447">Šios programos turi derėti su Valstybės pažangos strategija ir Lietuvos Respublikos teritorijos bendrojo plano koncepcija</text:span>;“</text:p>
          </table:table-cell>
        </table:table-row>
        <table:table-row table:style-name="TableRow448">
          <table:table-cell table:style-name="TableCell449">
            <text:list text:style-name="LFO1" text:continue-numbering="true">
              <text:list-item>
                <text:p text:style-name="P450"/>
              </text:list-item>
            </text:list>
          </table:table-cell>
          <table:table-cell table:style-name="TableCell451">
            <text:p text:style-name="P452">Seimo kanceliarijos Teisės departamentas, 2020-06-23</text:p>
          </table:table-cell>
          <table:table-cell table:style-name="TableCell453">
            <text:p text:style-name="P454">9</text:p>
          </table:table-cell>
          <table:table-cell table:style-name="TableCell455">
            <text:p text:style-name="P456">3</text:p>
          </table:table-cell>
          <table:table-cell table:style-name="TableCell457">
            <text:p text:style-name="P458"/>
          </table:table-cell>
          <table:table-cell table:style-name="TableCell459">
            <text:p text:style-name="P460"/>
          </table:table-cell>
          <table:table-cell table:style-name="TableCell461">
            <text:p text:style-name="P462">13.    Svarstytina, ar projekto 9 straipsnio 3 dalies nuostatos, numatančios, kad tęstinei veiklai vykdyti reikalingos papildomos lėšos laikomos tęstinės veiklos lėšomis, nereikėtų atsisakyti kaip tautologinio pobūdžio ir perteklinės normos, nes jis iš esmės nenustato jokio papildomo teisinio krūvio turinčios normos, o tik konstatuoja, kad visos tęstinei<text:s/><text:soft-page-break/>veiklai reikalingos lėšos ir yra laikomos šios tęstinės veiklos, kuriai jos skiriamos, lėšomis.</text:p>
          </table:table-cell>
          <table:table-cell table:style-name="TableCell463">
            <text:p text:style-name="P464">Nepritarti</text:p>
          </table:table-cell>
          <table:table-cell table:style-name="TableCell465">
            <text:p text:style-name="P466"><text:span text:style-name="T467">Argumentai:</text:span><text:s/></text:p>
            <text:p text:style-name="P468">Įstatymams teisėkūroje<text:s/>yra keliamas aiškumo reikalavimas,<text:s/>todėl būtina<text:s/>atskirti,<text:s/>kurios lėšos<text:s/>skirtos tęstinei veiklai, o kurios yra skirtos pažangai<text:s/>finansuoti. Poreikis aiškiai įtvirtinti Teisės departamento pastaboje minimą<text:s/><text:soft-page-break/>nuostatą atsidaro įstatymo projektą derinant su suinteresuotais subjektais.<text:s/>Visiems kvalifikuojant pinigų srautus svarbu vienodai suprasti, kad finansuojamas pokytis<text:s/>gali vykti tiek<text:s/>einamojoje veikloje, pavyzdžiui,<text:s/>didėjant pensijų gavėjų skaičiui ar didinant bazinę pensiją,<text:s/>tiek<text:s/>vykdant esminę<text:s/>pensijų<text:s/>reformą,<text:s/>suponuojančią pažangą.<text:s/>Taigi nuo pokyčio turinio ir priklauso, ar lėšos bus laikomos tęstinės veiklos lėšomis,<text:s/>ar pažangos lėšomis. <text:s/></text:p>
          </table:table-cell>
        </table:table-row>
        <table:table-row table:style-name="TableRow469">
          <table:table-cell table:style-name="TableCell470">
            <text:list text:style-name="LFO1" text:continue-numbering="true">
              <text:list-item>
                <text:p text:style-name="P471"/>
              </text:list-item>
            </text:list>
          </table:table-cell>
          <table:table-cell table:style-name="TableCell472">
            <text:p text:style-name="P473">Seimo kanceliarijos Teisės departamentas, 2020-06-23</text:p>
          </table:table-cell>
          <table:table-cell table:style-name="TableCell474">
            <text:p text:style-name="P475">12</text:p>
          </table:table-cell>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14.    Projekto 12 straipsnio 1 dalies žodis „kuria<text:span text:style-name="T484">s</text:span>“ tikslintinas redakciniu požiūriu.</text:p>
          </table: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ext:list text:style-name="LFO1" text:continue-numbering="true">
              <text:list-item>
                <text:p text:style-name="P491"/>
              </text:list-item>
            </text:list>
          </table:table-cell>
          <table:table-cell table:style-name="TableCell492">
            <text:p text:style-name="P493">Seimo kanceliarijos Teisės departamentas, 2020-06-23</text:p>
          </table:table-cell>
          <table:table-cell table:style-name="TableCell494">
            <text:p text:style-name="P495">12</text:p>
          </table:table-cell>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text:span text:style-name="T504">15.    Projekto 12 straipsnio 2 dalyje siūlome išbraukti žodžius „ir įstaigos“, nes formuluotė „Vyriausybės įgaliotos institucijos“ apima visų teisinių formų organizacijas, per kurias Vyriausybė įgyvendina vykdomąją valdžią.<text:s/></text:span></text:p>
          </table:table-cell>
          <table:table-cell table:style-name="TableCell505">
            <text:p text:style-name="P506">Nepritarti</text:p>
          </table:table-cell>
          <table:table-cell table:style-name="TableCell507">
            <text:p text:style-name="Pasiūlymai5"><text:span text:style-name="T508">Argumentai:</text:span><text:span text:style-name="T509"><text:s/></text:span></text:p>
            <text:p text:style-name="P510">Formuluotė institucijos ir įstaigos <text:s/>yra vartojamos teisės aktuose, pavyzdžiui, Viešojo administravimo įstatyme, Valstybės tarnybos įstatyme ir kt.<text:s/>Sąvoka<text:s/>institucijos yra siauresnė<text:s/>nei<text:s/>sąvoka<text:s/>įstaigos, todėl įstatyme nepaminėjus įstaigų,<text:s/>kiltų klausimas, ar įstaigos privalo teikti<text:s/><text:soft-page-break/>konsultacijas<text:s/>strateginio valdymo sistemos dalyviams.<text:s/></text:p>
          </table:table-cell>
        </table:table-row>
        <table:table-row table:style-name="TableRow511">
          <table:table-cell table:style-name="TableCell512">
            <text:list text:style-name="LFO1" text:continue-numbering="true">
              <text:list-item>
                <text:p text:style-name="P513"/>
              </text:list-item>
            </text:list>
          </table:table-cell>
          <table:table-cell table:style-name="TableCell514">
            <text:p text:style-name="P515">Seimo kanceliarijos Teisės departamentas, 2020-06-23</text:p>
          </table:table-cell>
          <table:table-cell table:style-name="TableCell516">
            <text:p text:style-name="P517">13</text:p>
          </table:table-cell>
          <table:table-cell table:style-name="TableCell518">
            <text:p text:style-name="P519">1</text:p>
          </table:table-cell>
          <table:table-cell table:style-name="TableCell520">
            <text:p text:style-name="P521">3</text:p>
          </table:table-cell>
          <table:table-cell table:style-name="TableCell522">
            <text:p text:style-name="P523"/>
          </table:table-cell>
          <table:table-cell table:style-name="TableCell524">
            <text:p text:style-name="P525"><text:span text:style-name="T526">16.    Projekto 13 straipsnio 1 dalies 3 punkte nustatoma, kad Valstybės pažangos strategijos rengimą koordinuoja Vyriausybė, rengia Vyriausybės įgaliota institucija, dalyvaujant strateginio valdymo sistemos dalyviams, tarp kurių patenka ir Lietuvos Respublikos Seimas, ir konsultuojantis su tam tikrais subjektais, tarp jų ir Seimo komitetais ir komisijomis. Iš projekto nuostatų nėra aišku,<text:s/></text:span><text:span text:style-name="T527">kokia forma Lietuvos Respublikos Seimas dalyvautų rengiant Valstybės pažangos strategiją, kai pagal projekto 13 straipsnio 2 dalį Valstybės pažangos strategiją tvirtina Seimas nutarimu.</text:span><text:span text:style-name="T528"><text:s/>Be to,<text:s/></text:span><text:span text:style-name="T529">svarstytina konsultacijų su Seimo komitetais ir komisijomis reikšmė ir turinys, kai Seimo komitetai ir komisijos pagal kompetenciją dalyvautų teisėkūros procese Seimui priimant nutarimą, kuriuo tvirtinama Valstybės pažangos strategija.</text:span><text:span text:style-name="T530"><text:s/></text:span></text:p>
          </table:table-cell>
          <table:table-cell table:style-name="TableCell531">
            <text:p text:style-name="P532">Iš dalies pritarti</text:p>
          </table:table-cell>
          <table:table-cell table:style-name="TableCell533">
            <text:p text:style-name="P534">Argumentai:</text:p>
            <text:p text:style-name="Pasiūlymai5"><text:span text:style-name="T535">*<text:s/></text:span><text:span text:style-name="T536">Iš dalies pritardami Teisės departamento pastabai, išbraukiame nuorodą į Seimą, kaip strateginio valdymo sistemos dalyvį.<text:s/></text:span></text:p>
            <text:p text:style-name="P537"/>
            <text:p text:style-name="P538">*<text:s/>Valstybės pažangos strategija<text:s/>yra pagrindinis valstybės strateginio lygmens dokumentas. Nors strateginio planavimo dokumentai yra teisės aktai ir jiems taikomos teisėkūros taisyklės, tačiau jais reguliuojami teisiniai santykiai yra ypatingai svarbūs valstybės ilgalaikei raidai <text:s/>t. y. nustatoma Lietuvos valstybės pažangos vizija, vystymosi kryptys, poveikio rodikliai ir kt. Taigi reikalinga įstatyme įvardinti Seimo komitetų ir komisijų vaidmenį jau šio dokumento rengimo stadijoje. Čia svarbu paminėti, kad valstybės politika yra formuojama Seime ir Vyriausybėje. <text:s text:c="2"/>Kaip<text:s/>konkrečiai būtų konsultuojamasi su Seimo komitetais, komisijomis ir kitais<text:s/><text:soft-page-break/>suinteresuotais asmenimis,<text:s/>bus<text:s/>apibrėžta valstybės pažangos strategijos rengimo koncepcijoje (13 straipsnio 1 dalies 1 punktas).<text:s/></text:p>
            <text:p text:style-name="P539"/>
            <text:p text:style-name="Pasiūlymai5"><text:span text:style-name="T540">Pasiūlymas:</text:span></text:p>
            <text:p text:style-name="P541">13 straipsnio 1 dalies 3<text:s/>punktą išdėstyti taip:</text:p>
            <text:p text:style-name="Pasiūlymai5"><text:span text:style-name="T542"><text:s/>„</text:span><text:span text:style-name="T543">3) Valstybės pažangos strategijos rengimą koordinuoja Vyriausybė, rengia Vyriausybės įgaliota institucija, dalyvaujant strateginio valdymo sistemos dalyviams, nurodytiems šio įstatymo 3 straipsnio 17 dalies<text:s/></text:span><text:span text:style-name="T544">1,</text:span><text:span text:style-name="T545"><text:s/>3, 4, 9, 10 ir 11 punktuose, ir konsultuojantis su Lietuvos savivaldybių asociacija ir kitomis suinteresuotosiomis šalimis, Seimo komitetais ir komisijomis.</text:span><text:span text:style-name="T546">“</text:span><text:span text:style-name="T547"><text:s/></text:span></text:p>
          </table:table-cell>
        </table:table-row>
        <table:table-row table:style-name="TableRow548">
          <table:table-cell table:style-name="TableCell549">
            <text:list text:style-name="LFO1" text:continue-numbering="true">
              <text:list-item>
                <text:p text:style-name="P550"/>
              </text:list-item>
            </text:list>
          </table:table-cell>
          <table:table-cell table:style-name="TableCell551">
            <text:p text:style-name="P552">Seimo kanceliarijos Teisės departamentas, 2020-06-23</text:p>
          </table:table-cell>
          <table:table-cell table:style-name="TableCell553">
            <text:p text:style-name="P554">13</text:p>
          </table:table-cell>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17.    Projekto 13 straipsnio 5 dalyje numatyta, kad pažanga, pasiekta įgyvendinat Valstybės pažangos strategiją, kartą per metus svarstoma Valstybės pažangos taryboje. Pastebėtina, jog projekto 15 straipsnio 5 dalyje numatyta, kad kartu su aukščiau minėta pažanga kartą per metus yra svarstoma ir pažanga, pasiekta įgyvendinant Nacionalinį pažangos planą. Svarstytina, ar atsižvelgiant į projekto 15<text:s/><text:soft-page-break/>straipsnio 5 dalį atitinkamai nereikėtų papildyti ir projekto 13 straipsnio 5 dalies.</text:p>
          </table:table-cell>
          <table:table-cell table:style-name="TableCell563">
            <text:p text:style-name="P564">Pritarti</text:p>
          </table:table-cell>
          <table:table-cell table:style-name="TableCell565">
            <text:p text:style-name="Pasiūlymai5"><text:span text:style-name="T566">Pasiūlymas:</text:span></text:p>
            <text:p text:style-name="P567">13 straipsnio 5 dalį išdėstyti taip:</text:p>
            <text:p text:style-name="Pasiūlymai5"><text:span text:style-name="T568">„5. Atsiskaitymas už pasiektą pažangą atliekamas Valstybės pažangos strategijoje nustatyta tvarka. Pasiekta pažanga kartą per metus svarstoma Valstybės pažangos taryboje</text:span><text:span text:style-name="T569">,<text:s/></text:span><text:span text:style-name="T570">kartu su pažanga</text:span><text:span text:style-name="T571">,<text:s/></text:span><text:span text:style-name="T572">pasiekta įgyvendinant<text:s/></text:span><text:soft-page-break/><text:span text:style-name="T573">Nacionalinį pažangos planą</text:span><text:span text:style-name="T574">.“</text:span></text:p>
          </table:table-cell>
        </table:table-row>
        <table:table-row table:style-name="TableRow575">
          <table:table-cell table:style-name="TableCell576">
            <text:list text:style-name="LFO1" text:continue-numbering="true">
              <text:list-item>
                <text:p text:style-name="P577"/>
              </text:list-item>
            </text:list>
          </table:table-cell>
          <table:table-cell table:style-name="TableCell578">
            <text:p text:style-name="P579">Seimo kanceliarijos Teisės departamentas, 2020-06-23</text:p>
          </table:table-cell>
          <table:table-cell table:style-name="TableCell580">
            <text:p text:style-name="P581">13</text:p>
          </table:table-cell>
          <table:table-cell table:style-name="TableCell582">
            <text:p text:style-name="P583">6</text:p>
          </table:table-cell>
          <table:table-cell table:style-name="TableCell584">
            <text:p text:style-name="P585">5</text:p>
          </table:table-cell>
          <table:table-cell table:style-name="TableCell586">
            <text:p text:style-name="P587"/>
          </table:table-cell>
          <table:table-cell table:style-name="TableCell588">
            <text:p text:style-name="P589">18.    Derinant projekto nuostatas tarpusavyje, projekto 13 straipsnio 6 dalis pildytina punktu, numatančiu, kad<text:s/><text:span text:style-name="T590">valstybės pažangos strategiją sudaro</text:span><text:s/>ir pažangos vertinimo ir atsiskaitymo už pažangą nuostatos.</text:p>
          </table:table-cell>
          <table:table-cell table:style-name="TableCell591">
            <text:p text:style-name="P592">Pritarti</text:p>
          </table:table-cell>
          <table:table-cell table:style-name="TableCell593">
            <text:p text:style-name="P594"><text:span text:style-name="T595">Pasiūlymas:</text:span></text:p>
            <text:p text:style-name="P596">Pakeisti 13 straipsnio 6 dalies 5 punktą ir jį išdėstyti taip:</text:p>
            <text:p text:style-name="Pasiūlymai5"><text:span text:style-name="T597">„</text:span><text:span text:style-name="T598">5) įgyvendinimo proceso</text:span><text:span text:style-name="T599">,</text:span><text:span text:style-name="T600"><text:s/></text:span><text:span text:style-name="T601">pažangos vertinimo ir atsiskaitymo už pažangą</text:span><text:span text:style-name="T602"><text:s/>nuostatos.</text:span><text:span text:style-name="T603">“</text:span><text:span text:style-name="T604"><text:s/></text:span></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Seimo kanceliarijos Teisės departamentas, 2020-06-23</text:p>
          </table:table-cell>
          <table:table-cell table:style-name="TableCell610">
            <text:p text:style-name="P611">13</text:p>
          </table:table-cell>
          <table:table-cell table:style-name="TableCell612">
            <text:p text:style-name="P613">6</text:p>
          </table:table-cell>
          <table:table-cell table:style-name="TableCell614">
            <text:p text:style-name="P615">4</text:p>
          </table:table-cell>
          <table:table-cell table:style-name="TableCell616">
            <text:p text:style-name="P617"/>
          </table:table-cell>
          <table:table-cell table:style-name="TableCell618">
            <text:p text:style-name="P619">19.    Projekto 13 straipsnio 6 dalies 4 punkte esantis žodis „nurodomi“ brauktinas kaip perteklinis.</text:p>
          </table:table-cell>
          <table:table-cell table:style-name="TableCell620">
            <text:p text:style-name="P621">Pritarti</text:p>
          </table:table-cell>
          <table:table-cell table:style-name="TableCell622">
            <text:p text:style-name="P623"><text:span text:style-name="T624">Pasiūlymas:</text:span></text:p>
            <text:p text:style-name="P625">13 straipsnio 6 dalies 4 punktą išdėstyti taip:</text:p>
            <text:p text:style-name="P626"><text:span text:style-name="T627">„4)<text:s/></text:span><text:span text:style-name="T628">nurodomi</text:span><text:span text:style-name="T629"><text:s/>laukiami rezultatai, poveikio rodikliai;“</text:span></text:p>
          </table:table-cell>
        </table:table-row>
        <table:table-row table:style-name="TableRow630">
          <table:table-cell table:style-name="TableCell631">
            <text:list text:style-name="LFO1" text:continue-numbering="true">
              <text:list-item>
                <text:p text:style-name="P632"/>
              </text:list-item>
            </text:list>
          </table:table-cell>
          <table:table-cell table:style-name="TableCell633">
            <text:p text:style-name="P634">Seimo kanceliarijos Teisės departamentas, 2020-06-23</text:p>
          </table:table-cell>
          <table:table-cell table:style-name="TableCell635">
            <text:p text:style-name="P636">14</text:p>
          </table:table-cell>
          <table:table-cell table:style-name="TableCell637">
            <text:p text:style-name="P638">1</text:p>
          </table:table-cell>
          <table:table-cell table:style-name="TableCell639">
            <text:p text:style-name="P640">1</text:p>
          </table:table-cell>
          <table:table-cell table:style-name="TableCell641">
            <text:p text:style-name="P642"/>
          </table:table-cell>
          <table:table-cell table:style-name="TableCell643">
            <text:p text:style-name="P644">20.    Projekto 14 straipsnio 1 dalies 1 punkte nustatyta, kad visais atvejais<text:s/><text:span text:style-name="T645">sprendimą dėl konkrečios nacionalinės darbotvarkės rengimo ir nacionalinės darbotvarkės koordinatoriaus paskyrimo priima Vyriausybė, tačiau šios dalies 3 punkte įtvirtinta, kad nacionalinių darbotvarkių rengimą koordinuoja Vyriausybė arba Vyriausybė kartu su nacionalinių darbotvarkių koordinatoriais, jeigu jais yra Vyriausybei nepavaldūs ir (arba) neatskaitingi strateginio valdymo sistemos dalyviai.<text:s/></text:span><text:span text:style-name="T646">Pažymėtina, kad Vyriausybė neturi jokių įgaliojimų paskirti ar pavesti atlikti viešojo administravimo funkcijas jai nepavaldų ir neatskaitingą subjektą.</text:span><text:span text:style-name="T647"><text:s/>Vyriausybei nepavaldūs subjektai<text:s/></text:span><text:soft-page-break/><text:span text:style-name="T648">nacionalinių<text:s/></text:span><text:span text:style-name="T649">darbotvarkių koordinatoriais galėtų būti skiriami arba įstatymu, arba tiesiogiai taikomu Europos Sąjungos teisės aktu, arba sutariama su jais dėl koordinatoriaus funkcijų vykdymo sutartimi.</text:span></text:p>
          </table:table-cell>
          <table:table-cell table:style-name="TableCell650">
            <text:p text:style-name="P651">Pritarti</text:p>
          </table:table-cell>
          <table:table-cell table:style-name="TableCell652">
            <text:p text:style-name="P653"><text:span text:style-name="T654"><text:s/></text:span><text:span text:style-name="T655">Pasiūlymas:</text:span></text:p>
            <text:p text:style-name="P656">14 straipsnio 1 dalies 1 punktą išdėstyti taip:</text:p>
            <text:p text:style-name="P657"><text:span text:style-name="T658">„</text:span><text:span text:style-name="T659">1) sprendimą dėl konkrečios nacionalinės darbotvarkės rengimo ir nacionalinės darbotvarkės koordinatoriaus paskyrimo priima Vyriausybė, atsižvelgdama į atitinkamas valstybės veiklos sritis reglamentuojančius teisės aktus, Europos Sąjungos teisės aktus ir kitus tarptautinius reikalavimus</text:span><text:span text:style-name="T660">.<text:s/></text:span><text:span text:style-name="T661">Vyriausybei nepavaldus ir (arba) neatskaitingas</text:span><text:span text:style-name="T662"><text:s/>strat</text:span><text:span text:style-name="T663">eginio valdymo sistemos dalyvis</text:span><text:span text:style-name="T664"><text:s/></text:span><text:soft-page-break/><text:span text:style-name="T665">nacionalinės darbotvarkės koordinatoriumi g</text:span><text:span text:style-name="T666">ali būti skiriamas<text:s/></text:span><text:span text:style-name="T667">strateginio valdymo sistemos dalyvio</text:span><text:span text:style-name="T668"><text:s/>sutikimu, jei kituose teisės aktuose nenumatyta kitaip</text:span><text:span text:style-name="T669">;</text:span><text:span text:style-name="T670">“</text:span><text:span text:style-name="T671"><text:s/></text:span></text:p>
          </table:table-cell>
        </table:table-row>
        <table:table-row table:style-name="TableRow672">
          <table:table-cell table:style-name="TableCell673">
            <text:list text:style-name="LFO1" text:continue-numbering="true">
              <text:list-item>
                <text:p text:style-name="P674"/>
              </text:list-item>
            </text:list>
          </table:table-cell>
          <table:table-cell table:style-name="TableCell675">
            <text:p text:style-name="P676">Seimo kanceliarijos Teisės departamentas, 2020-06-23</text:p>
          </table:table-cell>
          <table:table-cell table:style-name="TableCell677">
            <text:p text:style-name="P678">14</text:p>
          </table:table-cell>
          <table:table-cell table:style-name="TableCell679">
            <text:p text:style-name="P680">1</text:p>
          </table:table-cell>
          <table:table-cell table:style-name="TableCell681">
            <text:p text:style-name="P682">3</text:p>
          </table:table-cell>
          <table:table-cell table:style-name="TableCell683">
            <text:p text:style-name="P684"/>
          </table:table-cell>
          <table:table-cell table:style-name="TableCell685">
            <text:p text:style-name="P686">21.    Projekto 14 straipsnio 1 dalies 3 punktas tikslintinas kalbiniu ir loginiu požiūriais.</text:p>
            <text:h text:style-name="P687" text:outline-level="1"/>
          </table:table-cell>
          <table:table-cell table:style-name="TableCell688">
            <text:p text:style-name="P689">Pritarti</text:p>
          </table:table-cell>
          <table:table-cell table:style-name="TableCell690">
            <text:p text:style-name="P691"><text:span text:style-name="T692">Pasiūlymas:</text:span></text:p>
            <text:p text:style-name="P693">14 straipsnio 1 dalies 3 punktą išdėstyti taip:</text:p>
            <text:p text:style-name="Pasiūlymai5"><text:span text:style-name="T694">„</text:span><text:span text:style-name="T695">3) nacionalinių darbotvarkių rengimą koordinuoja Vyriausybė arba Vyriausybė kartu su nacionalinių darbotvarkių koordinatoriais, jeigu jais yra Vyriausybei nepavaldūs ir (arba) neatskaitingi strateginio valdymo sistemos dalyviai</text:span><text:span text:style-name="T696">,</text:span><text:span text:style-name="T697">.</text:span><text:span text:style-name="T698"><text:s/></text:span><text:span text:style-name="T699">Nacionalines darbotvarke</text:span><text:span text:style-name="T700">s</text:span><text:span text:style-name="T701"><text:s/></text:span><text:span text:style-name="T702">rengia nacionalinių darbotvarkių koordinatoriai,<text:s/></text:span><text:span text:style-name="T703">dalyvaujant strateginio valdymo sistemos dalyviams, nurodytiems šio įstatymo 3 straipsnio 17 dalies 1, 3 ir 9 punktuose, ir konsultuojantis su suinteresuotosiomis šalimis, atsižvelg</text:span><text:span text:style-name="T704">dam</text:span><text:span text:style-name="T705">i</text:span><text:span text:style-name="T706">ant</text:span><text:span text:style-name="T707"><text:s/>į atitinkamas valstybės veiklos sritis reglamentuojančius teisės aktus, Europos Sąjungos teisės aktus ir<text:s/></text:span><text:soft-page-break/><text:span text:style-name="T708">kitus tarptautinius reikalavimus.</text:span><text:span text:style-name="T709">“</text:span></text:p>
          </table:table-cell>
        </table:table-row>
        <table:table-row table:style-name="TableRow710">
          <table:table-cell table:style-name="TableCell711">
            <text:list text:style-name="LFO1" text:continue-numbering="true">
              <text:list-item>
                <text:p text:style-name="P712"/>
              </text:list-item>
            </text:list>
          </table:table-cell>
          <table:table-cell table:style-name="TableCell713">
            <text:p text:style-name="P714">Seimo kanceliarijos Teisės departamentas, 2020-06-23</text:p>
          </table:table-cell>
          <table:table-cell table:style-name="TableCell715">
            <text:p text:style-name="P716">15</text:p>
          </table:table-cell>
          <table:table-cell table:style-name="TableCell717">
            <text:p text:style-name="P718">2</text:p>
          </table:table-cell>
          <table:table-cell table:style-name="TableCell719">
            <text:p text:style-name="P720"/>
          </table:table-cell>
          <table:table-cell table:style-name="TableCell721">
            <text:p text:style-name="P722"/>
          </table:table-cell>
          <table:table-cell table:style-name="TableCell723">
            <text:p text:style-name="P724">22.   <text:s/><text:span text:style-name="T725">Reikėtų atskleisti projekto 15 straipsnio 2 dalyje numatyto Nacionalinio pažangos plano projekto<text:s/></text:span><text:span text:style-name="T726">svarstymo Seimo komitetuose tikslą ir pasekmes</text:span><text:span text:style-name="T727">, nes nėra aišku, kodėl įstatymų leidžiamosios institucijos struktūriniai padaliniai svarsto strateginio planavimo dokumento, kurio rengimas, tvirtinimas, įgyvendinimas priskirtas Vyriausybės ar jai pavaldžių institucijų kompetencijai.</text:span></text:p>
          </table:table-cell>
          <table:table-cell table:style-name="TableCell728">
            <text:p text:style-name="P729">Iš dalies pritarti</text:p>
          </table:table-cell>
          <table:table-cell table:style-name="TableCell730">
            <text:p text:style-name="P731">Argumentai:</text:p>
            <text:p text:style-name="P732">Nacionalinis pažangos planas yra 10 metų trukmės<text:s/>Vyriausybės tvirtinamas<text:s/>strateginio lygmens planavimo dokumentas, apimantis<text:s/>visas<text:s/>15 valstybės veiklos sričių. Jame<text:s/>yra nustatomi valstybės strateginiai tikslai, pažangos uždaviniai, poveikio rodikliai, už įgyvendinimą atsakingi strateginio valdymo sistemos dalyviai, finansinės projekcijos ir kt. Įstatymų leidžiamosios institucijos struktūriniams padaliniams komitetams yra pavesta tam tikros srities politikos formavimo ir parlamentinės kontrolės <text:s/>funkcija. Taigi atsižvelgiant į NPP numatomų reguliuoti santykių specifiką, NPP turi būti apsvarstytas Seimo komitetuose, kurie dėl siūlomo teisinio reguliavimo galėtų pateikti išvadas, pasiūlymus ar rekomendacijas (Seimo statuto 49 straipsnio <text:s/>1 dalies 5 ir 18 punktai).<text:s/></text:p>
            <text:p text:style-name="P733"><text:span text:style-name="T734">Pasiūlymas:</text:span></text:p>
            <text:soft-page-break/>
            <text:p text:style-name="P735">15 straipsnio 2 dalį išdėstyti taip:</text:p>
            <text:p text:style-name="P736"><text:span text:style-name="T737">„</text:span><text:span text:style-name="T738">2. Nacionalinio pažangos plano projektą svarsto Seimo komitetai<text:s/></text:span><text:span text:style-name="T739">ir teikia</text:span><text:span text:style-name="T740"><text:s/></text:span><text:span text:style-name="T741">išvadas, pasiūlymus ir (ar) rekomendacijas.</text:span><text:span text:style-name="T742">“</text:span><text:span text:style-name="T743"><text:s/></text:span></text:p>
          </table:table-cell>
        </table:table-row>
        <table:table-row table:style-name="TableRow744">
          <table:table-cell table:style-name="TableCell745">
            <text:list text:style-name="LFO1" text:continue-numbering="true">
              <text:list-item>
                <text:p text:style-name="P746"/>
              </text:list-item>
            </text:list>
          </table:table-cell>
          <table:table-cell table:style-name="TableCell747">
            <text:p text:style-name="P748">Seimo kanceliarijos Teisės departamentas, 2020-06-23</text:p>
          </table:table-cell>
          <table:table-cell table:style-name="TableCell749">
            <text:p text:style-name="P750">2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23.   <text:s/><text:span text:style-name="T759">Projekto 23 straipsnyje siūlytina nurodyti, kas atlieka strateginių veiklos planų, kuriuos rengia savivaldybių administracijos, rezultatų vertinimą. </text:span></text:p>
          </table:table-cell>
          <table:table-cell table:style-name="TableCell760">
            <text:p text:style-name="P761">Nepritarti</text:p>
          </table:table-cell>
          <table:table-cell table:style-name="TableCell762">
            <text:p text:style-name="P763">Argumentai:</text:p>
            <text:p text:style-name="P764">Išanalizavus planavimo proceso savivaldybėje etapus nustatyta, kad nėra konkretaus subjekto, kas tiesiogiai tokį vertinimą<text:s/>galėtų<text:s/>atlikti.<text:s/>Taigi atskirai išskirti<text:s/>rezultatų<text:s/>vertinimo etapo nėra tikslinga.<text:s/>Sistemiškai<text:s/>analizuojant<text:s/>šios srities<text:s/>esamą ir planuojamą nustatyti teisinį reguliavimą (įvertinus<text:s/>Viešojo sektoriaus atskaitomybės įstatymo projektą<text:s/>Nr. XIIIP-4539),<text:s/>darome išvadą, kad rezultatų vertinimą netiesiogiai atliks savivaldybės taryba, tvirtindama veiklos, finansinę ir biudžeto vykdymo ataskaitas.<text:s/></text:p>
          </table:table-cell>
        </table:table-row>
        <table:table-row table:style-name="TableRow765">
          <table:table-cell table:style-name="TableCell766">
            <text:list text:style-name="LFO1" text:continue-numbering="true">
              <text:list-item>
                <text:p text:style-name="P767"/>
              </text:list-item>
            </text:list>
          </table:table-cell>
          <table:table-cell table:style-name="TableCell768">
            <text:p text:style-name="P769">Seimo kanceliarijos Teisės departamentas, 2020-06-23</text:p>
          </table:table-cell>
          <table:table-cell table:style-name="TableCell770">
            <text:p text:style-name="P771">17</text:p>
          </table:table-cell>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24.   <text:s/><text:span text:style-name="T780">Siekiant teisinio aiškumo, siūlytina projekto<text:s/></text:span>17 straipsnio 1 dalyje formuluotėje „ministerijos ir Vyriausybės kanceliarija“ institucijas sukeisti vietomis.</text:p>
          </table:table-cell>
          <table:table-cell table:style-name="TableCell781">
            <text:p text:style-name="P782">Pritarti</text:p>
          </table:table-cell>
          <table:table-cell table:style-name="TableCell783">
            <text:p text:style-name="P784"/>
          </table:table-cell>
        </table:table-row>
        <table:table-row table:style-name="TableRow785">
          <table:table-cell table:style-name="TableCell786">
            <text:list text:style-name="LFO1" text:continue-numbering="true">
              <text:list-item>
                <text:p text:style-name="P787"/>
              </text:list-item>
            </text:list>
          </table:table-cell>
          <table:table-cell table:style-name="TableCell788">
            <text:p text:style-name="P789">Seimo kanceliarijos Teisės departamentas, 2020-06-23</text:p>
          </table:table-cell>
          <table:table-cell table:style-name="TableCell790">
            <text:p text:style-name="P791">25</text:p>
          </table:table-cell>
          <table:table-cell table:style-name="TableCell792">
            <text:p text:style-name="P793">4</text:p>
          </table:table-cell>
          <table:table-cell table:style-name="TableCell794">
            <text:p text:style-name="P795"/>
          </table:table-cell>
          <table:table-cell table:style-name="TableCell796">
            <text:p text:style-name="P797"/>
          </table:table-cell>
          <table:table-cell table:style-name="TableCell798">
            <text:p text:style-name="P799">25.          Projekto 25 straipsnio 4 dalyje po žodžio „institucijos“ įrašytini skaičiai ir žodžiai „<text:span text:style-name="T800">iki 2020 m. gruodžio 31 d.“.</text:span><text:s/></text:p>
          </table:table-cell>
          <table:table-cell table:style-name="TableCell801">
            <text:p text:style-name="P802">Iš dalies pritarti</text:p>
          </table:table-cell>
          <table:table-cell table:style-name="TableCell803">
            <text:p text:style-name="P804">Argumentai:</text:p>
            <text:p text:style-name="Pasiūlymai5"><text:span text:style-name="T805">Šioje straipsnio dalyje turimi omenyje ne įprastiniai įstatymo įgyvendinamieji teisės aktai, o pagal šiame įstatyme numatytas planavimo dokumentų rūšis reikalingi parengti ir priimti<text:s/></text:span><text:span text:style-name="T806">nauji<text:s/></text:span><text:span text:style-name="T807">planavimo dokumentai, pavyzdžiui, nacionalinės plėtros programos ir kt.<text:s/></text:span><text:span text:style-name="T808">Nustatyti konkrečią datą šiems dokumentams parengti ir priimti nėra galimybės.<text:s/></text:span></text:p>
            <text:p text:style-name="Pasiūlymai5"><text:span text:style-name="T809">Pasiūlymas:</text:span></text:p>
            <text:p text:style-name="P810">25 straipsnio 4 dalį išdėstyti taip:</text:p>
            <text:p text:style-name="Pasiūlymai5"><text:span text:style-name="T811">„4. Vyriausybė ir (arba) jos įgaliotos institucijos<text:s/></text:span><text:span text:style-name="T812">ir įstaigos</text:span><text:span text:style-name="T813"><text:s/></text:span><text:span text:style-name="T814">pa</text:span><text:span text:style-name="T815">rengia ir (ar</text:span><text:span text:style-name="T816">ba</text:span><text:span text:style-name="T817">)</text:span><text:span text:style-name="T818"><text:s/></text:span><text:span text:style-name="T819">priima kitus<text:s/></text:span><text:span text:style-name="T820">šio įstatymo įgyvendinamuosius teisės aktus</text:span><text:span text:style-name="T821"><text:s/></text:span><text:span text:style-name="T822">šiame<text:s/></text:span><text:span text:style-name="T823">įstatyme numatytus planavimo dokumentus</text:span><text:span text:style-name="T824">.“</text:span></text:p>
          </table:table-cell>
        </table:table-row>
      </table:table>
      <text:p text:style-name="Normal"/>
      <text:p text:style-name="P825"><text:span text:style-name="T826">3. Subjektų, turinčių įstatymų leidybos iniciatyvos teisę, pasiūlymai:</text:span><text:span text:style-name="T827"><text:s/></text:span><text:span text:style-name="T828">negauta.<text:s/></text:span></text:p>
      <text:p text:style-name="P829"><text:span text:style-name="T830">4. Balsavimo rezultatai:</text:span><text:s/>pritarta bendru sutarimu.</text:p>
      <text:p text:style-name="P831"/>
      <text:p text:style-name="P832">Komiteto pirmininkė<text:tab/><text:tab/><text:tab/><text:span text:style-name="T833">(Parašas)</text:span><text:tab/><text:tab/><text:tab/><text:tab/><text:tab/><text:tab/>Guoda Burokienė</text:p>
      <text:p text:style-name="P834"/>
      <text:p text:style-name="P835"/>
      <text:p text:style-name="P836"/>
      <text:soft-page-break/>
      <text:p text:style-name="Normal">Valstybės valdymo ir savivaldybių komiteto 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style:font-name-asian="Calibri" fo:font-weight="bold" style:font-weight-asian="bold" style:font-weight-complex="bold" style:language-asian="lv" style:country-asian="LV"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25T06:15:00Z</meta:creation-date>
    <dc:date>2020-06-25T06:15:00Z</dc:date>
    <meta:print-date>2020-06-25T05:4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0" meta:paragraph-count="309" meta:word-count="3458" meta:character-count="28158" meta:row-count="555" meta:non-whitespace-character-count="25009"/>
  </office:meta>
</office:document-meta>
</file>