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vertical-align="baseline" style:line-height-at-least="0.25in" fo:text-indent="0.4923in"/>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Spacing" style:family="paragraph">
      <style:paragraph-properties fo:text-align="justify" fo:margin-top="0in" fo:margin-bottom="0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Spacing" style:family="paragraph">
      <style:paragraph-properties fo:text-align="justify" fo:margin-top="0in" fo:margin-bottom="0in" fo:text-indent="0.5in"/>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2743in" style:use-optimal-column-width="false"/>
    </style:style>
    <style:style style:name="TableColumn39" style:family="table-column">
      <style:table-column-properties style:column-width="1.0833in" style:use-optimal-column-width="false"/>
    </style:style>
    <style:style style:name="TableColumn40" style:family="table-column">
      <style:table-column-properties style:column-width="2.7597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Pasiūlymai2" style:family="paragraph">
      <style:paragraph-properties fo:text-indent="0.1576in"/>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576in"/>
    </style:style>
    <style:style style:name="P87" style:parent-style-name="Pasiūlymai2" style:family="paragraph">
      <style:paragraph-properties fo:text-indent="0.1576in"/>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90" style:parent-style-name="DefaultParagraphFont" style:family="text">
      <style:text-properties style:font-weight-complex="bold" fo:color="#000000" fo:font-size="11pt" style:font-size-asian="11pt" style:font-size-complex="11p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93"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style:style>
    <style:style style:name="T94" style:parent-style-name="DefaultParagraphFont" style:family="text">
      <style:text-properties style:font-name-asian="NSimSun" fo:font-weight="bold" style:font-weight-asian="bold"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style:style>
    <style:style style:name="T95"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style:style>
    <style:style style:name="T9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97"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98"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01"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style:style>
    <style:style style:name="T10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03"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10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05"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style:style>
    <style:style style:name="T10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07"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10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109" style:parent-style-name="Normal" style:family="paragraph">
      <style:paragraph-properties fo:text-align="justify" fo:text-indent="0.5in"/>
      <style:text-properties style:font-name-asian="NSimSun" style:letter-kerning="true" fo:font-size="11pt" style:font-size-asian="11pt" style:font-size-complex="11pt" style:language-asian="zh" style:country-asian="CN" style:language-complex="hi" style:country-complex="IN" fo:hyphenate="false"/>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12"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style:style>
    <style:style style:name="T11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14" style:parent-style-name="DefaultParagraphFont" style:family="text">
      <style:text-properties style:font-name-asian="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1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16"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style:style>
    <style:style style:name="T11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18"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11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P124" style:parent-style-name="Normal" style:family="paragraph">
      <style:paragraph-properties fo:text-align="justify" fo:text-indent="0.5in"/>
      <style:text-properties style:font-name-asian="NSimSun" fo:font-weight="bold" style:font-weight-asian="bold" style:letter-kerning="true" fo:font-size="11pt" style:font-size-asian="11pt" style:font-size-complex="11pt" style:language-asian="zh" style:country-asian="CN" style:language-complex="hi" style:country-complex="IN" fo:hyphenate="false"/>
    </style:style>
    <style:style style:name="P125" style:parent-style-name="Normal" style:family="paragraph">
      <style:paragraph-properties fo:text-align="justify" fo:text-indent="0.5in"/>
      <style:text-properties style:font-name-asian="NSimSun" fo:font-weight="bold" style:font-weight-asian="bold" style:letter-kerning="true" fo:font-size="11pt" style:font-size-asian="11pt" style:font-size-complex="11pt" style:language-asian="zh" style:country-asian="CN" style:language-complex="hi" style:country-complex="IN" fo:hyphenate="false"/>
    </style:style>
    <style:style style:name="P126" style:parent-style-name="Normal" style:family="paragraph">
      <style:paragraph-properties fo:text-align="justify" fo:text-indent="0.5in"/>
      <style:text-properties style:font-name-asian="NSimSun" fo:font-weight="bold" style:font-weight-asian="bold" style:letter-kerning="true" fo:font-size="11pt" style:font-size-asian="11pt" style:font-size-complex="11pt" style:language-asian="zh" style:country-asian="CN" style:language-complex="hi" style:country-complex="IN" fo:hyphenate="false"/>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fo:font-weight="bold" style:font-weight-asian="bold" fo:color="#000000"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fo:language="en" fo:country="US"/>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Pasiūlymai2" style:family="paragraph">
      <style:paragraph-properties fo:text-indent="0.1576in"/>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text-properties fo:color="#000000" fo:font-size="12pt" style:font-size-asian="12pt" style:font-size-complex="12pt" fo:background-color="#FFFFFF"/>
    </style:style>
    <style:style style:name="P139" style:parent-style-name="Pasiūlymai2" style:family="paragraph">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indent="0.1576in"/>
    </style:style>
    <style:style style:name="T148" style:parent-style-name="DefaultParagraphFont" style:family="text">
      <style:text-properties fo:color="#000000" fo:font-size="12pt" style:font-size-asian="12pt" style:font-size-complex="12pt" fo:background-color="#FFFFFF"/>
    </style:style>
    <style:style style:name="T149" style:parent-style-name="Hyperlink" style:family="text">
      <style:text-properties fo:font-size="12pt" style:font-size-asian="12pt" style:font-size-complex="12pt" fo:background-color="#FFFFFF"/>
    </style:style>
    <style:style style:name="T150" style:parent-style-name="DefaultParagraphFont" style:family="text">
      <style:text-properties style:font-name="Tahoma" style:font-name-complex="Tahoma" fo:color="#000000" fo:font-size="12pt" style:font-size-asian="12pt" style:font-size-complex="12pt" fo:background-color="#FFFFFF"/>
    </style:style>
    <style:style style:name="T151" style:parent-style-name="DefaultParagraphFont" style:family="text">
      <style:text-properties fo:color="#000000" fo:font-size="12pt" style:font-size-asian="12pt" style:font-size-complex="12pt" fo:background-color="#FFFFFF"/>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indent="0.1576i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text-properties fo:color="#000000" fo:font-size="12pt" style:font-size-asian="12pt" style:font-size-complex="12pt" fo:background-color="#FFFFFF"/>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indent="0.1576in"/>
    </style:style>
    <style:style style:name="T169" style:parent-style-name="DefaultParagraphFont" style:family="text">
      <style:text-properties fo:color="#000000" fo:font-size="12pt" style:font-size-asian="12pt" style:font-size-complex="12pt" fo:background-color="#FFFFFF"/>
    </style:style>
    <style:style style:name="T170" style:parent-style-name="DefaultParagraphFont" style:family="text">
      <style:text-properties fo:color="#000000" fo:font-size="12pt" style:font-size-asian="12pt" style:font-size-complex="12pt" fo:background-color="#FFFFFF" fo:language="en" fo:country="US"/>
    </style:style>
    <style:style style:name="T171" style:parent-style-name="DefaultParagraphFont" style:family="text">
      <style:text-properties fo:color="#000000" fo:font-size="12pt" style:font-size-asian="12pt" style:font-size-complex="12pt" fo:background-color="#FFFFFF"/>
    </style:style>
    <style:style style:name="T172" style:parent-style-name="DefaultParagraphFont" style:family="text">
      <style:text-properties fo:color="#000000" fo:font-size="12pt" style:font-size-asian="12pt" style:font-size-complex="12pt" fo:background-color="#FFFFFF"/>
    </style:style>
    <style:style style:name="T173" style:parent-style-name="DefaultParagraphFont" style:family="text">
      <style:text-properties fo:color="#000000" fo:font-size="12pt" style:font-size-asian="12pt" style:font-size-complex="12pt" fo:background-color="#FFFFFF"/>
    </style:style>
    <style:style style:name="T174" style:parent-style-name="DefaultParagraphFont" style:family="text">
      <style:text-properties fo:color="#000000" fo:font-size="12pt" style:font-size-asian="12pt" style:font-size-complex="12pt" fo:background-color="#FFFFFF" fo:language="en" fo:country="US"/>
    </style:style>
    <style:style style:name="T175" style:parent-style-name="DefaultParagraphFont" style:family="text">
      <style:text-properties fo:color="#000000" fo:font-size="12pt" style:font-size-asian="12pt" style:font-size-complex="12pt" fo:background-color="#FFFFFF"/>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1576in"/>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keep-with-next="always" fo:text-align="justify"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P185" style:parent-style-name="Normal" style:family="paragraph">
      <style:paragraph-properties fo:keep-with-next="always" fo:text-align="justify" fo:text-indent="0.5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keep-with-next="always" fo:text-indent="0.5in"/>
      <style:text-properties fo:font-weight="bold" style:font-weight-asian="bold" style:font-weight-complex="bold"/>
    </style:style>
    <style:style style:name="TableColumn191" style:family="table-column">
      <style:table-column-properties style:column-width="0.3909in" style:use-optimal-column-width="false"/>
    </style:style>
    <style:style style:name="TableColumn192" style:family="table-column">
      <style:table-column-properties style:column-width="1.3715in" style:use-optimal-column-width="false"/>
    </style:style>
    <style:style style:name="TableColumn193" style:family="table-column">
      <style:table-column-properties style:column-width="0.4673in" style:use-optimal-column-width="false"/>
    </style:style>
    <style:style style:name="TableColumn194" style:family="table-column">
      <style:table-column-properties style:column-width="0.4673in" style:use-optimal-column-width="false"/>
    </style:style>
    <style:style style:name="TableColumn195" style:family="table-column">
      <style:table-column-properties style:column-width="0.4673in" style:use-optimal-column-width="false"/>
    </style:style>
    <style:style style:name="TableColumn196" style:family="table-column">
      <style:table-column-properties style:column-width="0.3902in" style:use-optimal-column-width="false"/>
    </style:style>
    <style:style style:name="TableColumn197" style:family="table-column">
      <style:table-column-properties style:column-width="3.7736in" style:use-optimal-column-width="false"/>
    </style:style>
    <style:style style:name="TableColumn198" style:family="table-column">
      <style:table-column-properties style:column-width="1.2631in" style:use-optimal-column-width="false"/>
    </style:style>
    <style:style style:name="TableColumn199" style:family="table-column">
      <style:table-column-properties style:column-width="1.9416in" style:use-optimal-column-width="false"/>
    </style:style>
    <style:style style:name="Table190" style:family="table">
      <style:table-properties style:width="10.5333in" fo:margin-left="0in" table:align="center"/>
    </style:style>
    <style:style style:name="TableRow200" style:family="table-row">
      <style:table-row-properties style:min-row-height="0.3277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glyph-orientation-vertical="0" style:vertical-align="middle" fo:padding-top="0in" fo:padding-left="0.075in" fo:padding-bottom="0in" fo:padding-right="0.075in"/>
    </style:style>
    <style:style style:name="P2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min-row-height="0.40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5"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5"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5"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5"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5"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fo:letter-spacing="0.0694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5" style:family="paragraph">
      <style:paragraph-properties fo:text-align="center"/>
    </style:style>
    <style:style style:name="P248" style:parent-style-name="Pasiūlymai5"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5" style:family="paragraph">
      <style:paragraph-properties fo:text-indent="0.1576in"/>
    </style:style>
    <style:style style:name="P251" style:parent-style-name="Pasiūlymai5" style:family="paragraph">
      <style:paragraph-properties fo:text-indent="0.1576in"/>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5"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5"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5"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5"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212121" fo:background-color="#FFFFFF"/>
    </style:style>
    <style:style style:name="T273" style:parent-style-name="DefaultParagraphFont" style:family="text">
      <style:text-properties fo:color="#212121" fo:background-color="#FFFFFF"/>
    </style:style>
    <style:style style:name="T274" style:parent-style-name="DefaultParagraphFont" style:family="text">
      <style:text-properties fo:color="#000000"/>
    </style:style>
    <style:style style:name="T275" style:parent-style-name="DefaultParagraphFont" style:family="text">
      <style:text-properties fo:color="#212121" fo:background-color="#FFFFFF"/>
    </style:style>
    <style:style style:name="P276" style:parent-style-name="Pasiūlymai5" style:family="paragraph">
      <style:paragraph-properties fo:text-indent="0.1576in"/>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5" style:family="paragraph">
      <style:paragraph-properties fo:text-align="center"/>
    </style:style>
    <style:style style:name="P279" style:parent-style-name="Pasiūlymai5" style:family="paragraph">
      <style:paragraph-properties fo:text-align="center"/>
    </style:style>
    <style:style style:name="P280" style:parent-style-name="Pasiūlymai5"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5" style:family="paragraph">
      <style:paragraph-properties fo:text-indent="0.1576in"/>
    </style:style>
    <style:style style:name="P283" style:parent-style-name="Pasiūlymai5" style:family="paragraph">
      <style:paragraph-properties fo:text-indent="0.1576in"/>
    </style:style>
    <style:style style:name="P284" style:parent-style-name="Pasiūlymai5" style:family="paragraph">
      <style:paragraph-properties fo:text-indent="0.1576in"/>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5"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5"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5"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5"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5"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212121" fo:background-color="#FFFFFF"/>
    </style:style>
    <style:style style:name="T302" style:parent-style-name="DefaultParagraphFont" style:family="text">
      <style:text-properties fo:color="#212121" fo:background-color="#FFFFFF"/>
    </style:style>
    <style:style style:name="T303" style:parent-style-name="DefaultParagraphFont" style:family="text">
      <style:text-properties fo:color="#000000"/>
    </style:style>
    <style:style style:name="T304" style:parent-style-name="DefaultParagraphFont" style:family="text">
      <style:text-properties fo:color="#212121" fo:background-color="#FFFFFF"/>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5" style:family="paragraph">
      <style:paragraph-properties fo:text-align="center"/>
    </style:style>
    <style:style style:name="P311" style:parent-style-name="Pasiūlymai5" style:family="paragraph">
      <style:paragraph-properties fo:text-align="center"/>
    </style:style>
    <style:style style:name="P312" style:parent-style-name="Pasiūlymai5"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paragraph-properties fo:text-indent="0.1576in"/>
    </style:style>
    <style:style style:name="P315" style:parent-style-name="Pasiūlymai5" style:family="paragraph">
      <style:paragraph-properties fo:text-indent="0.1576in"/>
    </style:style>
    <style:style style:name="T316" style:parent-style-name="DefaultParagraphFont" style:family="text">
      <style:text-properties fo:language="en" fo:country="US"/>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5"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5"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5"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5"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5"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4923in"/>
      <style:text-properties fo:color="#000000"/>
    </style:style>
    <style:style style:name="P332" style:parent-style-name="Pasiūlymai5" style:family="paragraph">
      <style:paragraph-properties fo:text-indent="0.1576in"/>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5"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text-indent="0.4923in"/>
    </style:style>
    <style:style style:name="T337" style:parent-style-name="DefaultParagraphFont" style:family="text">
      <style:text-properties fo:language="en" fo:country="US"/>
    </style:style>
    <style:style style:name="T338" style:parent-style-name="DefaultParagraphFont" style:family="text">
      <style:text-properties fo:language="en" fo:country="US"/>
    </style:style>
    <style:style style:name="T339" style:parent-style-name="DefaultParagraphFont" style:family="text">
      <style:text-properties fo:color="#000000"/>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5"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5"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5"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5"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5"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5"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5" style:family="paragraph">
      <style:paragraph-properties fo:text-indent="0.1576in"/>
      <style:text-properties fo:font-size="12pt" style:font-size-asian="12pt"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5"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5" style:family="paragraph">
      <style:paragraph-properties fo:text-align="center"/>
      <style:text-properties fo:font-weight="bold" style:font-weight-asian="bold"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5"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5"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5"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5" style:family="paragraph">
      <style:paragraph-properties fo:text-indent="0.1576in"/>
    </style:style>
    <style:style style:name="T383" style:parent-style-name="DefaultParagraphFont" style:family="text">
      <style:text-properties fo:language="en" fo:country="US"/>
    </style:style>
    <style:style style:name="P384" style:parent-style-name="Normal" style:family="paragraph">
      <style:paragraph-properties fo:keep-with-next="always" fo:text-indent="0.5in"/>
      <style:text-properties fo:font-weight="bold" style:font-weight-asian="bold" style:font-weight-complex="bold" fo:font-size="10pt" style:font-size-asian="10pt"/>
    </style:style>
    <style:style style:name="P385" style:parent-style-name="Normal" style:family="paragraph">
      <style:paragraph-properties fo:keep-with-next="always" fo:text-indent="0.5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style>
    <style:style style:name="P398" style:parent-style-name="Pranešėjas" style:family="paragraph">
      <style:paragraph-properties fo:line-height="100%"/>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style:style>
    <style:style style:name="T409" style:parent-style-name="DefaultParagraphFont" style:family="text">
      <style:text-properties fo:color="#FFFFFF"/>
    </style:style>
    <style:style style:name="P410" style:parent-style-name="Normal" style:family="paragraph">
      <style:paragraph-properties fo:text-align="justify" fo:margin-left="3.5in" fo:text-indent="1.5in">
        <style:tab-stops/>
      </style:paragraph-properties>
    </style:style>
    <style:style style:name="P411" style:parent-style-name="Normal" style:family="paragraph">
      <style:paragraph-properties fo:text-align="justify"/>
      <style:text-properties fo:font-size="10pt" style:font-size-asian="10pt" style:font-size-complex="10pt"/>
    </style:style>
    <style:style style:name="P412" style:parent-style-name="Normal" style:family="paragraph">
      <style:paragraph-properties fo:text-align="justify"/>
      <style:text-properties fo:font-size="10pt" style:font-size-asian="10pt" style:font-size-complex="10pt"/>
    </style:style>
    <style:style style:name="P413" style:parent-style-name="Normal" style:family="paragraph">
      <style:paragraph-properties fo:text-align="justify"/>
      <style:text-properties fo:font-size="10pt" style:font-size-asian="10pt" style:font-size-complex="10pt"/>
    </style:style>
    <style:style style:name="P414" style:parent-style-name="Normal" style:family="paragraph">
      <style:paragraph-properties fo:text-align="justify"/>
      <style:text-properties fo:font-size="10pt" style:font-size-asian="10pt" style:font-size-complex="10pt"/>
    </style:style>
    <style:style style:name="P415" style:parent-style-name="Normal" style:family="paragraph">
      <style:paragraph-properties fo:text-align="justify"/>
      <style:text-properties fo:font-size="10pt" style:font-size-asian="10pt" style:font-size-complex="10pt"/>
    </style:style>
    <style:style style:name="P416" style:parent-style-name="Normal" style:family="paragraph">
      <style:paragraph-properties fo:text-align="justify"/>
      <style:text-properties fo:font-size="10pt" style:font-size-asian="10pt" style:font-size-complex="10pt"/>
    </style:style>
    <style:style style:name="P417" style:parent-style-name="Normal" style:family="paragraph">
      <style:paragraph-properties fo:text-align="justify"/>
      <style:text-properties fo:font-size="10pt" style:font-size-asian="10pt" style:font-size-complex="10pt"/>
    </style:style>
    <style:style style:name="P418" style:parent-style-name="Normal" style:family="paragraph">
      <style:paragraph-properties fo:text-align="justify"/>
      <style:text-properties fo:font-size="10pt" style:font-size-asian="10pt" style:font-size-complex="10pt"/>
    </style:style>
    <style:style style:name="P419" style:parent-style-name="Normal" style:family="paragraph">
      <style:paragraph-properties fo:text-align="justify"/>
      <style:text-properties fo:font-size="10pt" style:font-size-asian="10pt" style:font-size-complex="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
      <text:h text:style-name="P11" text:outline-level="2"><text:span text:style-name="T12">PAGRINDINIO KOMITETO IŠVAD</text:span><text:span text:style-name="T13">A</text:span></text:h>
      <text:p text:style-name="P14"><text:span text:style-name="T15">DĖL LIETUVOS RESPUBLIKOS ADMINISTRACINIŲ NUSIŽENGIMŲ KODEKSO 486 STRAIPSNIO PAKEITIMO</text:span></text:p>
      <text:p text:style-name="P16"><text:span text:style-name="T17">Įstatymo </text:span><text:span text:style-name="T18">PROJEKTO NR. XVP-17</text:span></text:p>
      <text:p text:style-name="P19"> </text:p>
      <text:h text:style-name="Projektas" text:outline-level="3"/>
      <text:p text:style-name="P20"/>
      <text:p text:style-name="P21">2025-04-16<text:s text:c="2"/>Nr.<text:s/>102-P-14<text:s/></text:p>
      <text:p text:style-name="P22">Vilnius</text:p>
      <text:p text:style-name="P23"/>
      <text:p text:style-name="P24"/>
      <text:list text:style-name="LFO12" text:continue-numbering="true">
        <text:list-item>
          <text:p text:style-name="P25"><text:span text:style-name="T26">Komiteto<text:s/></text:span><text:span text:style-name="T27">posėdyje</text:span><text:span text:style-name="T28"><text:s/>dalyvavo:</text:span><text:s/>komiteto pirmininkas Julius Sabatauskas, komiteto pirmininko pavaduotojas Vitalijus Gailius, komiteto nariai Giedrė Balčytytė, Agnė Bilotaitė, Eugenijų<text:s/>Sabutį pavaduojanti Roma Janušonienė, Agnė Širinskienė, Raimondas Šukys, Lilija Vaitiekūnienė.</text:p>
        </text:list-item>
      </text:list>
      <text:p text:style-name="P29">Komiteto biuro vedėja Dalia Komparskienė, patarėjos: Martyna Civilkienė, Jurgita Janušauskienė,<text:s/>Žana<text:s/>Jerochovienė,<text:s/>Rita Karpavičiūtė, Dalia Latvelienė, Irma Leonavičiūtė, Loreta Zdanavičienė, vyriausioji specialistė Aidena Bacevičienė, padėjėjos: Meilė Čeputienė, Rivena Zegerienė.</text:p>
      <text:soft-page-break/>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p>
            <text:p text:style-name="Pasiūlymai2">2024-11-22</text:p>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ą pastabą.</text:p>
            <text:p text:style-name="P77"><text:span text:style-name="T78">Projektu siūloma papildyti keičiamo Administracinių nusižengimų kodekso (toliau – ANK) 486 straipsnį, jame numatant atsakomybę ne tik už azartinių lošimų, ištvirkavimo arba alkoholinių gėrimų vartojimo lindynių laikymą, tačiau ir už narkotinių, psichotropinių ar kitų psichiką veikiančių medžiagų lindynių laikymą. Nekvestionuojant naujos nusižengimo objektyviąją pusę sudarančios veikos - narkotinių, psichotropinių ar kitų psichiką veikiančių medžiagų vartojimo lindynių laikymo, pagrįstumo, svarstytina, ar pati ir dabar galiojančiame ANK 486 straipsnyje vartojama „lindynių laikymo“ sąvoka yra tiksli ir vartotina. Pažymėtina, kad nei ANK, nei jokiame kitame įstatyme sąvoka „lindynė“ nėra apibrėžta ar vartojama. Atitinkamai galiojantys įstatymai nenumato ir tokios nekilnojamojo daikto daiktinės teisės kaip nekilnojamojo daikto </text:span><text:span text:style-name="T79">laikyma</text:span><text:span text:style-name="T80">s. Atsižvelgiant į tai, o taip pat ir į teismų, nagrinėjančius administracinių nusižengimų bylas, praktiką, svarstytina, ar keičiamame ANK 486 straipsnyje neturėtų būti vartojama tikslesnė šio nusižengimo objektyviąją pusę apibrėžianti formuluotė, pvz., „patalpų suteikimas azartiniams lošimams lošti, ištvirkauti, vartoti narkotines, psichotropines ar kitas psichiką veikiančias  medžiagas arba alkoholinius gėrimus“.</text:span></text:p>
            <text:p text:style-name="P81"/>
          </table:table-cell>
          <table:table-cell table:style-name="TableCell82">
            <text:p text:style-name="P83"/>
            <text:p text:style-name="P84">Pritarti<text:s/>iš dalies</text:p>
          </table:table-cell>
          <table:table-cell table:style-name="TableCell85">
            <text:p text:style-name="P86">Klausymų metu atkreiptas dėmesys, kad „lindynės“ sąvoka, vartojama Administracinių nusižengimų kodekse<text:s/>nuo 2017 m. ne tik kad<text:s/>nekėlė jokių praktinių problemų, bet ir veikė preventyviai.<text:s/>Atsižvelgiant į šiuos argumentus nuspręsta palikti galiojantį straipsnio pavadinimą, objektyviąją nusižengimo pusę apibrėžiant<text:s/>pačioje dispozicijoje<text:s/>ir tai atitiktų teismų praktiką, kurioje<text:s/>laikomasi pozicijos, kad<text:s/><text:span text:style-name="bkg-highlight-red">lindyne</text:span><text:s/>gali būti pripažinta bet kokia patalpa, tiek gyvenamoji (namas, butas ir pan.), tiek negyvenamoji (kavinė, restoranas, klubas ir pan.) arba kita patalpa (palėpė, rūsys, sodo namelis ir pan.), kuri nuolat naudojama azartiniams lošimams, ištvirkavimui, alkoholinių gėrimų vartojimui. Kaltininko tyčią daryti aptariamą pažeidimą atskleidžia jo ilgą laiką ir nuolat atliekamų konkrečių veiksmų pobūdis. Šie veiksmai gali pasireikšti daugkartiniu, sistemingu pažeidėjo valdomos patalpos už atlyginimą ar veltui suteikimu asmenims lošti azartinius žaidimus, ištvirkauti ar vartoti alkoholinius gėrimus; šių patalpų, turint tikslą atlikti minėtus veiksmus, tvarkymu, klientų priėmimu, reikalingų jiems sąlygų sukūrimu, aprūpinimu atitinkamais reikmenimis ir pan. Iš šios nuostatos seka, kad siekiant asmenį patraukti administracinėn atsakomybėn už administracinio nusižengimo padarymą, būtina nustatyti administracinėn atsakomybėn traukiamo asmens tikslą suteikti patalpas asmenims naudotis atlygintinai ar neatlygintinai azartinių žaidimų lošimui, ištvirkavimui ar alkoholinių gėrimų vartojimui.</text:p>
            <text:soft-page-break/>
            <text:p text:style-name="P87">Atsižvelgiant į tai siūlytina straipsnį išdėstyti taip:</text:p>
            <text:p text:style-name="P88"><text:span text:style-name="T89">„</text:span><text:span text:style-name="T90">486 straipsnis. Lindynių laikymas</text:span></text:p>
            <text:p text:style-name="P91"><text:span text:style-name="T92">1.<text:s/></text:span><text:span text:style-name="T93">Azartinių lošimų, ištvirkavimo</text:span><text:span text:style-name="T94"><text:s/></text:span><text:span text:style-name="T95">arba alkoholinių gėrimų vartojimo lindynių</text:span><text:span text:style-name="T96"><text:s/></text:span><text:span text:style-name="T97">Patalpų suteikimas azartiniams lošimams lošti, ištvirkauti arba alkoholiniams gėrimams vartoti<text:s/></text:span><text:span text:style-name="T98">laikymas</text:span></text:p>
            <text:p text:style-name="P99"><text:span text:style-name="T100">užtraukia baudą nuo<text:s/></text:span><text:span text:style-name="T101">trisdešimt</text:span><text:span text:style-name="T102"><text:s/></text:span><text:span text:style-name="T103">šešiasdešimt<text:s/></text:span><text:span text:style-name="T104">iki<text:s/></text:span><text:span text:style-name="T105">šešiasdešimt</text:span><text:span text:style-name="T106"><text:s/></text:span><text:span text:style-name="T107">vieno šimto dvidešimt<text:s/></text:span><text:span text:style-name="T108">eurų.</text:span></text:p>
            <text:p text:style-name="P109">2. Šio straipsnio 1 dalyje numatytas administracinis nusižengimas, padarytas pakartotinai,</text:p>
            <text:p text:style-name="P110"><text:span text:style-name="T111">užtraukia baudą nuo<text:s/></text:span><text:span text:style-name="T112">šešiasdešimt</text:span><text:span text:style-name="T113"><text:s/></text:span><text:span text:style-name="T114">vieno šimto dvidešimt</text:span><text:span text:style-name="T115"><text:s/>iki<text:s/></text:span><text:span text:style-name="T116">vieno šimto keturiasdešimt</text:span><text:span text:style-name="T117"><text:s/></text:span><text:span text:style-name="T118">dviejų šimtų aštuoniasdešimt<text:s/></text:span><text:span text:style-name="T119">eurų.</text:span></text:p>
            <text:p text:style-name="P120"><text:span text:style-name="T121">3.<text:s/></text:span><text:span text:style-name="T122">Patalpų suteikimas<text:s/></text:span><text:span text:style-name="T123">narkotinėms, psichotropinėms ar kitoms psichiką veikiančioms medžiagoms vartoti</text:span></text:p>
            <text:p text:style-name="P124">užtraukia baudą nuo vieno šimto iki trijų šimtų eurų.</text:p>
            <text:p text:style-name="P125">4. Šio straipsnio 3 dalyje numatytas administracinis nusižengimas, padarytas pakartotinai,</text:p>
            <text:p text:style-name="P126">užtraukia baudą nuo trijų šimtų iki septynių šimtų eurų.</text:p>
            <text:p text:style-name="P127"><text:span text:style-name="T128">5. Už šio straipsnio 2<text:s/></text:span><text:span text:style-name="T129">ir<text:s/></text:span><text:span text:style-name="T130">4<text:s/></text:span><text:span text:style-name="T131">dalyse numatytus administracinius nusižengimus gali būti taikoma administracinio poveikio priemonė – įpareigojimas dalyvauti alkoholizmo ir narkomanijos prevencijos, ankstyvosios intervencijos, sveikatos priežiūros, resocializacijos, bendravimo su vaikais tobulinimo, smurtinio elgesio keitimo ar kitose programose (kursuose).</text:span><text:span text:style-name="T132">“</text:span></text:p>
            <text:p text:style-name="P133"/>
          </table:table-cell>
        </table:table-row>
        <text:soft-page-break/>
        <table:table-row table:style-name="TableRow134">
          <table:table-cell table:style-name="TableCell135">
            <text:p text:style-name="P136">2.</text:p>
          </table:table-cell>
          <table:table-cell table:style-name="TableCell137">
            <text:p text:style-name="P138">Lietuvos Respublikos teisingumo ministerijos Europos Sąjungos teisės grupė</text:p>
            <text:p text:style-name="P139">2024-12-05</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Įvertinę Lietuvos Respublikos Seimo pateikto derinti </text:span><text:a xlink:href="https://e-seimas.lrs.lt/portal/legalAct/lt/TAP/98aba6c0a71611efaae6a4c601761171?positionInSearchResults=1&amp;searchModelUUID=e01950a5-7b37-4be7-9fd5-d9e2662adde5" office:target-frame-name="_parent" xlink:show="replace"><text:span text:style-name="T149">Lietuvos Respublikos administracinių nusižengimų kodekso 486 straipsnio pakeitimo įstatymo projekto XVP-17</text:span></text:a><text:span text:style-name="T150"> </text:span><text:span text:style-name="T151">atitiktį Europos Sąjungos teisei pažymime, jog pastabų ir pasiūlymų neturime.</text:span></text:p>
          </table:table-cell>
          <table:table-cell table:style-name="TableCell152">
            <text:p text:style-name="P153">Atsižvelgti</text:p>
          </table:table-cell>
          <table:table-cell table:style-name="TableCell154">
            <text:p text:style-name="P155"/>
          </table:table-cell>
        </table:table-row>
        <table:table-row table:style-name="TableRow156">
          <table:table-cell table:style-name="TableCell157">
            <text:p text:style-name="P158">3.</text:p>
          </table:table-cell>
          <table:table-cell table:style-name="TableCell159">
            <text:p text:style-name="P160">Teisės ir teisėtvarkos komiteto biuro patarėja Loreta Zdanavičienė</text:p>
          </table:table-cell>
          <table:table-cell table:style-name="TableCell161">
            <text:p text:style-name="P162">1</text:p>
          </table:table-cell>
          <table:table-cell table:style-name="TableCell163">
            <text:p text:style-name="P164"/>
          </table:table-cell>
          <table:table-cell table:style-name="TableCell165">
            <text:p text:style-name="P166"/>
          </table:table-cell>
          <table:table-cell table:style-name="TableCell167">
            <text:p text:style-name="P168"><text:span text:style-name="T169">Administracinių nusižengimų kodekso<text:s/></text:span><text:span text:style-name="T170">486 straipsnis sudarytas<text:s/></text:span><text:span text:style-name="T171">iš dviejų dalių. Projektu yra keičiamos abi dalys,<text:s/></text:span><text:span text:style-name="T172">ir straipsnis papildomas dar dviem naujomis dalimis,<text:s/></text:span><text:span text:style-name="T173">todėl projekto<text:s/></text:span><text:span text:style-name="T174">1 straipsnyje d</text:span><text:span text:style-name="T175">ėstytina visa straipsnio redakcija.</text:span></text:p>
          </table:table-cell>
          <table:table-cell table:style-name="TableCell176">
            <text:p text:style-name="P177">Pritarti</text:p>
          </table:table-cell>
          <table:table-cell table:style-name="TableCell178">
            <text:p text:style-name="P179"/>
          </table:table-cell>
        </table:table-row>
      </table:table>
      <text:p text:style-name="P180"/>
      <text:h text:style-name="P181" text:outline-level="6"><text:span text:style-name="T182">3. Piliečių, asociacijų, politinių partijų, lobistų ir kitų suinteresuotų asmenų pasiūlymai:</text:span><text:span text:style-name="T183"><text:s/></text:span><text:span text:style-name="T184">negauta.</text:span></text:h>
      <text:h text:style-name="P185" text:outline-level="6"><text:span text:style-name="T186">4. Valstybės ir savivaldybių institucijų ir įstaigų pasiūlymai:</text:span><text:span text:style-name="T187"><text:s/></text:span><text:span text:style-name="T188">negauta.</text:span></text:h>
      <text:h text:style-name="P189" text:outline-level="6">5. Subjektų, turinčių įstatymų leidybos iniciatyvos teisę, pasiūlymai:</text:h>
      <text:p text:style-name="Normal"/>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Eil.</text:p>
              <text:p text:style-name="P203">Nr.</text:p>
            </table:table-cell>
            <table:table-cell table:style-name="TableCell204" table:number-rows-spanned="2">
              <text:p text:style-name="P205">Pasiūlymo teikėjas, data</text:p>
            </table:table-cell>
            <table:table-cell table:style-name="TableCell206" table:number-columns-spanned="3">
              <text:p text:style-name="P207">Siūloma keisti</text:p>
            </table:table-cell>
            <table:covered-table-cell/>
            <table:covered-table-cell/>
            <table:table-cell table:style-name="TableCell208" table:number-rows-spanned="2">
              <text:p text:style-name="P209">Pastabos</text:p>
            </table:table-cell>
            <table:table-cell table:style-name="TableCell210" table:number-rows-spanned="2">
              <text:p text:style-name="P211">Pasiūlymo turinys</text:p>
            </table:table-cell>
            <table:table-cell table:style-name="TableCell212" table:number-rows-spanned="2">
              <text:p text:style-name="P213">Komiteto<text:s/>nuomonė</text:p>
            </table:table-cell>
            <table:table-cell table:style-name="TableCell214" table:number-rows-spanned="2">
              <text:p text:style-name="P215">Argumentai,<text:s/></text:p>
              <text:p text:style-name="P216">pagrindžiantys nuomonę</text:p>
            </table:table-cell>
          </table:table-row>
          <table:table-row table:style-name="TableRow217">
            <table:covered-table-cell>
              <text:p text:style-name="Normal"/>
            </table:covered-table-cell>
            <table:covered-table-cell>
              <text:p text:style-name="Normal"/>
            </table:covered-table-cell>
            <table:table-cell table:style-name="TableCell218">
              <text:p text:style-name="P219">str.</text:p>
            </table:table-cell>
            <table:table-cell table:style-name="TableCell220">
              <text:p text:style-name="P221">str. d.</text:p>
            </table:table-cell>
            <table:table-cell table:style-name="TableCell222">
              <text:p text:style-name="P22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4">
          <table:table-cell table:style-name="TableCell225">
            <text:p text:style-name="P226">1.</text:p>
          </table:table-cell>
          <table:table-cell table:style-name="TableCell227">
            <text:p text:style-name="Pasiūlymai5">Lietuvos Respublikos Vyriausybė</text:p>
            <text:p text:style-name="Pasiūlymai5"><text:span text:style-name="T228">2025-02-19 nutarimas Nr. 89</text:span></text:p>
          </table:table-cell>
          <table:table-cell table:style-name="TableCell229">
            <text:p text:style-name="P230">1</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Vadovaudamasi Lietuvos Respublikos Seimo statuto 138 straipsnio 3 dalimi ir atsižvelgdama į Lietuvos Respublikos Seimo valdybos 2025 m. sausio 8 d. sprendimo Nr. SV-S-27 „Dėl įstatymų projektų išvadų“ 1 punktą, Lietuvos Respublikos Vyriausybė </text:span><text:span text:style-name="T240">nutari</text:span><text:span text:style-name="T241">a:</text:span></text:p>
            <text:p text:style-name="P242"><text:bookmark-start text:name="part_d6bb4af108a8451fba959f8425908382"/><text:bookmark-end text:name="part_d6bb4af108a8451fba959f8425908382"/>Iš esmės pritarti Lietuvos Respublikos administracinių nusižengimų kodekso 486 straipsnio pakeitimo įstatymo projektui Nr. XVP-17 (toliau – ANK projektas), tačiau pasiūlyti Lietuvos Respublikos Seimui jį tobulinti, atsižvelgiant į šias pastabas ir pasiūlymus:</text:p>
            <text:p text:style-name="P243"><text:bookmark-start text:name="part_901338197763437791b5271337adeee8"/><text:bookmark-end text:name="part_901338197763437791b5271337adeee8"/><text:span text:style-name="T244">1. ANK projekto 1 straipsniu keičiamo Lietuvos Respublikos administracinių nusižengimų kodekso (toliau – ANK) 486 straipsnio 1 dalyje baudų dydžiai didinami nuo 3 iki 5 kartų, o keičiamo ANK 486 straipsnio 2 dalyje – 5 kartais. Siūlomos baudos lyginant jas su kitų administracinių nusižengimų, susijusių su viešąja tvarka, sankcijomis, nustatytomis galiojančio ANK XXIV skyriuje</text:span><text:span text:style-name="T245">, būtų per griežtos, todėl siūlytina jas didinti, tačiau mažesniu dydžiu, ir kartu diferencijuoti atsižvelgus į šio nutarimo  2 punkte dėstomą pasiūlymą.</text:span><text:bookmark-start text:name="part_2031857cfbfb426b999390fb78af76f1"/><text:bookmark-start text:name="part_63846964d2bd41de949d4e5ced3f32cc"/><text:bookmark-start text:name="part_174fcd1206df4e728b0e85deb30e0249"/><text:bookmark-start text:name="part_910763f5b6aa4e32868254dd8daf7f2e"/><text:bookmark-start text:name="part_61c479054b124d3cb51e84700886d75e"/><text:bookmark-start text:name="part_efd9c26647a449e790251f193a30590f"/><text:bookmark-end text:name="part_2031857cfbfb426b999390fb78af76f1"/><text:bookmark-end text:name="part_63846964d2bd41de949d4e5ced3f32cc"/><text:bookmark-end text:name="part_174fcd1206df4e728b0e85deb30e0249"/><text:bookmark-end text:name="part_910763f5b6aa4e32868254dd8daf7f2e"/><text:bookmark-end text:name="part_61c479054b124d3cb51e84700886d75e"/><text:bookmark-end text:name="part_efd9c26647a449e790251f193a30590f"/></text:p>
          </table:table-cell>
          <table:table-cell table:style-name="TableCell246">
            <text:p text:style-name="P247"/>
            <text:p text:style-name="P248">Pritarti</text:p>
          </table:table-cell>
          <table:table-cell table:style-name="TableCell249">
            <text:p text:style-name="P250"/>
            <text:p text:style-name="P251">Patobulintame projekte yra padidintos dvigubai šiuo metu galiojančios ANK<text:s/><text:span text:style-name="T252">486 straipsnio 1 ir 2 dali</text:span>ų sankcijos, o siūlomos naujos sudėtys išdėstytos atskirose šio straipsnio<text:s/><text:span text:style-name="T253">3 ir 4 dalyse, nustatant atitinkamai didesnes baudas</text:span><text:span text:style-name="T254"><text:s/>(tokias, kokios yra si</text:span>ūlomos projekte)<text:span text:style-name="T255">.</text:span></text:p>
          </table:table-cell>
        </table:table-row>
        <table:table-row table:style-name="TableRow256">
          <table:table-cell table:style-name="TableCell257">
            <text:p text:style-name="P258">2.</text:p>
          </table:table-cell>
          <table:table-cell table:style-name="TableCell259">
            <text:p text:style-name="Pasiūlymai5">Lietuvos Respublikos Vyriausybė</text:p>
            <text:p text:style-name="Pasiūlymai5"><text:span text:style-name="T260">2025-02-19 nutarimas Nr. 89</text:span></text:p>
          </table:table-cell>
          <table:table-cell table:style-name="TableCell261">
            <text:p text:style-name="P262">1</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2. Informatikos ir ryšių departamento prie Lietuvos Respublikos vidaus reikalų ministerijos duomenimis, padaromų nusikalstamų veikų, susijusių su disponavimu narkotinėmis ar psichotropinėmis medžiagomis ar jų kontrabanda, daugėja: 2022 m. užregistruotos 3165 tokios nusikalstamos veikos, 2023 m. – 3940, 2024 m. – 4520. Policijos departamento prie Lietuvos Respublikos vidaus reikalų ministerijos (toliau – Policijos departamentas) duomenimis, 2022–2024 m. laikotarpiu labiausiai daugėjo narkotinių medžiagų disponavimo atvejų be tikslo jas platinti, taip pat daugiau buvo registruota ir nusikalstamų veikų dėl labai didelio kiekio narkotinių medžiagų platinimo, narkotinių medžiagų platinimo nepilnamečiams, narkotinių medžiagų kontrabandos. Pažymėtina, kad n</text:span><text:span text:style-name="T272">arkotinių, psichotropinių ar kitų psichiką veikiančių medžiagų vartojimo lindynių laikymas sudaro sąlygas daryti<text:s/></text:span><text:span text:style-name="T273">nurodytas nusikalstamas veikas, vartoti ir platinti narkotines ir psichotropines ar kitas psichiką veikiančias medžiagas, todėl siekiant užtikrinti viešąją tvarką narkotinių, psichotropinių ar kitų psichiką veikiančių medžiagų vartojimo lindynių laikymas yra laikytinas pavojingesniu administraciniu nusižengimu už azartinių lošimų, ištvirkavimo arba alkoholinių gėrimų vartojimo lindynių laikymą.</text:span><text:span text:style-name="T274"> Atsižvelgus į tai, siūlytina keičiamo ANK 486 straipsnyje </text:span><text:span text:style-name="T275">už narkotinių, psichotropinių ar kitų psichiką veikiančių medžiagų vartojimo lindynių laikymą nustatyti griežtesnę administracinę atsakomybę nei už azartinių lošimų, ištvirkavimo arba alkoholinių gėrimų vartojimo lindynių laikymą.</text:span></text:p>
            <text:p text:style-name="P276"/>
          </table:table-cell>
          <table:table-cell table:style-name="TableCell277">
            <text:p text:style-name="P278"/>
            <text:p text:style-name="P279"/>
            <text:p text:style-name="P280">Pritarti</text:p>
          </table:table-cell>
          <table:table-cell table:style-name="TableCell281">
            <text:p text:style-name="P282"/>
            <text:p text:style-name="P283"/>
            <text:p text:style-name="P284">Atsižvelgiant į pasiūlymą siūlomos naujos veikos yra nustatytose atskirose šio straipsnio dalyse.</text:p>
          </table:table-cell>
        </table:table-row>
        <table:table-row table:style-name="TableRow285">
          <table:table-cell table:style-name="TableCell286">
            <text:p text:style-name="P287">3.</text:p>
          </table:table-cell>
          <table:table-cell table:style-name="TableCell288">
            <text:p text:style-name="Pasiūlymai5">Lietuvos Respublikos Vyriausybė</text:p>
            <text:p text:style-name="Pasiūlymai5"><text:span text:style-name="T289">2025-02-19 nutarimas Nr. 89</text:span></text:p>
          </table:table-cell>
          <table:table-cell table:style-name="TableCell290">
            <text:p text:style-name="P291">1</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3. Galiojančio ANK 486 straipsnio 2 dalyje nustatyta griežtesnė administracinė atsakomybė už administracinio nusižengimo – </text:span><text:span text:style-name="T301">azartinių lošimų, ištvirkavimo arba alkoholinių gėrimų vartojimo lindynių laikymą – pakartotinį padarymą. Atsižvelgus į tai ir į šio<text:s/></text:span><text:span text:style-name="T302">nutarimo  2 punkte dėstomą pasiūlymą, siūlytina keičiamo </text:span><text:span text:style-name="T303">ANK 486 straipsnyje taip pat nustatyti griežtesnę administracinę atsakomybę už administracinio nusižengimo –<text:s/></text:span><text:span text:style-name="T304">narkotinių, psichotropinių ar kitų psichiką veikiančių medžiagų vartojimo lindynių laikymą –</text:span><text:span text:style-name="T305"> pakartotinį</text:span><text:span text:style-name="T306"> </text:span><text:span text:style-name="T307">padarymą.</text:span></text:p>
            <text:p text:style-name="P308"/>
          </table:table-cell>
          <table:table-cell table:style-name="TableCell309">
            <text:p text:style-name="P310"/>
            <text:p text:style-name="P311"/>
            <text:p text:style-name="P312">Pritarti</text:p>
          </table:table-cell>
          <table:table-cell table:style-name="TableCell313">
            <text:p text:style-name="P314"/>
            <text:p text:style-name="P315">ANK<text:s/><text:span text:style-name="T316">486 straipsnis papildytas naujomis 3 ir 4 dalimis.</text:span></text:p>
          </table:table-cell>
        </table:table-row>
        <table:table-row table:style-name="TableRow317">
          <table:table-cell table:style-name="TableCell318">
            <text:p text:style-name="P319">4.</text:p>
          </table:table-cell>
          <table:table-cell table:style-name="TableCell320">
            <text:p text:style-name="Pasiūlymai5">Lietuvos Respublikos Vyriausybė</text:p>
            <text:p text:style-name="Pasiūlymai5"><text:span text:style-name="T321">2025-02-19 nutarimas Nr. 89</text:span></text:p>
          </table:table-cell>
          <table:table-cell table:style-name="TableCell322">
            <text:p text:style-name="P323">1</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4. Policijos departamento duomenimis, neretai patalpas vartoti alkoholinius gėrimus, narkotines, psichotropines ar kitas psichiką veikiančias medžiagas suteikia asmenys, kurie turi priklausomybę alkoholinių gėrimų, narkotinių, psichotropinių ar kitų psichiką veikiančių medžiagų vartojimui. Todėl, pakartotinai nustačius tokius atvejus,<text:s/>būtų tikslinga policijos pareigūnams turėti galimybę tokiems asmenims skirti galiojančio ANK 691 straipsnyje nustatytą administracinio poveikio priemonę – įpareigojimą dalyvauti alkoholizmo ir narkomanijos prevencijos, ankstyvosios intervencijos, sveikatos priežiūros, resocializacijos, bendravimo su vaikais tobulinimo, smurtinio elgesio keitimo ar kitose programose (kursuose).</text:p>
            <text:p text:style-name="P332"/>
          </table:table-cell>
          <table:table-cell table:style-name="TableCell333">
            <text:p text:style-name="P334">Pritarti</text:p>
          </table:table-cell>
          <table:table-cell table:style-name="TableCell335">
            <text:p text:style-name="P336">ANK<text:s/><text:span text:style-name="T337">486 straipsnis papildytas nauja 5 dalimi, kurioje numatyta galimyb</text:span>ė už pakartotines veikas (<text:span text:style-name="T338">2 ir 4 dalis)<text:s/></text:span>skirti<text:s/><text:span text:style-name="T339">ANK 691 straipsnyje nustatytą administracinio poveikio priemonę – įpareigojimą dalyvauti alkoholizmo ir narkomanijos prevencijos, ankstyvosios intervencijos, sveikatos priežiūros, resocializacijos, bendravimo su vaikais tobulinimo, smurtinio elgesio keitimo ar kitose programose (kursuose).</text:span></text:p>
          </table:table-cell>
        </table:table-row>
        <table:table-row table:style-name="TableRow340">
          <table:table-cell table:style-name="TableCell341">
            <text:p text:style-name="P342">5.</text:p>
          </table:table-cell>
          <table:table-cell table:style-name="TableCell343">
            <text:p text:style-name="Pasiūlymai5">Lietuvos Respublikos Vyriausybė</text:p>
            <text:p text:style-name="Pasiūlymai5"><text:span text:style-name="T344">2025-02-19 nutarimas Nr. 89</text:span></text:p>
          </table:table-cell>
          <table:table-cell table:style-name="TableCell345">
            <text:p text:style-name="P346">1</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5. Keičiamo ANK 486 straipsnyje vartojamos sąvokos „lindynės“ ir „lindynių laikymas“ nėra apibrėžtos nei galiojančiame ANK, nei kituose įstatymuose. Todėl neaišku nei, kokius nekilnojamuosius daiktus apima sąvoka „lindynės“, nei kokias daiktines teises (valdymą, naudojimą, disponavimą) apima sąvoka „lindynių laikymas“.<text:s/></text:span><text:span text:style-name="T356">Siekiant teisinio reguliavimo aiškumo, siūlytina keičiamo ANK 486 straipsnyje vietoj nurodytų sąvokų vartoti tikslesnę nuostatą, pvz., patalpų suteikimas azartiniams lošimams lošti, ištvirkauti, vartoti narkotines, psichotropines ar kitas psichiką veikiančias medžiagas arba alkoholinius gėrimus (pažymėtina, kad analogiška nuostata dėl patalpų suteikimo administraciniams nusižengimams daryti yra įtvirtinta galiojančio ANK 137 straipsnio 1 dalyje, kurioje administracinė atsakomybė nustatyta už gyvenamųjų ar kitų patalpų suteikimą naminiams stipriems alkoholiniams gėrimams, brogai, nedenatūruotam etilo alkoholiui, denatūruotam etilo alkoholiui ir jų skiediniams (mišiniams) gaminti ar laikyti).</text:span></text:p>
          </table:table-cell>
          <table:table-cell table:style-name="TableCell357">
            <text:p text:style-name="P358">Pritarti iš dalies</text:p>
          </table:table-cell>
          <table:table-cell table:style-name="TableCell359">
            <text:p text:style-name="P360">Žr. argumentus prie LRSK Teisės departamento pastabos.</text:p>
          </table:table-cell>
        </table:table-row>
        <table:table-row table:style-name="TableRow361">
          <table:table-cell table:style-name="TableCell362">
            <text:p text:style-name="P363">6.</text:p>
          </table:table-cell>
          <table:table-cell table:style-name="TableCell364">
            <text:p text:style-name="Pasiūlymai5">Lietuvos Respublikos Vyriausybė</text:p>
            <text:p text:style-name="Pasiūlymai5"><text:span text:style-name="T365">2025-02-19 nutarimas Nr. 89</text:span></text:p>
          </table:table-cell>
          <table:table-cell table:style-name="TableCell366">
            <text:p text:style-name="P367">2</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6. Atsižvelgiant į tai, kad ANK projekto 2 straipsnyje nustatyta keičiamo ANK įsigaliojimo data (2025 m. sausio 1 d.) yra praėjusi, o keičiamo ANK 486 straipsnyje įtvirtinama nauja veika, už kurią būtų taikoma administracinė<text:s/></text:span><text:span text:style-name="T377">atsakomybė, siūlytina nustatyti vėlesnę keičiamo ANK įsigaliojimo datą, taip užtikrinant pereinamąjį laikotarpį ir suteikiant galimybę asmenims prisitaikyti prie būsimo teisinio reguliavimo sutvarkant ar panaikinant lindynes.</text:span><text:span text:style-name="T378"> </text:span></text:p>
          </table:table-cell>
          <table:table-cell table:style-name="TableCell379">
            <text:p text:style-name="P380">Pritarti</text:p>
          </table:table-cell>
          <table:table-cell table:style-name="TableCell381">
            <text:p text:style-name="P382">Patobulintame projekte nustatyta įsigaliojimo data –<text:s/><text:span text:style-name="T383">2025 m. liepos 1 d.</text:span></text:p>
          </table:table-cell>
        </table:table-row>
      </table:table>
      <text:h text:style-name="P384" text:outline-level="6"/>
      <text:h text:style-name="P385" text:outline-level="6"><text:span text:style-name="T386">6. Seimo paskirtų papildomų komitetų</text:span><text:span text:style-name="T387"><text:s/>/ komisijų</text:span><text:span text:style-name="T388"><text:s/>pasiūlymai:</text:span><text:span text:style-name="T389"><text:s/></text:span><text:span text:style-name="T390">negauta.</text:span></text:h>
      <text:p text:style-name="P391"><text:span text:style-name="T392">7. Komiteto</text:span><text:span text:style-name="T393"><text:s/></text:span><text:span text:style-name="T394">sprendimas ir pasiūlymai:</text:span><text:span text:style-name="T395"><text:s/></text:span>Pritarti komiteto patobulintam įstatymo projektui ir komiteto išvadoms.</text:p>
      <text:p text:style-name="P396"><text:span text:style-name="T397">8. Balsavimo rezultatai:</text:span><text:s/>už –<text:s/>8, prieš –<text:s/>0,<text:s/>susilaikė –<text:s/>0.</text:p>
      <text:p text:style-name="P398"><text:span text:style-name="T399">9. Komiteto paskirti pranešėjai:</text:span><text:s/>Vitalijus Gailius,<text:s/>Julius Sabatauskas.</text:p>
      <text:p text:style-name="P400"><text:span text:style-name="T401">10. Komiteto narių atskiroji nuomonė:</text:span><text:span text:style-name="T402"><text:s/></text:span>negauta.</text:p>
      <text:p text:style-name="P403"/>
      <text:p text:style-name="P404"><text:span text:style-name="T405">PRIDEDAMA.<text:s/></text:span>Komiteto<text:s/>patobulintas<text:s/>įstatymo projektas, jo lyginamasis variantas.</text:p>
      <text:p text:style-name="P406"/>
      <text:p text:style-name="P407"/>
      <text:p text:style-name="P408">Komiteto<text:s/>pirmininkas<text:tab/><text:tab/><text:tab/><text:tab/><text:tab/><text:tab/><text:tab/><text:span text:style-name="T409">(Parašas)</text:span><text:tab/><text:tab/><text:tab/><text:tab/><text:tab/><text:tab/><text:tab/>Julius Sabatauskas</text:p>
      <text:p text:style-name="P410"/>
      <text:p text:style-name="P411"/>
      <text:p text:style-name="P412"/>
      <text:p text:style-name="P413"/>
      <text:p text:style-name="P414"/>
      <text:p text:style-name="P415"/>
      <text:p text:style-name="P416"/>
      <text:p text:style-name="P417"/>
      <text:p text:style-name="P418"/>
      <text:p text:style-name="P419"/>
      <text:p text:style-name="P420"><text:span text:style-name="T421">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kg-highlight-red" style:display-name="bkg-highlight-red"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5-04-16T10:18:00Z</meta:creation-date>
    <dc:date>2025-04-16T10:18: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227" meta:word-count="1665" meta:character-count="13626" meta:row-count="406" meta:non-whitespace-character-count="12188"/>
  </office:meta>
</office:document-meta>
</file>