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P15" style:parent-style-name="Projektas" style:family="paragraph">
      <style:text-properties style:font-weight-complex="bold"/>
    </style:style>
    <style:style style:name="T16" style:parent-style-name="DefaultParagraphFont" style:family="text">
      <style:text-properties style:font-weight-complex="bold" fo:language="en" fo:country="US"/>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fo:text-indent="0.4923in">
        <style:tab-stops>
          <style:tab-stop style:type="left" style:position="0.6895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text-indent="0.4923in">
        <style:tab-stops>
          <style:tab-stop style:type="left" style:position="0.6895in"/>
        </style:tab-stops>
      </style:paragraph-properties>
    </style:style>
    <style:style style:name="P28" style:parent-style-name="Dalyviai" style:family="paragraph">
      <style:paragraph-properties fo:text-indent="0.4923in">
        <style:tab-stops>
          <style:tab-stop style:type="left" style:position="0.6895in"/>
        </style:tab-stops>
      </style:paragraph-properties>
    </style:style>
    <style:style style:name="P29" style:parent-style-name="Dalyviai" style:family="paragraph">
      <style:paragraph-properties fo:line-height="100%" fo:text-indent="0.4923in">
        <style:tab-stops>
          <style:tab-stop style:type="left" style:position="0.6895in"/>
        </style:tab-stops>
      </style:paragraph-properties>
    </style:style>
    <style:style style:name="P30" style:parent-style-name="Dalyviai" style:family="paragraph">
      <style:paragraph-properties fo:line-height="100%" fo:text-indent="0.4923in">
        <style:tab-stops>
          <style:tab-stop style:type="left" style:position="0.6895in"/>
        </style:tab-stops>
      </style:paragraph-properties>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indent="0.1576in"/>
    </style:style>
    <style:style style:name="P78" style:parent-style-name="Pasiūlymai2" style:family="paragraph">
      <style:paragraph-properties fo:text-indent="0.1576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indent="0.1576in"/>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style>
    <style:style style:name="P95" style:parent-style-name="Pasiūlymai2" style:family="paragraph">
      <style:paragraph-properties fo:text-indent="0.1576in"/>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indent="0.1576in"/>
    </style:style>
    <style:style style:name="P100" style:parent-style-name="Pasiūlymai2" style:family="paragraph">
      <style:paragraph-properties fo:text-indent="0.1576in"/>
    </style:style>
    <style:style style:name="P101" style:parent-style-name="Pasiūlymai2" style:family="paragraph">
      <style:paragraph-properties fo:text-indent="0.1576in"/>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indent="0.1576in"/>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1576in"/>
    </style:style>
    <style:style style:name="P118" style:parent-style-name="Pasiūlymai2" style:family="paragraph">
      <style:paragraph-properties fo:text-indent="0.1576in"/>
    </style:style>
    <style:style style:name="P119" style:parent-style-name="Pasiūlymai2" style:family="paragraph">
      <style:paragraph-properties fo:text-indent="0.1576in"/>
    </style:style>
    <style:style style:name="P120" style:parent-style-name="Pasiūlymai2" style:family="paragraph">
      <style:paragraph-properties fo:text-indent="0.1576in"/>
      <style:text-properties fo:font-weight="bold" style:font-weight-asian="bold"/>
    </style:style>
    <style:style style:name="P121" style:parent-style-name="Pasiūlymai2" style:family="paragraph">
      <style:paragraph-properties fo:text-indent="0.1576in"/>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T123" style:parent-style-name="DefaultParagraphFont" style:family="text">
      <style:text-properties fo:font-weight="bold" style:font-weight-asian="bold"/>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style>
    <style:style style:name="T125" style:parent-style-name="DefaultParagraphFont" style:family="text">
      <style:text-properties fo:font-weight="bold" style:font-weight-asian="bold"/>
    </style:style>
    <style:style style:name="P126" style:parent-style-name="Pasiūlymai2" style:family="paragraph">
      <style:paragraph-properties fo:text-indent="0.1576in"/>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T128" style:parent-style-name="DefaultParagraphFont" style:family="text">
      <style:text-properties fo:font-weight="bold" style:font-weight-asian="bold"/>
    </style:style>
    <style:style style:name="P129" style:parent-style-name="Normal" style:family="paragraph">
      <style:paragraph-properties fo:keep-with-next="always" fo:text-align="justify" fo:text-indent="0.5in"/>
      <style:text-properties fo:font-weight="bold" style:font-weight-asian="bold" style:font-weight-complex="bold"/>
    </style:style>
    <style:style style:name="TableColumn131" style:family="table-column">
      <style:table-column-properties style:column-width="0.3958in" style:use-optimal-column-width="false"/>
    </style:style>
    <style:style style:name="TableColumn132" style:family="table-column">
      <style:table-column-properties style:column-width="1.5951in" style:use-optimal-column-width="false"/>
    </style:style>
    <style:style style:name="TableColumn133" style:family="table-column">
      <style:table-column-properties style:column-width="0.475in" style:use-optimal-column-width="false"/>
    </style:style>
    <style:style style:name="TableColumn134" style:family="table-column">
      <style:table-column-properties style:column-width="0.475in" style:use-optimal-column-width="false"/>
    </style:style>
    <style:style style:name="TableColumn135" style:family="table-column">
      <style:table-column-properties style:column-width="0.475in" style:use-optimal-column-width="false"/>
    </style:style>
    <style:style style:name="TableColumn136" style:family="table-column">
      <style:table-column-properties style:column-width="3.85in" style:use-optimal-column-width="false"/>
    </style:style>
    <style:style style:name="TableColumn137" style:family="table-column">
      <style:table-column-properties style:column-width="1.3062in" style:use-optimal-column-width="false"/>
    </style:style>
    <style:style style:name="TableColumn138" style:family="table-column">
      <style:table-column-properties style:column-width="1.9611in" style:use-optimal-column-width="false"/>
    </style:style>
    <style:style style:name="Table130" style:family="table">
      <style:table-properties style:width="10.5333in" fo:margin-left="0in" table:align="center"/>
    </style:style>
    <style:style style:name="TableRow139" style:family="table-row">
      <style:table-row-properties style:min-row-height="0.3277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P155" style:parent-style-name="Normal" style:family="paragraph">
      <style:paragraph-properties fo:text-align="center"/>
      <style:text-properties fo:font-size="11pt" style:font-size-asian="11pt" style:font-size-complex="11pt"/>
    </style:style>
    <style:style style:name="TableRow156" style:family="table-row">
      <style:table-row-properties style:min-row-height="0.263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indent="0.052in"/>
    </style:style>
    <style:style style:name="P175" style:parent-style-name="Pasiūlymai2" style:family="paragraph">
      <style:paragraph-properties fo:text-indent="0.052in"/>
    </style:style>
    <style:style style:name="P176" style:parent-style-name="Pasiūlymai2" style:family="paragraph">
      <style:paragraph-properties fo:text-indent="0.052in"/>
    </style:style>
    <style:style style:name="P177" style:parent-style-name="Pasiūlymai2" style:family="paragraph">
      <style:paragraph-properties fo:text-indent="0.052in"/>
    </style:style>
    <style:style style:name="P178" style:parent-style-name="Pasiūlymai2" style:family="paragraph">
      <style:paragraph-properties fo:text-indent="0.1576in"/>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text-properties style:font-weight-complex="normal"/>
    </style:style>
    <style:style style:name="P183" style:parent-style-name="Pasiūlymai2" style:family="paragraph">
      <style:text-properties style:font-weight-complex="normal"/>
    </style:style>
    <style:style style:name="P184" style:parent-style-name="Pasiūlymai2" style:family="paragraph">
      <style:text-properties style:font-weight-complex="normal"/>
    </style:style>
    <style:style style:name="P185" style:parent-style-name="Pasiūlymai2" style:family="paragraph">
      <style:text-properties style:font-weight-complex="normal"/>
    </style:style>
    <style:style style:name="P186" style:parent-style-name="Pasiūlymai2" style:family="paragraph">
      <style:text-properties style:font-weight-complex="normal"/>
    </style:style>
    <style:style style:name="T187" style:parent-style-name="DefaultParagraphFont" style:family="text">
      <style:text-properties style:font-weight-complex="normal"/>
    </style:style>
    <style:style style:name="T188" style:parent-style-name="DefaultParagraphFont" style:family="text">
      <style:text-properties style:font-weight-complex="normal"/>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indent="0.052in"/>
    </style:style>
    <style:style style:name="P201" style:parent-style-name="Pasiūlymai2" style:family="paragraph">
      <style:paragraph-properties fo:text-indent="0.052in"/>
    </style:style>
    <style:style style:name="P202" style:parent-style-name="Pasiūlymai2" style:family="paragraph">
      <style:paragraph-properties fo:text-indent="0.052in"/>
    </style:style>
    <style:style style:name="P203" style:parent-style-name="Pasiūlymai2" style:family="paragraph">
      <style:paragraph-properties fo:text-indent="0.052in"/>
    </style:style>
    <style:style style:name="P204" style:parent-style-name="Pasiūlymai2" style:family="paragraph">
      <style:paragraph-properties fo:text-indent="0.052in"/>
    </style:style>
    <style:style style:name="P205" style:parent-style-name="Pasiūlymai2" style:family="paragraph">
      <style:paragraph-properties fo:text-indent="0.052in"/>
    </style:style>
    <style:style style:name="P206" style:parent-style-name="Pasiūlymai2" style:family="paragraph">
      <style:paragraph-properties fo:text-indent="0.052in"/>
    </style:style>
    <style:style style:name="P207" style:parent-style-name="Pasiūlymai2" style:family="paragraph">
      <style:paragraph-properties fo:text-indent="0.052in"/>
    </style:style>
    <style:style style:name="P208" style:parent-style-name="Pasiūlymai2" style:family="paragraph">
      <style:paragraph-properties fo:text-indent="0.052in"/>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3" style:family="paragraph">
      <style:paragraph-properties fo:text-indent="0.1208in"/>
    </style:style>
    <style:style style:name="P213" style:parent-style-name="Pasiūlymai3" style:family="paragraph">
      <style:paragraph-properties fo:text-indent="0.1208in"/>
      <style:text-properties fo:color="#000000"/>
    </style:style>
    <style:style style:name="P214" style:parent-style-name="Pasiūlymai3" style:family="paragraph">
      <style:paragraph-properties fo:text-indent="0.1576in"/>
    </style:style>
    <style:style style:name="T215" style:parent-style-name="DefaultParagraphFont" style:family="text">
      <style:text-properties fo:color="#000000"/>
    </style:style>
    <style:style style:name="T216" style:parent-style-name="DefaultParagraphFont" style:family="text">
      <style:text-properties fo:color="#000000" fo:language="en" fo:country="US"/>
    </style:style>
    <style:style style:name="T217" style:parent-style-name="DefaultParagraphFont" style:family="text">
      <style:text-properties fo:color="#000000" fo:language="en" fo:country="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Pasiūlymai3" style:family="paragraph">
      <style:paragraph-properties fo:text-indent="0.1576in"/>
      <style:text-properties fo:color="#000000"/>
    </style:style>
    <style:style style:name="P222" style:parent-style-name="Pasiūlymai2" style:family="paragraph">
      <style:paragraph-properties fo:text-indent="0.157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keep-with-next="always" fo:text-align="justify" fo:text-indent="0.5in"/>
      <style:text-properties fo:font-weight="bold" style:font-weight-asian="bold" style:font-weight-complex="bold"/>
    </style:style>
    <style:style style:name="TableColumn227" style:family="table-column">
      <style:table-column-properties style:column-width="0.3625in" style:use-optimal-column-width="false"/>
    </style:style>
    <style:style style:name="TableColumn228" style:family="table-column">
      <style:table-column-properties style:column-width="1.3604in" style:use-optimal-column-width="false"/>
    </style:style>
    <style:style style:name="TableColumn229" style:family="table-column">
      <style:table-column-properties style:column-width="0.4673in" style:use-optimal-column-width="false"/>
    </style:style>
    <style:style style:name="TableColumn230" style:family="table-column">
      <style:table-column-properties style:column-width="0.4673in" style:use-optimal-column-width="false"/>
    </style:style>
    <style:style style:name="TableColumn231" style:family="table-column">
      <style:table-column-properties style:column-width="0.4673in" style:use-optimal-column-width="false"/>
    </style:style>
    <style:style style:name="TableColumn232" style:family="table-column">
      <style:table-column-properties style:column-width="0.3902in" style:use-optimal-column-width="false"/>
    </style:style>
    <style:style style:name="TableColumn233" style:family="table-column">
      <style:table-column-properties style:column-width="3.8118in" style:use-optimal-column-width="false"/>
    </style:style>
    <style:style style:name="TableColumn234" style:family="table-column">
      <style:table-column-properties style:column-width="1.2631in" style:use-optimal-column-width="false"/>
    </style:style>
    <style:style style:name="TableColumn235" style:family="table-column">
      <style:table-column-properties style:column-width="1.8638in" style:use-optimal-column-width="false"/>
    </style:style>
    <style:style style:name="Table226" style:family="table">
      <style:table-properties style:width="10.4541in" fo:margin-left="0in" table:align="center"/>
    </style:style>
    <style:style style:name="TableRow236" style:family="table-row">
      <style:table-row-properties style:min-row-height="0.3277in" style:use-optimal-row-height="false" fo:keep-together="alway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39" style:parent-style-name="Normal" style:family="paragraph">
      <style:paragraph-properties fo:text-align="center" fo:margin-left="-0.0145in">
        <style:tab-stops/>
      </style:paragraph-properties>
    </style:style>
    <style:style style:name="T240" style:parent-style-name="DefaultParagraphFont" style:family="text">
      <style:text-properties style:font-weight-complex="bold"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glyph-orientation-vertical="0" style:vertical-align="middle" fo:padding-top="0in" fo:padding-left="0.075in" fo:padding-bottom="0in" fo:padding-right="0.075in"/>
    </style:style>
    <style:style style:name="P24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P253" style:parent-style-name="Normal" style:family="paragraph">
      <style:paragraph-properties fo:text-align="center"/>
      <style:text-properties fo:font-size="11pt" style:font-size-asian="11pt" style:font-size-complex="11pt"/>
    </style:style>
    <style:style style:name="TableRow254" style:family="table-row">
      <style:table-row-properties style:min-row-height="0.4111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7"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7"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7"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7"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7"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0.4923in"/>
        </style:tab-stops>
      </style:paragraph-properties>
    </style:style>
    <style:style style:name="T275" style:parent-style-name="DefaultParagraphFont" style:family="text">
      <style:text-properties style:font-weight-complex="bold" style:font-style-complex="italic" fo:font-size="11pt" style:font-size-asian="11pt" style:font-size-complex="11pt"/>
    </style:style>
    <style:style style:name="T276" style:parent-style-name="DefaultParagraphFont" style:family="text">
      <style:text-properties style:font-weight-complex="bold" style:font-style-complex="italic" fo:font-size="11pt" style:font-size-asian="11pt" style:font-size-complex="11pt"/>
    </style:style>
    <style:style style:name="P277"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278" style:parent-style-name="Normal" style:family="paragraph">
      <style:paragraph-properties fo:text-align="justify">
        <style:tab-stops>
          <style:tab-stop style:type="left" style:position="0.4923in"/>
        </style:tab-stops>
      </style:paragraph-properties>
    </style:style>
    <style:style style:name="T279" style:parent-style-name="DefaultParagraphFont" style:family="text">
      <style:text-properties fo:font-weight="bold" style:font-weight-asian="bold" style:font-weight-complex="bold" style:font-style-complex="italic" fo:font-size="11pt" style:font-size-asian="11pt" style:font-size-complex="11pt"/>
    </style:style>
    <style:style style:name="T280" style:parent-style-name="DefaultParagraphFont" style:family="text">
      <style:text-properties fo:font-weight="bold" style:font-weight-asian="bold" style:font-weight-complex="bold" style:font-style-complex="italic"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7"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3" style:family="paragraph">
      <style:paragraph-properties fo:text-indent="0.123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fo:language="en" fo:country="US"/>
    </style:style>
    <style:style style:name="T288" style:parent-style-name="DefaultParagraphFont" style:family="text">
      <style:text-properties fo:color="#000000"/>
    </style:style>
    <style:style style:name="T289" style:parent-style-name="DefaultParagraphFont" style:family="text">
      <style:text-properties fo:color="#000000" fo:language="en" fo:country="US"/>
    </style:style>
    <style:style style:name="T290" style:parent-style-name="DefaultParagraphFont" style:family="text">
      <style:text-properties fo:color="#000000"/>
    </style:style>
    <style:style style:name="P291" style:parent-style-name="Pasiūlymai3" style:family="paragraph">
      <style:paragraph-properties fo:text-indent="0.157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language="en" fo:country="US"/>
    </style:style>
    <style:style style:name="T296" style:parent-style-name="DefaultParagraphFont" style:family="text">
      <style:text-properties fo:color="#000000"/>
    </style:style>
    <style:style style:name="T297" style:parent-style-name="DefaultParagraphFont" style:family="text">
      <style:text-properties style:font-weight-complex="normal"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Pasiūlymai3" style:family="paragraph">
      <style:paragraph-properties fo:text-indent="0.1576in"/>
      <style:text-properties fo:color="#000000"/>
    </style:style>
    <style:style style:name="P301" style:parent-style-name="Pasiūlymai3" style:family="paragraph">
      <style:paragraph-properties fo:text-indent="0.1576in"/>
      <style:text-properties fo:color="#000000"/>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7"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7"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7"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7"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7"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text-indent="0.1576in"/>
    </style:style>
    <style:style style:name="T316" style:parent-style-name="DefaultParagraphFont" style:family="text">
      <style:text-properties fo:font-weight="bold" style:font-weight-asian="bold" style:font-style-complex="italic" fo:font-size="11pt" style:font-size-asian="11pt" style:font-size-complex="11pt"/>
    </style:style>
    <style:style style:name="P317" style:parent-style-name="Normal" style:family="paragraph">
      <style:paragraph-properties fo:text-align="justify" fo:text-indent="0.1576in"/>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1576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style:font-weight-complex="bold" style:font-style-complex="italic" fo:font-size="11pt" style:font-size-asian="11pt" style:font-size-complex="11pt"/>
    </style:style>
    <style:style style:name="T323" style:parent-style-name="DefaultParagraphFont" style:family="text">
      <style:text-properties fo:font-weight="bold" style:font-weight-asian="bold" style:font-weight-complex="bold" style:font-style-complex="italic" fo:font-size="11pt" style:font-size-asian="11pt" style:font-size-complex="11pt" fo:language="en" fo:country="GB"/>
    </style:style>
    <style:style style:name="T324" style:parent-style-name="DefaultParagraphFont" style:family="text">
      <style:text-properties fo:font-weight="bold" style:font-weight-asian="bold" style:font-weight-complex="bold" style:font-style-complex="italic"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P328" style:parent-style-name="Normal" style:family="paragraph">
      <style:paragraph-properties fo:text-align="justify" fo:text-indent="0.1576in"/>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1576in"/>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text-indent="0.1576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paragraph-properties fo:text-align="justify" fo:text-indent="0.1576in"/>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Normal" style:family="paragraph">
      <style:paragraph-properties fo:text-align="justify" fo:text-indent="0.1576in"/>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style:tab-stops>
          <style:tab-stop style:type="left" style:position="0.4923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7" style:family="paragraph">
      <style:paragraph-properties fo:text-align="center"/>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text-indent="0.1576in"/>
      <style:text-properties fo:font-size="11pt" style:font-size-asian="11pt" style:font-size-complex="11pt"/>
    </style:style>
    <style:style style:name="P357" style:parent-style-name="Normal" style:family="paragraph">
      <style:paragraph-properties fo:text-align="justify" fo:text-indent="0.1576in"/>
      <style:text-properties fo:font-size="11pt" style:font-size-asian="11pt" style:font-size-complex="11pt"/>
    </style:style>
    <style:style style:name="P358" style:parent-style-name="Normal" style:family="paragraph">
      <style:paragraph-properties fo:text-align="justify" fo:text-indent="0.1576in"/>
      <style:text-properties fo:font-size="11pt" style:font-size-asian="11pt" style:font-size-complex="11pt"/>
    </style:style>
    <style:style style:name="P359" style:parent-style-name="Normal" style:family="paragraph">
      <style:paragraph-properties fo:text-align="justify" fo:text-indent="0.1576in"/>
      <style:text-properties fo:font-size="11pt" style:font-size-asian="11pt" style:font-size-complex="11pt"/>
    </style:style>
    <style:style style:name="P360" style:parent-style-name="Normal" style:family="paragraph">
      <style:paragraph-properties fo:keep-with-next="always" fo:text-indent="0.5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keep-with-next="always" fo:text-indent="0.5in"/>
      <style:text-properties fo:font-weight="bold" style:font-weight-asian="bold" style:font-weight-complex="bold"/>
    </style:style>
    <style:style style:name="TableColumn365" style:family="table-column">
      <style:table-column-properties style:column-width="0.3902in" style:use-optimal-column-width="false"/>
    </style:style>
    <style:style style:name="TableColumn366" style:family="table-column">
      <style:table-column-properties style:column-width="1.3687in" style:use-optimal-column-width="false"/>
    </style:style>
    <style:style style:name="TableColumn367" style:family="table-column">
      <style:table-column-properties style:column-width="0.4666in" style:use-optimal-column-width="false"/>
    </style:style>
    <style:style style:name="TableColumn368" style:family="table-column">
      <style:table-column-properties style:column-width="0.4868in" style:use-optimal-column-width="false"/>
    </style:style>
    <style:style style:name="TableColumn369" style:family="table-column">
      <style:table-column-properties style:column-width="0.4666in" style:use-optimal-column-width="false"/>
    </style:style>
    <style:style style:name="TableColumn370" style:family="table-column">
      <style:table-column-properties style:column-width="0.3895in" style:use-optimal-column-width="false"/>
    </style:style>
    <style:style style:name="TableColumn371" style:family="table-column">
      <style:table-column-properties style:column-width="3.7652in" style:use-optimal-column-width="false"/>
    </style:style>
    <style:style style:name="TableColumn372" style:family="table-column">
      <style:table-column-properties style:column-width="1.2611in" style:use-optimal-column-width="false"/>
    </style:style>
    <style:style style:name="TableColumn373" style:family="table-column">
      <style:table-column-properties style:column-width="1.9381in" style:use-optimal-column-width="false"/>
    </style:style>
    <style:style style:name="Table364" style:family="table">
      <style:table-properties style:width="10.5333in" fo:margin-left="0in" table:align="center"/>
    </style:style>
    <style:style style:name="TableRow374" style:family="table-row">
      <style:table-row-properties style:min-row-height="0.3277in" style:use-optimal-row-height="false" fo:keep-together="alway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glyph-orientation-vertical="0" style:vertical-align="middle" fo:padding-top="0in" fo:padding-left="0.075in" fo:padding-bottom="0in" fo:padding-right="0.075in"/>
    </style:style>
    <style:style style:name="P38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P390" style:parent-style-name="Normal" style:family="paragraph">
      <style:paragraph-properties fo:text-align="center"/>
      <style:text-properties fo:font-size="11pt" style:font-size-asian="11pt" style:font-size-complex="11pt"/>
    </style:style>
    <style:style style:name="TableRow391" style:family="table-row">
      <style:table-row-properties style:min-row-height="0.4111in" style:use-optimal-row-height="false"/>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6" style:family="paragraph">
      <style:paragraph-properties fo:text-align="center"/>
      <style:text-properties fo:language="en" fo:country="US"/>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6"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6"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6"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6"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6" style:family="paragraph">
      <style:paragraph-properties fo:text-indent="0.1576in"/>
    </style:style>
    <style:style style:name="P418" style:parent-style-name="Pasiūlymai6" style:family="paragraph">
      <style:paragraph-properties fo:text-indent="0.1576in"/>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6" style:family="paragraph">
      <style:paragraph-properties fo:text-align="center"/>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6" style:family="paragraph">
      <style:paragraph-properties fo:text-indent="0.1576in"/>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6" style:family="paragraph">
      <style:paragraph-properties fo:text-align="center"/>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6" style:family="paragraph">
      <style:paragraph-properties fo:text-align="center"/>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6" style:family="paragraph">
      <style:paragraph-properties fo:text-align="center"/>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6"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6" style:family="paragraph">
      <style:paragraph-properties fo:text-align="center"/>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6" style:family="paragraph">
      <style:paragraph-properties fo:text-indent="0.1576in"/>
    </style:style>
    <style:style style:name="P437" style:parent-style-name="Pasiūlymai6" style:family="paragraph">
      <style:paragraph-properties fo:text-indent="0.1576in"/>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6"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6" style:family="paragraph">
      <style:paragraph-properties fo:text-indent="0.1576in"/>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6"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6" style:family="paragraph">
      <style:paragraph-properties fo:text-align="center"/>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6"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6" style:family="paragraph">
      <style:paragraph-properties fo:text-align="center"/>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6"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6" style:family="paragraph">
      <style:paragraph-properties fo:text-indent="0.1576in"/>
    </style:style>
    <style:style style:name="P456" style:parent-style-name="Pasiūlymai6" style:family="paragraph">
      <style:paragraph-properties fo:text-indent="0.1576in"/>
    </style:style>
    <style:style style:name="P457" style:parent-style-name="Pasiūlymai6" style:family="paragraph">
      <style:paragraph-properties fo:text-indent="0.1576in"/>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6"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6" style:family="paragraph">
      <style:paragraph-properties fo:text-indent="0.1576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Pranešėjas" style:family="paragraph">
      <style:paragraph-properties fo:line-height="100%"/>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fo:language="en" fo:country="U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fo:language="en" fo:country="US"/>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T493" style:parent-style-name="DefaultParagraphFont" style:family="text">
      <style:text-properties fo:color="#FFFFFF"/>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14" text:outline-level="3">DĖL<text:s/>LIETUVOS RESPUBLIKOS SAUGOMŲ TERITORIJŲ ĮSTATYMO NR. I-301</text:h>
      <text:h text:style-name="P15" text:outline-level="3"><text:s/>30 STRAIPSNIO PAKEITIMO ĮSTATYMO PROJEKTO</text:h>
      <text:h text:style-name="Projektas" text:outline-level="3"><text:span text:style-name="T16">NR.<text:s/></text:span><text:span text:style-name="T17">XIVP-1631</text:span></text:h>
      <text:p text:style-name="P18"/>
      <text:p text:style-name="P19">2022-06-22<text:s text:c="2"/>Nr.<text:s/>113-P-26<text:s/></text:p>
      <text:p text:style-name="P20">Vilnius</text:p>
      <text:p text:style-name="P21"/>
      <text:p text:style-name="P22"/>
      <text:p text:style-name="P23"><text:span text:style-name="T24">1. Komiteto<text:s/></text:span><text:span text:style-name="T25">posėdyje</text:span><text:span text:style-name="T26"><text:s/>dalyvavo:</text:span><text:s/></text:p>
      <text:p text:style-name="P27">Komiteto pirmininkas<text:s/>Ričardas Juška, pirmininko pavaduotojas Valentinas Bukauskas, komiteto nariai: Domas Griškevičius, Kęstutis Masiulis, Bronislovas Matelis, Audrius Petrošius, Eugenijus Sabutis, Algis Strelčiūnas, Rita Tamašunienė, Valdemaras Valkiūnas, Andrius Vyšniauskas, pavaduojantis Jurgitą Šiugždinienę.</text:p>
      <text:p text:style-name="P28">Komiteto biuras: vedėja Lina Milonaitė, patarėjai: Giedrė Lukošiūnienė, Rasa Mačiulytė, Rasa Šidlauskaitė, Juras Taminskas, padėjėja Vilma Keidūnė.</text:p>
      <text:p text:style-name="P29">Kviestieji asmenys: Seimo narys Justinas Urbanavičius, Respublikos Prezidento patarėja Aplinkos ir infrastruktūros grupėje Agnė Jakstienė, aplinkos ministras Simonas Gentvilas,<text:s/><text:soft-page-break/>Aplinkos ministerijos Teisės ir personalo skyriaus vyriausioji specialistė Erika Giedraitienė, Aplinkos ministerijos Statybos ir teritorijų planavimo politikos grupės patarėja Jurgita Augutienė, žemės ūkio viceministras Donatas Dudutis, Žemės ūkio ministerijos Žemės ir nekilnojamojo politikos departamento direktorė Aura Šalugienė, energetikos viceministrė Inga Žilienė, Energetikos ministerijos Energetikos saugumo grupės vyresnysis patarėjas Gediminas Karalius, Ekonomikos ir inovacijų ministerijos Ekonomikos plėtros departamento vyresnioji patarėja Gina Jaugielavičienė, Susisiekimo ministerijos Plėtros ir tarptautinio bendradarbiavimo grupės vyriausiasis specialistas Darius Sriubas, Valstybės kontrolieriaus pavaduotojas Audrius Misevičius, Specialiųjų tyrimų tarnybos Antikorupcinio vertinimo skyriaus viršininkas Mindaugas Guščius, Specialiųjų tyrimų tarnybos vyriausiasis specialistas Gintas Kerbelis, Nacionalinės žemės tarnybos prie Žemės ūkio ministerijos direktoriaus pavaduotojas, atliekantis direktoriaus funkcijas Saulius Mocevičius, Nacionalinės žemės tarnybos prie Žemės ūkio ministerijos direktoriaus pavaduotojas Algis Bagdonas, Nacionalinės žemės tarnybos prie Žemės ūkio ministerijos Teisės departamento Teisinio vertinimo skyriaus vyresnioji specialistė Violeta Staniulienė, Nacionalinės žemės tarnybos prie Žemės ūkio ministerijos Žemės tvarkymo ir administravimo departamento vyresnioji specialistė Zita Kvietkienė, VĮ Registrų centro Registrų tvarkymo direktorius Kazys Maksvytis, VĮ <text:s/>Registrų Centro Paslaugų valdymo direktorė Diana Vilytė, VĮ Registrų centro Turto registrų tvarkymo tarnybos Nekilnojamojo turto kadastro departamento vadovė Aušra Kalantaitė, VĮ Registrų centro Teisės departamento vadovas Žydrūnas Radišauskas, Klaipėdos rajono savivaldybės meras Bronius Markauskas, Lietuvos savivaldybių asociacijos direktorė Roma Žakaitienė, Lietuvos savivaldybių asociacijos patarėja savivaldybių administravimo klausimais Linda Kreimerytė, Lietuvos savivaldybių asociacijos patarėjas kaimo ir teritorijų planavimo klausimais Gediminas Vaičionis, Nacionalinės žemės tarnybos prie Žemės ūkio ministerijos darbuotojų profesinė sąjungos pirmininkas Audrius Gelžinis, Lietuvos miško ir žemės savininkų<text:s/><text:soft-page-break/>asociacijos valdybos pirmininkas Algis Gaižutis, AB „Energijos skirstymo operatorius“ teisininkė Aistė Pakutkienė.</text:p>
      <text:p text:style-name="P30"/>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text:p>
            <text:p text:style-name="Pasiūlymai2">2022-05-16</text:p>
          </table:table-cell>
          <table:table-cell table:style-name="TableCell70">
            <text:p text:style-name="P71">1,<text:s/>2</text:p>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teikiame šias pastabas:</text:p>
            <text:p text:style-name="P78">1.    Atsižvelgiant į Teritorijų planavimo ir statybos valstybinės priežiūros įstatymo 2 straipsnio 3 ir 4 dalis ir siekiant aiškumo, projekto 1 ir 2 straipsniais keičiamo įstatymo 30 straipsnio 1 dalyje vietoj žodžių „institucijų ir“ įrašytini žodžiai<text:s/>„institucijų pareigūnai“,<text:s/>po kurių dėtinas kablelis.</text:p>
          </table:table-cell>
          <table:table-cell table:style-name="TableCell79">
            <text:p text:style-name="P80">Pritarti</text:p>
          </table:table-cell>
          <table:table-cell table:style-name="TableCell81">
            <text:p text:style-name="P82"/>
          </table:table-cell>
        </table:table-row>
        <table:table-row table:style-name="TableRow83">
          <table:table-cell table:style-name="TableCell84">
            <text:p text:style-name="P85">2.</text:p>
          </table:table-cell>
          <table:table-cell table:style-name="TableCell86">
            <text:p text:style-name="Pasiūlymai2">Seimo kanceliarijos Teisės departamentas</text:p>
            <text:p text:style-name="Pasiūlymai2">2022-05-16</text:p>
          </table:table-cell>
          <table:table-cell table:style-name="TableCell87">
            <text:p text:style-name="P88">1, 2</text:p>
          </table:table-cell>
          <table:table-cell table:style-name="TableCell89">
            <text:p text:style-name="P90"/>
          </table:table-cell>
          <table:table-cell table:style-name="TableCell91">
            <text:p text:style-name="P92"/>
          </table:table-cell>
          <table:table-cell table:style-name="TableCell93">
            <text:p text:style-name="P94">2.    Projekto 2 straipsniu keičiamo įstatymo 30 straipsnio 1 dalyje siūloma nuo 2023 m. gegužės 1 d. atsisakyti nuostatų, kad žemės naudojimo kontrolę saugomose teritorijose vykdytų valstybiniai žemės tarnybų pareigūnai. Atkreiptinas dėmesys, kad iš esmės analogiškos nuostatos yra nustatytos ir Pajūrio juostos įstatymo 10 straipsnio 2 dalyje dėl žemės naudojimo kontrolės, kurią vykdo valstybiniai žemės tarnybų pareigūnai. Pažymėtina, kad su teikiamu projektu susijusiu Lietuvos Respublikos pajūrio juostos įstatymo Nr. IX-1016 6 straipsnio pakeitimo įstatymo projektu (reg. Nr. XIVP-1638) (toliau – projektas Nr. XIVP-1638) minėtos Pajūrio juostos įstatymo nuostatos nėra keičiamos. Atsižvelgiant į tai, nėra aišku, kodėl valstybiniai žemės tarnybų pareigūnai žemės naudojimo kontrolę pajūrio juostoje, į kurią patenka ir kai kurios saugomos teritorijos, galėtų vykdyti, tačiau kitose saugomose teritorijose šios kontrolės negalėtų vykdyti. Atkreiptinas dėmesys, kad kartu su teikiamu projektu susijusio Lietuvos Respublikos žemės įstatymo Nr. I-446 pakeitimo įstatymo projekto (reg. Nr. XIVP-1625) nuostatos dėl subjekto, kuris nuo 2023 m. gegužės 1 d. organizuotų ir vykdytų žemės naudojimo valstybinę kontrolę, taip pat nėra aiškios, nes pagal projekto reg. Nr. XIVP-1625 1 straipsniu keičiamo Žemės įstatymo 32 straipsnio 3 dalies 9 punktą ir 36 straipsnį šią kontrolę nuo 2023 m. sausio 1 d. vykdytų Nacionalinė žemės tarnyba prie Aplinkos ministerijos, o pagal projekto reg. Nr. XIVP-1625 2 straipsnio 9 dalimi keičiamo Žemės įstatymo 32 straipsnio 4 dalies 1 punktą šią kontrolę vykdytų Valstybinė teritorijų planavimo ir statybos<text:s/><text:soft-page-break/>inspekcija prie Aplinkos ministerijos, tačiau Žemės įstatymo 36 straipsnio redakcija nuo 2023 m. gegužės 1 d. nėra keičiama. Atsižvelgiant į tai, teikiamo projekto, projekto reg. Nr. XIVP-1625 ir projekto reg. Nr. XIVP-1638 nuostatos turėtų būti suderintos tarpusavyje.</text:p>
            <text:p text:style-name="P95">Be to, projekto 1 ir 2 straipsniais keičiamo įstatymo 30 straipsnio nuostatos toje apimtyje, kurioje kalbama apie žemės naudojimo kontrolę derintinos su projekto reg. Nr. XIVP-1625 nuostatomis, kuriose vartojama formuluotė „žemės naudojimo valstybinė kontrolė“.</text:p>
          </table:table-cell>
          <table:table-cell table:style-name="TableCell96">
            <text:p text:style-name="P97">Pritarti</text:p>
          </table:table-cell>
          <table:table-cell table:style-name="TableCell98">
            <text:p text:style-name="P99">Pritarti siūlymui suvienodinti sąvokas.</text:p>
            <text:p text:style-name="P100">Pritarti pastabai dėl Žemės įstatymo 36 straipsnio formuluotės keitimo<text:s/>Žemės įstatymo<text:s/>pakeitimo įstatymo<text:s/>projekto 2 straipsnio nuostatose, reglamentuojančiose priimto įstatymo įsigaliojimą ir įgyvendinimą.<text:s/><text:s/>Papildyta ir patikslinta formuluotė įdėta į<text:s/>Žemės įstatymo Nr. I-446 pakeitimo įstatymo projekto Nr. XIVP-1625(2) 2 straipsnio 24<text:s/>dalį.</text:p>
            <text:p text:style-name="P101"/>
          </table:table-cell>
        </table:table-row>
        <table:table-row table:style-name="TableRow102">
          <table:table-cell table:style-name="TableCell103">
            <text:p text:style-name="P104">3.</text:p>
          </table:table-cell>
          <table:table-cell table:style-name="TableCell105">
            <text:p text:style-name="Pasiūlymai2">Seimo kanceliarijos Teisės departamentas</text:p>
            <text:p text:style-name="Pasiūlymai2">2022-05-16</text:p>
          </table:table-cell>
          <table:table-cell table:style-name="TableCell106">
            <text:p text:style-name="P107">3</text:p>
          </table:table-cell>
          <table:table-cell table:style-name="TableCell108">
            <text:p text:style-name="P109">1</text:p>
          </table:table-cell>
          <table:table-cell table:style-name="TableCell110">
            <text:p text:style-name="P111"/>
          </table:table-cell>
          <table:table-cell table:style-name="TableCell112">
            <text:p text:style-name="P113">3.    Projekto 3 straipsnio 1 dalyje vietoj žodžių „Šis įstatymas, išskyrus 2 straipsnį“ įrašytini žodžiai „Šio įstatymo 1 straipsnis“.</text:p>
          </table:table-cell>
          <table:table-cell table:style-name="TableCell114">
            <text:p text:style-name="P115">Pritarti</text:p>
          </table:table-cell>
          <table:table-cell table:style-name="TableCell116">
            <text:p text:style-name="P117">Atsižvelgiant į Teisės departamento pastabą ir į tai, kad projektas yra Žemės įstatymo<text:s/>Nr. I-446<text:s/>pakeitimo įstatymo projekto<text:s/>Nr. XIVP-1625(2)<text:s/>lydintysis projektas, tikslinamos projekto atskirų straipsnių įsigaliojimo<text:s/>datos.</text:p>
            <text:p text:style-name="P118">Pasiūlymas:</text:p>
            <text:p text:style-name="P119">Pakeisti projekto 3 straipsnį ir jį išdėstyti taip:</text:p>
            <text:p text:style-name="P120">„3 straipsnis. Įstatymo įsigaliojimas<text:s/></text:p>
            <text:p text:style-name="P121">1.<text:s/><text:span text:style-name="T122">Šis įstatymas, išskyrus 2 straipsnį,</text:span><text:s/><text:span text:style-name="T123">Šio įstatymo 1 straipsnis<text:s/></text:span>įsigalioja 2023 m. sausio<text:s/><text:span text:style-name="T124">1</text:span><text:s/><text:span text:style-name="T125">2<text:s/></text:span>d.</text:p>
            <text:p text:style-name="P126">2. Šio įstatymo 2 straipsnis įsigalioja<text:s/><text:span text:style-name="T127">2023 m. gegužės 1 d.</text:span><text:s/><text:span text:style-name="T128">2024 m. sausio 1 d.</text:span>“</text:p>
          </table:table-cell>
        </table:table-row>
      </table:table>
      <text:h text:style-name="P129" text:outline-level="6">3. Piliečių, asociacijų, politinių partijų, lobistų ir kitų suinteresuotų asmenų pasiūlymai:</text:h>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Eil.</text:p>
              <text:p text:style-name="P142">Nr.</text:p>
            </table:table-cell>
            <table:table-cell table:style-name="TableCell143" table:number-rows-spanned="2">
              <text:p text:style-name="P144">Pasiūlymo teikėjas, data</text:p>
            </table:table-cell>
            <table:table-cell table:style-name="TableCell145" table:number-columns-spanned="3">
              <text:p text:style-name="P146">Siūloma keisti</text:p>
            </table:table-cell>
            <table:covered-table-cell/>
            <table:covered-table-cell/>
            <table:table-cell table:style-name="TableCell147" table:number-rows-spanned="2">
              <text:p text:style-name="P148"/>
              <text:p text:style-name="P149">Pasiūlymo turinys</text:p>
              <text:p text:style-name="P150"/>
            </table:table-cell>
            <table:table-cell table:style-name="TableCell151" table:number-rows-spanned="2">
              <text:p text:style-name="P152">Komiteto nuomonė</text:p>
            </table:table-cell>
            <table:table-cell table:style-name="TableCell153" table:number-rows-spanned="2">
              <text:p text:style-name="P154">Argumentai,<text:s/></text:p>
              <text:p text:style-name="P155">pagrindžiantys nuomonę</text:p>
            </table:table-cell>
          </table:table-row>
          <table:table-row table:style-name="TableRow156">
            <table:covered-table-cell>
              <text:p text:style-name="Normal"/>
            </table:covered-table-cell>
            <table:covered-table-cell>
              <text:p text:style-name="Normal"/>
            </table:covered-table-cell>
            <table:table-cell table:style-name="TableCell157">
              <text:p text:style-name="P158">str.</text:p>
            </table:table-cell>
            <table:table-cell table:style-name="TableCell159">
              <text:p text:style-name="P160">str. d.</text:p>
            </table:table-cell>
            <table:table-cell table:style-name="TableCell161">
              <text:p text:style-name="P1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3">
          <table:table-cell table:style-name="TableCell164">
            <text:p text:style-name="P165">1.</text:p>
          </table:table-cell>
          <table:table-cell table:style-name="TableCell166">
            <text:p text:style-name="Pasiūlymai2">Lietuvos profesinių sąjungų konfederacija</text:p>
            <text:p text:style-name="Pasiūlymai2">2022-05-10</text:p>
            <text:p text:style-name="Pasiūlymai2"/>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Nacionalinės žemės tarnybos (NŽT) profesinė sąjunga (toliau - Profsąjunga) teikia šį prašymą, siekdama atkreipti dėmesį į NZT vykdomą pertvarką ir prašo objektyviai įvertinti Lietuvos Respublikos Seimui pateiktą Lietuvos Respublikos Vyriausybės 2022 m. gegužės 4 d. nutarimą Nr. 452 (toliau - Nutarimas), kuriuo pritarta Lietuvos Respublikos žemės įstatymo Nr. I446 pakeitimo įstatymo (TAIS Nr. XIVP-1625) ir kitų įstatymų projektų paketui (toliau - Įstatymų projektai), kuriais siūloma pakeisti NZT pavaldumą ir perduoti dalį funkcijų kitoms institucijoms, taip pat<text:s/><text:soft-page-break/>įpareigoti Lietuvos Respublikos aplinkos ministeriją, vadovaujantis teisės aktais, iš naujo derinti Įstatymų projektus su suinteresuotomis institucijomis ir atlikti šios pertvarkos kaštų ir naudos analizę. Aštuonioliktosios Vyriausybės programos, patvirtintos Lietuvos Respublikos Seimo 2020 m. gruodžio 11d. nutarimu Nr. XIV-72 „Dėl Aštuonioliktosios Lietuvos Respublikos Vyriausybės programos" (toliau - Programa), 133.1 papunktyje viena iš iniciatyvų yra: „paprastesnis verslo administravimas. Efektyvinsime verslo priežiūros sistemą, atsisakydami perteklinio reguliavimo ir besidubliuojančių valstybės institucijų reikalavimų taikymo įmonėms. Konsoliduosime verslo priežiūros institucijas. Lengvinsime galimybes pradėti ir administruoti naują verslą (mažinsime įstatinio kapitalo ribą, taikysime mokestines priemones, stiprinsime mažųjų akcininkų teises ir įmonių restruktūrizavimo/bankroto procedūr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Programos 157.4 papunktyje įtvirtinta iniciatyva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 Taigi remiantis iš esmės šiais dviem ir dar keliais Programos punktais, numatančiais daugiau galių savivaldybėms, buvo pradėta NŽT reforma. 2022 m. kovo 9 d. į Teisės aktų informacinę sistemą buvo įkeltas įstatymų, reglamentuojančių NŽT veiklą, pakeitimų projektų paketas, kuriuo siūloma pertvarkyti NŽT tiek LIETUVOS PROFESINIŲ<text:s/><text:soft-page-break/>SĄJUNGŲ KONFEDERACIJA Seimo kanceliarijoje GAUTA 2022-05-10 Nr. G-2022-4156 pakeičiant jos pavaldumą iš Žemės ūkio ministerijos į Aplinkos ministeriją, tiek perduodant NŽT funkcijas kitiems subjektams (TAIS Nr. 22-3265 ir kiti šio paketo įstatymų projektai).</text:p>
            <text:p text:style-name="P175">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Pažymėtina, kad šiuo atveju rengiant Įstatymų projektus buvo nesilaikyta beveik visų nurodytų principų. Įrodymais grindžiamo valdymo principas reiškia, kad viešojo valdymo sprendimų priėmimas turi būti grindžiamas pasiektų rezultatų stebėsenos duomenimis ir sprendimų finansinio, administracinio, socialinio ir kito poveikio vertinimu. Įstatymų projektų aiškinamajame rašte (toliau - Aiškinamasis raštas) teigiama, kad papildomų biudžeto lėšų neprireiks, nes bus naudojamos tos lėšos, kurios šiuo metu skirtos. Tačiau šis teiginys yra deklaratyvus ir nepagrįstas jokiais skaičiavimais. Aiškinamajame rašte aprašyta, kiek ir kokių paslaugų ir funkcijų atlieka NŽT ir kiek galimai gali prireikti darbuotojų toms funkcijoms atlikti, tačiau apie papildomų lėšų poreikį neužsimenama, kas akivaizdžiai verčia abejoti vykdomos NŽT pertvarkos skaidrumu ir efektyvumu. Pažymėtina, kad nei Aiškinamajame rašte, nei prie Įstatymų projektų pridėtuose dokumentuose nėra jokio pasiektų rezultatų stebėsenos duomenų vertinant Tarnybos veiklą, tiek savivaldybių, tiek Valstybinės teritorijų planavimo ir statybos inspekcijos prie Aplinkos ministerijos ir valstybės įmonės Žemės informacijos centro (reorganizuojamų įmonių), kurioms planuojama perduoti Tarnybos funkcijas, veiklą. Taip pat nėra pridėta jokių finansinio, administracinio, socialinio ir kito poveikio vertinimo, susijusio su Tarnybos pertvarkymu. Atitinkamai yra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plinkos ministerijos viceministre, pristatydama RPF NŽT reformą,<text:s/><text:soft-page-break/>patvirtino, kad tikslūs skaičiavimai (kaštų ir naudos analizė) nebuvo atlikti ir bus atlikti, kai NŽT pavaldumas pereis Aplinkos ministerijai, t. y. kai jau bus priimti Įstatymų projektai ir juos reikės įgyvendinti, kas prieštarauja ankščiau išvardytiems principams, Lietuvos Respublikos valstybės ir savivaldybių turto valdymo, naudojimo ir disponavimo juo įstatymo 9 straipsnyje įvardytiems valstybės turto valdymo principams, t. y. visuomeninės naudos, efektyvumo, racionalumo ir viešosios teisės. Pažymėtina, kad net nebuvo svarstoma išlaikyti Tarnybos pasiektų rezultatų įvertinant galimus Tarnybos pokyčius ir nepertvarkant esamos sistemos. Vienas iš esminių principų yra ateities vertinimo principas, kuris reiškia, kad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Šiuo atveju Įstatymų projektai buvo rengiami nesivadovaujant šiuo principu, kadangi vertinimai nebuvo atlikti. Atsižvelgiant į tai, kas nurodyta, darytina išvada, kad Įstatymų projektai parengti pažeidžiant Strateginio valdymo įstatyme įtvirtintus strateginio valdymo sistemos principus.</text:p>
            <text:p text:style-name="P176">Atkreiptinas dėmesys į tai, kad Aiškinamajame rašte nurodytais žemės politikos efektyvinimo tikslais, kurie yra deklaratyvūs ir nepagrįsti konkrečiais duomenimis, verčia abejoti ir tai, kad NŽT reforma vykdoma dviem etapais, kas tikrai nelaikytina efektyvumu, nusimatyti terminai yra neadekvatūs, nes per laikotarpį, nuo Įstatymų projektų priėmimo iki jų įsigaliojimo reikės pakeisti, kaip nurodyta Aiškinamajame rašte, 36 Vyriausybės nutarimus, panaikinti daugybę žemės ūkio ministro įsakymų ir atitinkamai priimti aplinkos ministro įsakymus, taip pat pakeisti visus NZT direktoriaus įsakymus, kurių yra labai didelis skaičius, ir tik todėl, kad keičiasi NZT pavaldumas. Antruoju etapu, kuris iš esmės prasidės priėmus Įstatymų projektus, bus peržiūrimos NZT funkcijos ir siekiama patobulinti teisinį reguliavimą, sumažinti administracinę naštą. Taigi tai reiškia, kad antruoju etapu vėl turės būti rengiami tų pačių įstatymų, Vyriausybės nutarimų, ministrų įsakymų projektai ir tai turės būti padaryta ir projektai patvirtinti iki 2023-05-01. Taigi, pirmiausia bus eikvojami žmogiškieji ištekliai ir atitinkamai valstybės biudžeto lėšos neefektyviam ir pertekliniam darbui, teisės aktų keitimui, susijusiam su NZT pavaldumo pakeitimu, ir atitinkamai dėl to, gali nukentėti tiesioginių NZT<text:s/><text:soft-page-break/>funkcijų vykdymas, kita vertus, tuo pačiu laikotarpiu dar turės būti atliekamas ir teisės aktų projektų rengimas siekiant patobulinti teisinį reguliavimą. Pažymėtina, kad Aplinkos ministerijos atstovė, pristatydama NZT reformą NZT darbuotojams, negalėjo atsakyti, ar Aplinkos ministerija turi pakankamai žmogiškųjų išteklių, kad galėtų įvykdyti tokio masto ir apimties reformą. Tai tik patvirtina, kad skubota ir nepasverta reforma atliekama neturint vizijos ir pagrindimo. Kitas labai svarbus klausimas, susijęs su Įstatymų projektų rengėjų kompetencija. Lietuvos Respublikos Vyriausybės 2010 m. kovo 24 d. nutarimu Nr. 330 „Dėl ministrams pavedamų valdymo sričių“ (toliau - Nutarimas dėl sričių) 1.14.3 ir 1.14.4 papunkčiuose nustatyta, kad žemės ūkio ministro valdymo sričiai priskiriamos šios sritys: žemės reformos, žemėtvarkos, nekilnojamojo turto kadastro, žemės naudojimo valstybinės kontrolės, geodezijos, kartografijos, erdvinių duomenų tvarkymo ir Lietuvos erdvinės informacijos infrastruktūros plėtojimo sritys. Nutarimo dėl sričių 1.1 papunktyje įvardytos aplinkos ministrui priskirtinos veiklos sritys: teritorijų planavimas ir priežiūra, teritorinė sanglauda, urbanistika ir architektūra, statyba ir jos priežiūra, gyvenamųjų pastatų valdymas, priežiūra ir atnaujinimas (modernizavimas), taip pat gamtos ištekliai ir aplinkos apsauga ir taršos prevencija. Taigi aplinkos ministro sričiai Nutarime dėl sričių nėra pavesta spręsti su žemės tvarkymu ir administravimų susijusių klausimų.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o ne Aplinkos ministerija, todėl tik Žemės ūkio ministerija turėtų rengti teisės aktus, susijusius su šios srities pertvarkymu. Manytina, kad šiuo atveju Aplinkos ministerija viršijo jai suteiktus įgaliojimus. Be to labai abejotina, ar institucija, kuri nėra kompetentinga rengti teisės aktų projektus žemės tvarkymo ir administravimo srityje ir formuoti šioje srityje politiką, gali parengti kokybiškus teisės aktų projektus. Ypač svarbu paminėti ir tai, kad reforma siekiama tik perskirstyti funkcijas, tačiau teisės aktų nuostatos, kurios turėtų užtikrinti efektyvesnį žemės valdymą ir<text:s/><text:soft-page-break/>naudojimą, nekeičiamos. Pakeitus struktūrinį pertvarkymą ir Nacionalinės žemės tarnybos funkcijas perdavus kitiems subjektams, pastarieji tas pačias funkcijas turės vykyti pagal tuos pačius teisės aktus, todėl akivaizdu, kad įstatymų projektų rengėjai užtikrinti efektyvesnį žemės valdymą teikiamais įstatymo projektais neketina ir neturi vizijos, kaip tai atlikti.</text:p>
            <text:p text:style-name="P177">Pažymėtina, kad pagal Lietuvos Respublikos Vyriausybės darbo reglamento, patvirtinto Lietuvos Respublikos Vyriausybės 1994 m. rugpjūčio 11d. nutarimu Nr. 728 „Dėl Lietuvos Respublikos Vyriausybės darbo reglamento patvirtinimo“ (toliau - Reglamentas), 18 punktą p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 Pažymėtina, kad derinimui suinteresuotoms institucijoms buvo teikti Lietuvos Respublikos žemės įstatymo pakeitimo įstatymas ir susiję įstatymų projektai (žr. TAIS Nr. 22-3242), kurie savo turiniu iš esmės skiriasi nuo Seimui pateiktų Įstatymų projektų. Pirmajame Įstatymų projektų variante buvo suplanuota NZT likviduoti ir jos funkcijas išskirstyti šešioms įstaigoms ir įmonėms. Seimui pateiktame Įstatymų projektų pakete atsisakoma likviduoti NZT, o tik pakeisti jos pavaldumą ir numatyti, kad valstybės politiką žemės tvarkymo srityje formuos Aplinkos ministerija, o antruoju pertvarkos etapu planuojama peržiūrėti NZT atliekamas funkcijas ir jas tobulinti, tačiau neatmetama galimybė, kad būtent antruoju etapu NZT gali būti likviduota kaip institucija išskirsčius jos atliekamas funkcijas kitoms įstaigoms ir valstybės įmonėms. Pažymėtina, kad nei vienas Įstatymų projektų paketas nebuvo derintas su NZT, neatsižvelgiant į tai, NZT pateikė savo pastabas. NZT pertvarka vykdoma paskubomis, NZT darbuotojams 2022-05-02 buvo pristatytas kitoks NZT pertvarkos variantas lyginant su tuo, kuris pateiktas Vyriausybei ir Seimui ir vėliau 2022-05-05 atitinkamai pristatytas Lietuvos žemės ūkio darbuotojų profesinės sąjungos federacijai (toliau - RPF). Tokia skuba ir atsisakymas išdiskutuoti ir įvertinti Įstatymų projektus, pateiktus Seimui, kelia abejonių reformos skaidrumu, rezultatų efektyvumu ir keliamais reformos tikslais,<text:s/><text:soft-page-break/>kurie iš esmės yra deklaratyvūs ir nepagrįsti jokiais skaičiavimais, matavimais ar stebėjimu. Atsižvelgdami į tai, kad Įstatymų projektai nebuvo pakartotinai teikti derinti suinteresuotoms institucijoms, manome, kad tokiu būdu buvo pažeisti Reglamento 18 ir 25 punktai ir yra didelė tikimybė, kad Įstatymų projektai nebus parengti tinkamai, nebus išdiskutuoti ir įvertinti teikti pasiūlymai.</text:p>
            <text:p text:style-name="P178">Atsižvelgdami į tai, kas išdėstyta, 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text:s/></text:p>
          </table:table-cell>
          <table:table-cell table:style-name="TableCell179">
            <text:p text:style-name="P180">Nepritarti</text:p>
          </table:table-cell>
          <table:table-cell table:style-name="TableCell181">
            <text:p text:style-name="P182">Projekte atliekami pakeitimai atsižvelgiant į Žemės įstatymo Nr. I-446 pakeitimo įstatymo projekto Nr. XIVP-1625 nuostatas. Projekte <text:s/>nekalbama apie NŽT likvidavimą.</text:p>
            <text:p text:style-name="P183">Projektas 2022 m. kovo 9 d. paskelbtas Teisės aktų informacinėje sistemoje.<text:s/><text:soft-page-break/>Paskelbus įstatymo projektą TAIS, su juo galėjo susipažinti suinteresuotos institucijos ir visuomenė.<text:s/></text:p>
            <text:p text:style-name="P184">Pastabų ir pasiūlymų įstatymų projektų paketui, į kurį įeina ir šis projektas, pateikė 9 ministerijos: Žemės ūkio, Teisingumo, Finansų, Susisiekimo, Ekonomikos ir inovacijų, Energetikos, Vidaus reikalų, <text:s/>Krašto apsaugos ir Kultūros. Taip pat Specialiųjų tyrimų tarnyba, įstaigos prie ministerijų (NŽT, VTPSI), valstybės įmonė Registrų centras, <text:s text:c="2"/>Lietuvos savivaldybių asociacija, <text:s/>Lietuvos ūkininkų sąjunga ir fizinis asmuo Liudvikas Ragauskis.</text:p>
            <text:p text:style-name="P185">AM teigimu, organizuoti pasitarimai su visomis suinteresuotomis institucijomis dėl pateiktų pastabų ir pasiūlymų aptarimo, parengta derinimo pažyma. Suorganizuotas susitikimas su Vyriausybės atstovų įstaiga. Papildomi darbiniai pasitarimai vyko su NŽT, Susisiekimo, Energetikos ir Ekonomikos ir inovacijų ministerijomis, AB Litgrid ir AB „Ignitis grupė“.<text:s/></text:p>
            <text:p text:style-name="P186"/>
            <text:p text:style-name="Pasiūlymai2"><text:span text:style-name="T187">Po vykusių projekto derinimo procedūrų proj</text:span><text:span text:style-name="T188">ektas iš esmės nebuvo pakeistas.</text:span></text:p>
          </table:table-cell>
        </table:table-row>
        <text:soft-page-break/>
        <table:table-row table:style-name="TableRow189">
          <table:table-cell table:style-name="TableCell190">
            <text:p text:style-name="P191">2.</text:p>
          </table:table-cell>
          <table:table-cell table:style-name="TableCell192">
            <text:p text:style-name="Pasiūlymai2">Nacionalinės žemės tarnybos prie ŽŪM darbuotojų profesinė sąjunga</text:p>
            <text:p text:style-name="Pasiūlymai2">2022-05-25</text:p>
            <text:p text:style-name="Pasiūlymai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Nacionalinės žemės tarnybos (NŽT) profesinė sąjunga (toliau - Profsąjunga), atliekanti ir NŽT Darbo tarybos funkcijas, vadovaudamasi Lietuvos Respublikos Profesinių sąjungų įstatymo ir Lietuvos Respublikos Valstybės tarnybos įstatymo nuostatomis teikia pastabas dėl Lietuvos Respublikos Žemės įstatymo ir dar 19-os jį lydinčių įstatymų pataisų (toliau - Įstatymų). Aštuonioliktosios Lietuvos Respublikos Vyriausybės programos, patvirtintos Lietuvos Respublikos Seimo 2020 m. gruodžio 11d. nutarimu Nr. XIV-72 „Dėl Aštuonioliktosios Lietuvos Respublikos Vyriausybės programos" (toliau - LRV programa), 133.1 papunktyje nustatyta, kad viena iš pagrindinių iniciatyvų yra „paprastesnis verslo administravim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LRV programos 157.4 papunktyje nustatyta, kad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text:s/><text:soft-page-break/>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text:p>
            <text:p text:style-name="P201">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Taip pat pažymėtina, kad šiuo atveju rengiant Įstatymų projektus buvo nesilaikyta nurodytų principų. Įrodymais grindžiamo valdymo principas reiškia, kad viešojo valdymo sprendimų priėmimas turi būti grindžiamas pasiektų rezultatų stebėsenos duomenimis ir sprendimų finansinio, administracinio, socialinio ir kito poveikio vertinimu. Nei Įstatymų projektų aiškinamajame rašte (toliau - Aiškinamasis raštas), nei prie Įstatymų projektų pridėtuose dokumentuose nėra jokio pasiektų rezultatų stebėsenos duomenų vertinant tiek Tarnybos veiklą, tiek savivaldybių, ir Valstybinės teritorijų planavimo ir statybos inspekcijos prie Aplinkos ministerijos (toliau - VTPSI) ir įmonių, kurios reorganizuojamos į Žemės informacijos centrą, kurioms planuojama perduoti didžiąją dalį Nacionalinės žemės tarnybos (toliau - Tarnybos) funkcijų, veiklą. Atitinkamai yra 2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tsižvelgiant į tai, galima teigti, kad Įstatymų projektai yra parengti pažeidžiant Strateginio valdymo įstatyme įtvirtintus strateginio valdymo sistemos principus.</text:p>
            <text:p text:style-name="P202">Norėtume atkreipti Jūsų dėmesį į tai, kad valstybinės žemės valdymo decentralizavimas gali ne tik sukelti eilę neigiamų pasekmių, bet ir prieštarauti aukščiausios galios teisės aktams. Konstitucijoje vietos savivalda yra įtvirtinta kaip savaveiksmiškumo pagrindais veikianti ir valstybės valdžios institucijoms tiesiogiai nepavaldi vietinė viešojo administravimo<text:s/><text:soft-page-break/>sistema. Valstybės valdymas ir vietos savivalda - tai dvi Konstitucijoje numatytos viešosios valdžios sistemos, kurios nėra tapačios. Vietos savivalda yra formuojama ir funkcionuoja kitokiais nei valstybės valdžia konstituciniais pagrindais. Kiekviena iš minėtų viešosios valdžios sistemų įgyvendina jai būdingas funkcijas. Konstituciškai negali būti pateisinama, kad savivaldos institucijoms perduodant vykdyti vieną pagrindinių valstybinių funkcijų - valstybinės žemės valdymą, naudojimą ir disponavimą ja, tiesiogiai darančios įtaką visų valstybės žmonių gyvenimui, būtų užtikrinti viešajam interesui svarbūs tikslai. Valstybinė žemė tarnauja viešajam interesui ir visos tautos gerovei. Konstitucinis teismas yra ne kartą pasisakęs, jog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 Tokius nutarimus Konstitucinis Teismas yra priėmęs 2003.09.30, 2005.07.08 ir 2007.07.05. Siekis valstybinės žemės valdymą miestuose perduoti savivaldybėms neatitinka Konstitucinio Teismo suformuotos doktrinos, kadangi perdavus savivaldybėms valdyti miestuose esančią valstybinę žemę yra didelė rizika, kad valstybinė žemė nebus naudojama visos visuomenės gerovei, o tik vienos ar kelių socialinių grupių interesams. Konstitucinis Teismas taip pat yra nurodęs, kad negalima savivaldos institucijoms priskirti tokių funkcijų, kurių jos nebūtų pajėgios vykdyti (Konstitucinio Teismo 2002.01.14, 2005.07.08 nutarimai). Valstybinės žemės, kaip riboto kiekio ištekliaus (valstybės turto), valdymas, naudojimas ir disponavimas negali būti išskaidytas 60-iai vietos savivaldos institucijų, nes tokiu būdu atsirastų realios prielaidos savivaldybėms priimti neprognozuojamus, skirtingus, tik vietinius poreikius atitinkančius sprendimus, neatsižvelgiant į bendrąjį valstybės ir visuomenės interesą. Specialiųjų tyrimų tarnybos duomenimis savivaldybės yra pripažįstamos, kaip labiausiai korumpuotos viešajame sektoriuje, o nepotizmo lygis savivaldybėse siekia net iki 20 proc. įdarbintų giminystės ryšiais susijusių asmenų. Valstybės kontrolė ne kartą yra nustačiusi ir savo auditu išvadose paskelbusi apie savivaldybėms perduoto valstybinio turto ydingą valdymą bei naudojimą.</text:p>
            <text:soft-page-break/>
            <text:p text:style-name="P203">Savivaldybės šiuo metu turi teisę gauti patikėjimo teise valdyti valstybinės žemės sklypus, reikalingus viešosios paskirties rekreacijai ir poilsiui, viešojo naudojimo poilsio objektams, gatvėms ir vietiniams keliams, komunaliniams inžineriniams tinklams tiesti ir (ar) eksploatuoti, gyvenamiesiems namams statyti ir (ar) eksploatuoti, ūkinei komercinei veiklai. Teisės aktuose yra numatyti visi instrumentai, leidžiantys savivaldybėms vystyti įvairius projektus ir pritraukti investicijas. Taip pat savivaldybės visada turėjo teritorijų planavimo dokumentų organizatoriaus funkciją miestų teritorijose ir per šią funkciją turėjo ir tebeturi teisę planuoti miestų teritorijas įvairioms veikloms taip, kad jos būtų palankios verslo investicijoms, atitiktų darnios visuomenės 3 vystymą, žaliųjų erdvių kūrimą. Su šia funkcija savivaldybės turi galimybę įgyvendinti Jūsų Vyriausybės iškeltus tikslus. Nors savivaldybės šiuo metu turi pakankamai daug įrankių savo funkcijoms vykdyti valstybinėje žemėje, tačiau menkai jais naudojasi. Atkreiptinas dėmesys, kad teiginiai dėl neefektyviai ginamo viešojo intereso ir skirtingų visuomenės interesų derinimo yra deklaratyvus ir nepagrįsti objektyviais duomenimis. Panašiais teiginiais yra paremta visa vykdoma žemėtvarkos reforma. Nėra aišku, kokiais atvejais Tarnyba netinkamai gina viešąjį interesą, taip pat, kad negeba suderinti skirtingų visuomenės interesų. Pažymėtina, kad Tarnyba vykdo teisės aktuose įtvirtintas funkcijas ir neturi teisės nukrypti tiek nuo teisinio reguliavimo, tiek nuo formuojamos teismų praktikos tam, kad patenkintų vienos ar kitos visuomenės grupės interesus.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Tačiau Įstatymų pataisas parengė Aplinkos ministerija ir, galimai dėl to, įstatymų pataisose įžvelgiama gausybė pavojų sklandžiam žemėtvarkos procesų, jos algoritmų tęstinumui ir tvariam žemėtvarkos funkcijų užtikrinimui ateityje. Pabrėžtina, kad kyla labai rimtų abejonių dėl Įstatymų projektų kokybės, kadangi Įstatymų projektus parengė nekompetentinga institucija, t. y. institucija, kuri veikia visiškai kitoje veiklos srityje. Be to, norėtume<text:s/><text:soft-page-break/>atkreipti dėmesį į tai, kad visi teiginiai, nurodyti Aiškinamajame rašte, kaip grindžiantys neefektyvų politikos formavimą, yra deklaratyvūs ir nepagrįsti jokiais konkrečiais duomenimis. Pabrėžtina, kad institucijos, formuojančios politiką, t. y. Žemės ūkio ministerija ir Aplinkos ministerija, turi visus įrankius suderinti politiką atitinkamoje srityje vadovaudamosi Teisėkūros pagrindų įstatymu, LRV darbo reglamentu ir kitais teisės aktais, t. y. aktyviai ir glaudžiai bendradarbiauti rengiant teisės aktų projektus ir remiantis kiekvienos iš šių institucijų patirtimi, parengti kokybiškus teisės aktus. Taigi šiuo atveju nėra būtina perduoti Tarnybos pavaldumą Aplinkos ministerijai vien todėl, kad institucijos, formuojančios politiką, atitinkamose veiklos srityse, negeba tinkamai parengti teisės aktų.</text:p>
            <text:p text:style-name="P204">Žemės įstatymo projekte numatyta, kad miestuose esančių valstybinės žemės plotų patikėjimo teisės subjektai yra ne tik savivaldybės, bet ir kiti patikėtiniai. Minėtoje Žemės įstatymo projekto 7 straipsnio 4 dalyje nėra apibrėžiama, pagal kokius duomenis bus identifikuojami savivaldybėms patikėjimo teise perduodami valstybinės žemės plotai, kuriuose nėra suformuoti žemės sklypai, ir kaip jie bus atskiriami nuo kitų patikėtinių valdomų valstybinės žemės plotų. Todėl kyla pagrįsta abejonė dėl galimybės įgyvendinti minėtą nuostatą.<text:s/></text:p>
            <text:p text:style-name="P205">Pažymėtina, kad perduodant savivaldybėms valstybinės žemės sklypus patikėjimo teise pagal šiuo metu galiojantį teisinį reguliavimą, pastebimas savivaldybių siekis perdavimą įgyvendinti paprastesne tvarka, t. y. perdavimą įforminti Tarnybos sprendimais, suderintais su Žemės ūkio ministerija, kadangi Vyriausybės nutarimų projektų parengimas ir sprendimų priėmimas užtrunka žymiai ilgiau nei perduodant valstybinės žemės sklypus Tarnybos sprendimais. Siūlymas valstybinę žemę perduoti savivaldybėms su Aplinkos ministerija suderintu Vyriausybės nutarimu ir perdavimo priėmimo-perdavimo aktais reikšmingai pailgins proceso trukmę. Taigi nebus pasiekti 4 Aiškinamajame rašte deklaruojamas administracinės naštos mažinimas, palankesnių sąlygų ilgalaikei ir darniai ekonomikos plėtrai sudarymas.<text:s/></text:p>
            <text:p text:style-name="P206">Įstatymų pakeitimų Aiškinamajame rašte deklaruojama vieningesnė ir efektyvesnė žemėtvarkos politika Lietuvoje, tačiau žemėtvarkinės funkcijos išskaidomos tarp 103 patikėtinių savivaldoje ir dar 3 patikėtinių centrinės valdžios institucijose. Toks deklaruojamų vertybių, numatomų tikslų bei rezultatų neatitikimas su realiai planuojamos struktūrinėmis permainomis kelia pagrįstus nuogąstavimus dėl žemėtvarkos reformos perspektyvos. Be to, biurokratinės procedūros išnuomojant, parduodant arba suteikiant panaudai valstybinę žemę pagal siūlomus Įstatymų pataisose<text:s/><text:soft-page-break/>numatytus pakeitimus ir algoritmus ne sutrumpės, bet priešingai - pailgės. Atsiras papildoma administracinė našta visiems gyventojams.<text:s/></text:p>
            <text:p text:style-name="P207">NŽT profesinė sąjunga ne kartą kreipėsi į LR Vyriausybę, LR žemės ūkio ministeriją ir LR Aplinkos ministeriją dėl NŽT profsąjungos narių ir žemėtvarkos specialistų įtraukimo į Įstatymų pataisų rengimo procesą, į darbo grupes žemėtvarkos reformai parengti, tačiau į mūsų pasiūlymus nebuvo atsižvelgta. Atkreiptinas dėmesys, kad Lietuvoje yra apie 1,7 mln. žemės savininkų, tiek fizinių asmenų tiek ir juridinių. Tokiu būdu žemėtvarkos pertvarka tiesiogiai palies labai didelį ratą asmenų.<text:s/></text:p>
            <text:p text:style-name="P208">Atsižvelgiant į tai kas išdėstyta prašome gražinti rengėjams Įstatymų pataisų paketą tobulinti apjungiant žemėtvarkos I ir II etapus į vieną išbaigtą, racionalų ir labai aiškų paketą, apimantį tiek struktūrines, institucines permainas, tiek ir efektyvesnių, tobulesnių žemėtvarkinių procesų, racionalesnių žemėtvarkos algoritmų sprendinius.</text:p>
          </table:table-cell>
          <table:table-cell table:style-name="TableCell209">
            <text:p text:style-name="P210">Nepritarti</text:p>
          </table:table-cell>
          <table:table-cell table:style-name="TableCell211">
            <text:p text:style-name="P212">Projekte atliekami pakeitimai atsižvelgiant į Žemės įstatymo Nr. I-446 pakeitimo įstatymo projekto Nr. XIVP-1625 nuostatas. Projekte <text:s/>nekalbama apie NŽT likvidavimą.</text:p>
            <text:p text:style-name="P213">Pagal pateiktą įstatymų projektų paketą, į kurį įeina ir<text:s/>šis projektas, pokyčius planuojama įgyvendinti dviem etapais.<text:s/></text:p>
            <text:p text:style-name="P214"><text:span text:style-name="T215">Pirmame etape įstatymų projektai parengti siekiant, kad AM nuo 2023 m. sausio<text:s/></text:span><text:span text:style-name="T216">2</text:span><text:span text:style-name="T217"><text:s/></text:span><text:span text:style-name="T218">d. formuotų valstybės politiką žemės tvarkymo srityse ir pasikeistų NŽT pav</text:span><text:span text:style-name="T219">aldumas (iš ŽŪM</text:span><text:span text:style-name="T220"><text:s/>pereitų AM).</text:span></text:p>
            <text:p text:style-name="P221">Antrajame etape planuojamas sisteminis valstybinės žemės priežiūros ir kontrolės funkcijų bei NŽT ir kitų įstaigų atliekamų funkcijų ir vykdomų procedūrų vertinimas bei teisinio reguliavimo tobulinimas.</text:p>
            <text:p text:style-name="P222"><text:span text:style-name="T223">Antrojo etapo metu bus įvertintos ir pirmajame etape gautos institucijų pastabos ir pasiūlymai, susiję su<text:s/></text:span><text:soft-page-break/><text:span text:style-name="T224">konsoliduotų politikos sričių teisinio reguliavimo tobulinimu, teisės aktų tarpusavio suderinimu, procesų optimizavimu, kitais teisinio reguliavimo turinio klausimais.</text:span></text:p>
          </table:table-cell>
        </table:table-row>
      </table:table>
      <text:soft-page-break/>
      <text:h text:style-name="P225" text:outline-level="6">4. Valstybės ir savivaldybių institucijų ir įstaigų pasiūlymai:<text:s/></text:h>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rows-spanned="2">
              <text:p text:style-name="P238">Eil.</text:p>
              <text:p text:style-name="P239"><text:span text:style-name="T240">Nr.</text:span></text:p>
            </table:table-cell>
            <table:table-cell table:style-name="TableCell241" table:number-rows-spanned="2">
              <text:p text:style-name="P242">Pasiūlymo teikėjas, data</text:p>
            </table:table-cell>
            <table:table-cell table:style-name="TableCell243" table:number-columns-spanned="3">
              <text:p text:style-name="P244">Siūloma keisti</text:p>
            </table:table-cell>
            <table:covered-table-cell/>
            <table:covered-table-cell/>
            <table:table-cell table:style-name="TableCell245" table:number-rows-spanned="2">
              <text:p text:style-name="P246">Pastabos</text:p>
            </table:table-cell>
            <table:table-cell table:style-name="TableCell247" table:number-rows-spanned="2">
              <text:p text:style-name="P248">Pasiūlymo turinys</text:p>
            </table:table-cell>
            <table:table-cell table:style-name="TableCell249" table:number-rows-spanned="2">
              <text:p text:style-name="P250">Komiteto nuomonė</text:p>
            </table:table-cell>
            <table:table-cell table:style-name="TableCell251" table:number-rows-spanned="2">
              <text:p text:style-name="P252">Argumentai,<text:s/></text:p>
              <text:p text:style-name="P253">pagrindžiantys nuomonę</text:p>
            </table:table-cell>
          </table:table-row>
          <table:table-row table:style-name="TableRow254">
            <table:covered-table-cell>
              <text:p text:style-name="Normal"/>
            </table:covered-table-cell>
            <table:covered-table-cell>
              <text:p text:style-name="Normal"/>
            </table:covered-table-cell>
            <table:table-cell table:style-name="TableCell255">
              <text:p text:style-name="P256">str.</text:p>
            </table:table-cell>
            <table:table-cell table:style-name="TableCell257">
              <text:p text:style-name="P258">str. d.</text:p>
            </table:table-cell>
            <table:table-cell table:style-name="TableCell259">
              <text:p text:style-name="P26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1">
          <table:table-cell table:style-name="TableCell262">
            <text:p text:style-name="P263">1.</text:p>
          </table:table-cell>
          <table:table-cell table:style-name="TableCell264">
            <text:p text:style-name="Pasiūlymai2">Nacionalinė žemės tarnyba prie Žemės ūkio ministerijos,<text:s/></text:p>
            <text:p text:style-name="Pasiūlymai7">2022-05-27</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text:span text:style-name="T275">1. Dėl Įstatymų projektų derinimo</text:span><text:span text:style-name="T276">.</text:span></text:p>
            <text:p text:style-name="P277">Lietuvos Respublikos Vyriausybės darbo reglamento, patvirtinto Lietuvos Respublikos Vyriausybės 1994 m. rugpjūčio 11 d. nutarimu Nr. 728 „Dėl Lietuvos Respublikos Vyriausybės darbo reglamento patvirtinimo“ (toliau – LRV darbo reglamentas), 18 punkte nustatyta, kad p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LRV darbo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text:s/></text:p>
            <text:p text:style-name="P278"><text:span text:style-name="T279">Pažeidžiant LRV darbo reglamento nuostatas, Tarnybai, kaip tiesiogiai su Įstatymų projektais siūlomu nustatyti teisiniu reguliavimu susijusiai institucijai, ir kitoms suinteresuotoms<text:s/></text:span><text:soft-page-break/><text:span text:style-name="T280">institucijoms nebuvo pateiktas derinti Seimui perduotas  Įstatymų projektų paketas, todėl manome, kad būtina Įstatymų projektų paketą grąžinti rengėjams pakartotinai derinti su suinteresuotomis institucijomis.</text:span></text:p>
          </table:table-cell>
          <table:table-cell table:style-name="TableCell281">
            <text:p text:style-name="P282">Nepritarti</text:p>
          </table:table-cell>
          <table:table-cell table:style-name="TableCell283">
            <text:p text:style-name="P284"><text:span text:style-name="T285">P</text:span><text:span text:style-name="T286">rojektas<text:s/></text:span><text:span text:style-name="T287">2022 </text:span><text:span text:style-name="T288">m. kovo<text:s/></text:span><text:span text:style-name="T289">9<text:s/></text:span><text:span text:style-name="T290">d. paskelbtas Teisės aktų informacinėje sistemoje. Paskelbus projektą TAIS, su juo galėjo susipažinti suinteresuotos institucijos ir visuomenė.<text:s/></text:span></text:p>
            <text:p text:style-name="P291"><text:span text:style-name="T292">Pastabų ir pasiūlymų įstatymų projektų p</text:span><text:span text:style-name="T293">aketui, į kurį įeina ir šis</text:span><text:span text:style-name="T294"><text:s/>projektas, pateikė<text:s/></text:span><text:span text:style-name="T295">9 </text:span><text:span text:style-name="T296">ministerijos: Žemės ūkio, Teisingumo, Finansų, Susisiekimo, Ekonomikos ir inovacijų, Energetikos, Vidaus reikalų, <text:s/>Krašto apsaugos ir Kultūros. Taip pat Specialiųjų tyrimų tarnyba, įstaigos prie ministerijų (NŽT, VTPSI),</text:span><text:span text:style-name="T297"><text:s/></text:span><text:span text:style-name="T298">valstybės įmonė Registrų centras, <text:s text:c="2"/>Lietuvos savivaldybių asociacija, <text:s/>Lietuvos ūkininkų<text:s/></text:span><text:soft-page-break/><text:span text:style-name="T299">sąjunga ir fizinis asmuo Liudvikas Ragauskis.</text:span></text:p>
            <text:p text:style-name="P300"/>
            <text:p text:style-name="P301">Po vykusių<text:s/>projekto derinimo procedūrų, projektas nebuvo pakeistas iš esmės.</text:p>
          </table:table-cell>
        </table:table-row>
        <text:soft-page-break/>
        <table:table-row table:style-name="TableRow302">
          <table:table-cell table:style-name="TableCell303">
            <text:p text:style-name="P304">2.</text:p>
          </table:table-cell>
          <table:table-cell table:style-name="TableCell305">
            <text:p text:style-name="Pasiūlymai7">Nacionalinė žemės tarnyba prie Žemės ūkio ministerijos,<text:s/></text:p>
            <text:p text:style-name="Pasiūlymai7">2022-05-27</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text:span text:style-name="T316">12. Dėl įstatymų projektų kaštų</text:span></text:p>
            <text:p text:style-name="P317"><text:span text:style-name="T318">Įstatymų projektų aiškinamajame rašte (19 psl. ,,13. Kiek valstybės, savivaldybių biudžetų ir kitų valstybės įsteigtų fondų lėšų prireiks įstatymui įgyvendinti, ar bus galima sutaupyti“) nurodyta, kad „Įstatymų įgyvendinimui papildomų lėšų neprireiks. Siūlomų pakeitimų įgyvendinimui numatoma skirti ne daugiau biudžeto lėšų, nei šiuo metu naudojama.“, „Preliminariai skaičiuojama, kad VTPSI perdavus funkcijas, žemėtvarkos planavimo dokumentų valstybinės priežiūrą vykdyti reikalinga iš NŽT perduoti 15 pareigybių (etatų), o žemės naudojimo valstybinės kontrolės srityje numatoma, kad iš NŽT į VTPSI reikalingas perduoti pareigybių (etatų) skaičius galėtų būti apie 112“,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 428 darbuotojų (preliminariai skaičiuojama, kad vidutiniškai kiekviename mieste bus reikalingi 2-4 darbuotojai, o didmiesčiuose – 5-6 darbuotojai). Tikslesni skaičiavimai bus atliekami antrame etape.“<text:s/></text:span></text:p>
            <text:p text:style-name="P319"><text:span text:style-name="T320">Vertinant Įstatymų projektų aiškinamajame rašte nurodytą informaciją ir Įstatymų projektų pakeitimus, galima teigti, kad<text:s/></text:span><text:span text:style-name="T321">visiškai neįvertinti kaštai, nes įvyks dalies Tarnybos darbuotojų (954 etatų) perskirstymas tarp institucijų, dalies darbuotojų atleidimas / priėmimas, kas pareikalaus papildomų lėšų. Teisės aktų projektų įgyvendinimas<text:s/></text:span><text:span text:style-name="T322">vien dėl darbuotojų socialinių garantijų užtikrinimo – išeitinių kompensacijų išmokėjimo – iš valstybės biudžeto pareikalaus maždaug<text:s/></text:span><text:span text:style-name="T323">2<text:s/></text:span><text:span text:style-name="T324">mln. Eur išlaidų,</text:span><text:span text:style-name="T325"><text:s/></text:span><text:span text:style-name="T326">neįskaitant nedarbo išmokų, kurias taip pat turėtų mokėti įgaliota <text:s/>institucija.</text:span><text:span text:style-name="T327"><text:s/></text:span></text:p>
            <text:p text:style-name="P328"><text:span text:style-name="T329">Taip pat neanalizuota, kiek kainuos informacinių sistemų, infrastruktūros pertvarkymas.<text:s/></text:span><text:span text:style-name="T330">Tarnybos veiklos ir dokumentų valdymo procesai yra nuolat automatizuojami taip užtikrinant sklandų Tarnybai pavestų uždavinių atlikimą ir funkcijų vykdymą.<text:s/></text:span><text:soft-page-break/><text:span text:style-name="T331">Tarnybos dokumentų valdymo sistemoje (DVS) jau yra realizuotos integracinės sąsajos su išorinėmis informacinėmis sistemomis: Valstybės informacinių išteklių sąveikumo platforma (VIISP), Žemėtvarkos planavimo dokumentų rengimo informacine sistema (ŽPDRIS), Lietuvos erdvinės informacijos portalu (www.geoportal.lt), Elektroninio archyvo informacine sistema (EAIS), Teisės aktų registru (TAR), E. pristatymo sistema, Lietuvos teismų elektroninių paslaugų portalu, Nekilnojamojo turto registro posisteme „GeoMatininkas“. Įgyvendinus Įstatymų projektuose siūlomus pakeitimus, šiuo metu automatizuoti Tarnybos veiklos procesai būtų perduoti skirtingų institucijų su skirtingomis dokumentų valdymo sistemomis kompetencijai, kas suponuoja, kad bus apsunkintas, o kartais ir neįmanomas, minėtų integracinių sąsajų su skirtingomis dokumentų valdymo sistemomis realizavimas, tai didins kaštus, skirtus sistemų priežiūrai ir tobulinimui, atnaujinimo darbai užims daug laiko, pareikalaus nemažai žmogiškųjų resursų.</text:span></text:p>
            <text:p text:style-name="P332"><text:span text:style-name="T333">Atsižvelgiant į tai, kas išdėstyta, bei į tai, kad šiuo metu Tarnybos veiklos ir dokumentų valdymo procesai yra įgyvendinami bendrose informacinėse sistemose, manytina, kad Įstatymų projektuose siūlomų pakeitimų įgyvendinimas modernizuojant Tarnybos valdomas ir tvarkomas informacines sistemas apsunkins sklandų ir efektyvų elektroninių paslaugų teikimą bei sudarys prielaidas korupcijos pasireiškimo tikimybei.</text:span></text:p>
            <text:p text:style-name="P334"><text:span text:style-name="T335">Jeigu Tarnybai tektų perduoti dalį savo funkcijų kitoms institucijoms, ji turėtų perduoti ir DVS sudarytų ir gautų dokumentų skaitmenines kopijas, elektroninius dokumentus bei dokumentų popierinius originalus, saugomus Tarnybos centrinio padalinio ir 50-ies teritorinių skyrių patalpose. Šių dokumentų perkėlimas į kitų institucijų dokumentų valdymo sistemas bei popierinių dokumentų išskirstymas pagal Tarnybos funkcijas ir pervežimas į kitų institucijų patalpas pareikalautų milžiniškų laiko ir finansinių išteklių.</text:span><text:span text:style-name="T336"><text:s/></text:span><text:span text:style-name="T337">Atkreiptinas dėmesys, kad Tarnyba disponuoja<text:s/></text:span><text:span text:style-name="T338">105<text:s/></text:span><text:span text:style-name="T339">archyvavimo patalpomis, kurios yra visoje Lietuvoje, bendras archyvų plotas sudaro<text:s/></text:span><text:span text:style-name="T340">3 198,35 kv. m.</text:span><text:span text:style-name="T341"><text:s/>Jeigu prireiktų archyvus kraustyti į kitas patalpas, tai pareikalautų didelių finansinių išlaidų. Archyvo perkraustymo į kitas patalpas, esančias tame pačiame mieste, kainuotų apie<text:s/></text:span><text:span text:style-name="T342">30 Eur su PVM už 1 kv. m</text:span><text:span text:style-name="T343"><text:s/>(kainą sudaro: archyvinių dokumentų pervežimas, archyvinių stelažų demontavimas ir sumontavimas).</text:span></text:p>
            <text:p text:style-name="P344"><text:span text:style-name="T345">Taip pat neįvertinta, kiek laiko išteklių kainuos naujų teisės aktų rengimas</text:span><text:span text:style-name="T346"><text:s/>(Įstatymų projektų aiškinamajame rašte (17–18 psl.) nurodoma, kad vien Lietuvos Respublikos Vyriausybės nutarimų reikės keisti 36, be jų keistini ir kiti teisės aktai) ir kt. Realiai tokios<text:s/></text:span><text:soft-page-break/><text:span text:style-name="T347">pertvarkos sukelia didžiulį chaosą, kuris gali tęstis ne vienerius metus, kol institucijos sugebės suderinti savo veiklas.</text:span></text:p>
            <text:p text:style-name="P348"><text:span text:style-name="T349">Pažymėtina, kad tai yra tik dalis pastabų, kurias per trumpą laiką, įvertinus pateiktus Įstatymų projektus, Tarnybai pavyko nustatyti, tačiau Įstatymų projektai reikalauja gilesnės analizės, siekiant, kad jie būtų parengti tinkamai, išdiskutuoti visi galimi tinkamo, efektyvaus, atitinkančio Strateginio valdymo įstatyme, Valstybės turto valdymo, naudojimo ir disponavimo juo įstatyme, Teisėkūros pagrindų įstatyme įtvirtintus principus, teisinio reguliavimo variantai ir priimtas sprendimas dėl teisinio reguliavimo atitiktų tiek valstybės, tiek ir visuomenės interesus.<text:s/></text:span></text:p>
            <text:p text:style-name="P350"><text:span text:style-name="T351">Akivaizdu, kad Aiškinamajame rašte deklaruojami žemės administravimo reformos tikslai nebus pasiekti ir įgyvendinti, ypač tai atskleidžia reformos vykdymo skubotumas ir Įstatymų projektuose paliktos spragos. Atsižvelgdami į tai, kas nurodyta šiame rašte, prašome Lietuvos Respublikos Seimo įvertinti Įstatymų projektus ir grąžinti juos rengėjams tikslinti, įpareigojant Įstatymų projektus dar kartą derinti su suinteresuotomis institucijomis.<text:s/></text:span><text:span text:style-name="T352">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able:table-cell>
          <table:table-cell table:style-name="TableCell353">
            <text:p text:style-name="P354">Nepritarti</text:p>
          </table:table-cell>
          <table:table-cell table:style-name="TableCell355">
            <text:p text:style-name="P356">NŽT nėra likviduojama, todėl<text:s/>darbuotojų atleidimas reformos metu nenumatomas.</text:p>
            <text:p text:style-name="P357">Reformos nauda buvo vertinama, tik ji yra daugiau nematerialaus pobūdžio. Darytina išvada, kad laukiama nauda nusveria galimus kaštus.</text:p>
            <text:p text:style-name="P358">Rengiantis reformai<text:s/>buvo<text:s/>atliekamos visos reikalingos analizės, įvertinti reformos kaštai. Planuojama, kad pokyčiams įgyvendinti papildomų lėšų neprireiks, tam numatoma skirti ne daugiau biudžeto lėšų, nei<text:s/>dabar skiriama atitinkamų funkcijų vykdymui.<text:s/></text:p>
            <text:p text:style-name="P359"/>
          </table:table-cell>
        </table:table-row>
      </table:table>
      <text:soft-page-break/>
      <text:h text:style-name="P360" text:outline-level="6"><text:span text:style-name="T361">5. Subjektų, turinčių įstatymų leidybos iniciatyvos teisę, pasiūlymai:</text:span><text:span text:style-name="T362"><text:s/></text:span>negauta.</text:h>
      <text:h text:style-name="P363" text:outline-level="6">6. Seimo paskirtų papildomų komitetų<text:s/>/ komisijų<text:s/>pasiūlymai:</text:h>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able:number-rows-spanned="2">
              <text:p text:style-name="P376">Eil.</text:p>
              <text:p text:style-name="P377">Nr.</text:p>
            </table:table-cell>
            <table:table-cell table:style-name="TableCell378" table:number-rows-spanned="2">
              <text:p text:style-name="P379">Pasiūlymo teikėjas, data</text:p>
            </table:table-cell>
            <table:table-cell table:style-name="TableCell380" table:number-columns-spanned="3">
              <text:p text:style-name="P381">Siūloma keisti</text:p>
            </table:table-cell>
            <table:covered-table-cell/>
            <table:covered-table-cell/>
            <table:table-cell table:style-name="TableCell382" table:number-rows-spanned="2">
              <text:p text:style-name="P383">Pastabos</text:p>
            </table:table-cell>
            <table:table-cell table:style-name="TableCell384" table:number-rows-spanned="2">
              <text:p text:style-name="P385">Pasiūlymo turinys</text:p>
            </table:table-cell>
            <table:table-cell table:style-name="TableCell386" table:number-rows-spanned="2">
              <text:p text:style-name="P387">Komiteto nuomonė</text:p>
            </table:table-cell>
            <table:table-cell table:style-name="TableCell388" table:number-rows-spanned="2">
              <text:p text:style-name="P389">Argumentai,<text:s/></text:p>
              <text:p text:style-name="P390">pagrindžiantys nuomonę</text:p>
            </table:table-cell>
          </table:table-row>
          <table:table-row table:style-name="TableRow391">
            <table:covered-table-cell>
              <text:p text:style-name="P392"/>
            </table:covered-table-cell>
            <table:covered-table-cell>
              <text:p text:style-name="P393"/>
            </table:covered-table-cell>
            <table:table-cell table:style-name="TableCell394">
              <text:p text:style-name="P395">str.</text:p>
            </table:table-cell>
            <table:table-cell table:style-name="TableCell396">
              <text:p text:style-name="P397">str. d.</text:p>
            </table:table-cell>
            <table:table-cell table:style-name="TableCell398">
              <text:p text:style-name="P399">p.</text:p>
            </table: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row>
        </table:table-header-rows>
        <table:table-row table:style-name="TableRow404">
          <table:table-cell table:style-name="TableCell405">
            <text:p text:style-name="P406">1.</text:p>
          </table:table-cell>
          <table:table-cell table:style-name="TableCell407">
            <text:p text:style-name="Pasiūlymai6">Aplinkos apsaugos komitetas</text:p>
            <text:p text:style-name="Pasiūlymai6">2022-06-22</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text:p>
          </table:table-cell>
          <table:table-cell table:style-name="TableCell416">
            <text:p text:style-name="P417">Pasiūlymas:</text:p>
            <text:p text:style-name="P418">Pritarti Saugomų teritorijų įstatymo Nr. I-301 30 straipsnio pakeitimo įstatymo projektui Nr. XIVP-1631 ir siūlyti pagrindiniam komitetui tobulinti jį pagal Seimo kanceliarijos Teisės departamento pastabas.</text:p>
          </table:table-cell>
          <table:table-cell table:style-name="TableCell419">
            <text:p text:style-name="P420">Pritarti</text:p>
          </table:table-cell>
          <table:table-cell table:style-name="TableCell421">
            <text:p text:style-name="P422"/>
          </table:table-cell>
        </table:table-row>
        <table:table-row table:style-name="TableRow423">
          <table:table-cell table:style-name="TableCell424">
            <text:p text:style-name="P425">2.</text:p>
          </table:table-cell>
          <table:table-cell table:style-name="TableCell426">
            <text:p text:style-name="Pasiūlymai6">Biudžeto ir finansų komitetas</text:p>
            <text:p text:style-name="Pasiūlymai6">2022-06-08</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text:p>
          </table:table-cell>
          <table:table-cell table:style-name="TableCell435">
            <text:p text:style-name="P436">Pasiūlymas:</text:p>
            <text:p text:style-name="P437">Iš esmės pritarti įstatymo projektui ir siūlyti jį tobulinti atsižvelgiant į Seimo kanceliarijos Teisės departamento pateiktus pasiūlymus.</text:p>
          </table:table-cell>
          <table:table-cell table:style-name="TableCell438">
            <text:p text:style-name="P439">Pritarti</text:p>
          </table:table-cell>
          <table:table-cell table:style-name="TableCell440">
            <text:p text:style-name="P441"/>
          </table:table-cell>
        </table:table-row>
        <table:table-row table:style-name="TableRow442">
          <table:table-cell table:style-name="TableCell443">
            <text:p text:style-name="P444">3.</text:p>
          </table:table-cell>
          <table:table-cell table:style-name="TableCell445">
            <text:p text:style-name="Pasiūlymai6">Kaimo reikalų komitetas</text:p>
            <text:p text:style-name="Pasiūlymai6">2022-06-08</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p>
          </table:table-cell>
          <table:table-cell table:style-name="TableCell454">
            <text:p text:style-name="P455">Pasiūlymas:</text:p>
            <text:p text:style-name="P456">Sprendimas: pritarti Saugomų teritorijų įstatymo Nr. I-301 30 straipsnio pakeitimo įstatymo projektui Nr. XIVP-1631.</text:p>
            <text:soft-page-break/>
            <text:p text:style-name="P457">Pasiūlymai: siūlyti pagrindiniam Valstybės valdymo ir savivaldybių komitetui tobulinti įstatymo projektą pagal Seimo kanceliarijos Teisės departamento pastabas, kurioms komitetas pritarė.</text:p>
          </table:table-cell>
          <table:table-cell table:style-name="TableCell458">
            <text:p text:style-name="P459">Pritarti</text:p>
          </table:table-cell>
          <table:table-cell table:style-name="TableCell460">
            <text:p text:style-name="P461"/>
          </table:table-cell>
        </table:table-row>
      </table:table>
      <text:p text:style-name="P462"><text:span text:style-name="T463">7. Komiteto sprendimas ir pasiūlymai:</text:span></text:p>
      <text:p text:style-name="P464"><text:span text:style-name="T465">7.1. Sprendimas</text:span><text:span text:style-name="T466">:<text:s/></text:span>p<text:span text:style-name="T467">ritarti komiteto</text:span><text:s/>patobulintam įstatymo projektui Nr. XIVP-1631<text:span text:style-name="T468">(2)</text:span><text:s/>ir Komiteto išvadai<text:s/>ir<text:s/>siūlyti Seimui svarstyti įstatymo projektą skubos tvarka.</text:p>
      <text:p text:style-name="P469"><text:span text:style-name="T470">7.2. Pasiūlymai:</text:span><text:span text:style-name="T471"><text:s/></text:span>nėra.</text:p>
      <text:p text:style-name="P472"><text:span text:style-name="T473">8. Balsavimo rezultatai:</text:span><text:span text:style-name="T474"><text:s/></text:span>pritarta bendru sutarimu.</text:p>
      <text:p text:style-name="P475"><text:span text:style-name="T476">9. Komiteto paskirti pranešėjai:</text:span><text:span text:style-name="T477"><text:s/></text:span>Ričardas Juška.</text:p>
      <text:p text:style-name="P478"><text:span text:style-name="T479">10. Komiteto narių atskiroji nuomonė:</text:span><text:span text:style-name="T480"><text:s/></text:span>negauta.</text:p>
      <text:p text:style-name="P481"><text:span text:style-name="T482">PRIDEDAMA. Komiteto<text:s/></text:span><text:span text:style-name="T483">siūlomas</text:span><text:span text:style-name="T484"><text:s/>įstatymo projektas</text:span><text:span text:style-name="T485"><text:s/></text:span><text:span text:style-name="T486">Nr.</text:span><text:span text:style-name="T487"><text:s/></text:span><text:span text:style-name="T488">XIVP-1631(2)</text:span><text:span text:style-name="T489">, jo lyginamasis variantas.</text:span></text:p>
      <text:p text:style-name="P490"/>
      <text:p text:style-name="P491"/>
      <text:p text:style-name="P492">Komiteto<text:s/>pirmininkas<text:tab/><text:tab/><text:tab/><text:tab/><text:tab/><text:tab/><text:tab/><text:span text:style-name="T493">(Parašas)</text:span><text:tab/><text:tab/><text:tab/><text:tab/><text:tab/><text:tab/><text:tab/><text:tab/>Ričardas Juška</text:p>
      <text:p text:style-name="P494"/>
      <text:p text:style-name="P495"/>
      <text:p text:style-name="P496"/>
      <text:p text:style-name="P497"/>
      <text:p text:style-name="P498"/>
      <text:p text:style-name="P499"/>
      <text:p text:style-name="Normal"><text:span text:style-name="T500">Valstybės valdymo ir savivaldybių 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os projektas</dc:title>
    <meta:initial-creator>KEIDŪNĖ Vilma</meta:initial-creator>
    <dc:creator>adlibuser</dc:creator>
    <meta:creation-date>2022-06-23T06:25:00Z</meta:creation-date>
    <dc:date>2022-06-23T06:25: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19" meta:paragraph-count="1092" meta:word-count="6016" meta:character-count="49145" meta:row-count="2211" meta:non-whitespace-character-count="44221"/>
  </office:meta>
</office:document-meta>
</file>