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5708in" style:use-optimal-column-width="false"/>
    </style:style>
    <style:style style:name="TableColumn23" style:family="table-column">
      <style:table-column-properties style:column-width="4.5666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9" style:parent-style-name="Normal" style:family="paragraph">
      <style:text-properties style:font-weight-complex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1055in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3673in"/>
      <style:text-properties fo:color="#000000"/>
    </style:style>
    <style:style style:name="P103" style:parent-style-name="Normal" style:family="paragraph">
      <style:paragraph-properties fo:text-align="justify" fo:text-indent="0.367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anguage="en" fo:country="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67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P1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26in"/>
        </style:tab-stops>
      </style:paragraph-properties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26in"/>
        </style:tab-stops>
      </style:paragraph-properties>
      <style:text-properties fo:font-weight="bold" style:font-weight-asian="bold" style:font-size-complex="12pt"/>
    </style:style>
    <style:style style:name="P155" style:parent-style-name="ListParagraph" style:family="paragraph">
      <style:paragraph-properties fo:text-align="justify" fo:margin-left="-0.0138in">
        <style:tab-stops>
          <style:tab-stop style:type="left" style:position="0.3097in"/>
          <style:tab-stop style:type="left" style:position="0.5965in"/>
        </style:tab-stops>
      </style:paragraph-properties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fo:language="en" fo:country="US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P172" style:parent-style-name="ListParagraph" style:family="paragraph">
      <style:paragraph-properties fo:text-align="justify" fo:margin-left="-0.0138in">
        <style:tab-stops>
          <style:tab-stop style:type="left" style:position="0.3097in"/>
          <style:tab-stop style:type="left" style:position="0.5965in"/>
        </style:tab-stops>
      </style:paragraph-properties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ListParagraph" style:family="paragraph">
      <style:paragraph-properties fo:text-align="justify" fo:margin-left="-0.0138in">
        <style:tab-stops>
          <style:tab-stop style:type="left" style:position="0.3097in"/>
          <style:tab-stop style:type="left" style:position="0.5965in"/>
        </style:tab-stops>
      </style:paragraph-properties>
      <style:text-properties style:language-asian="lt" style:country-asian="LT"/>
    </style:style>
    <style:style style:name="P186" style:parent-style-name="ListParagraph" style:family="paragraph">
      <style:paragraph-properties fo:text-align="justify" fo:margin-left="-0.0138in">
        <style:tab-stops>
          <style:tab-stop style:type="left" style:position="0.3097in"/>
          <style:tab-stop style:type="left" style:position="0.5965in"/>
        </style:tab-stops>
      </style:paragraph-properties>
    </style:style>
    <style:style style:name="T187" style:parent-style-name="DefaultParagraphFont" style:family="text">
      <style:text-properties style:font-weight-complex="bold" fo:language="en" fo:country="US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fo:language="en" fo:country="US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 fo:language="en" fo:country="US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fo:language="en" fo:country="US"/>
    </style:style>
    <style:style style:name="T199" style:parent-style-name="DefaultParagraphFont" style:family="text">
      <style:text-properties style:font-weight-complex="bold"/>
    </style:style>
    <style:style style:name="P200" style:parent-style-name="Normal" style:family="paragraph">
      <style:paragraph-properties fo:text-align="justify" fo:line-height="115%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text:span text:style-name="T5"><text:line-break/>VIEŠŲJŲ PIRKIMŲ, ATLIEKAMŲ GYNYBOS IR SAUGUMO SRITYJE,</text:span><text:span text:style-name="T6"><text:line-break/>ĮSTATYMo<text:s/></text:span><text:span text:style-name="T7">NR. XI-1491 PAKEITIMO<text:s/></text:span><text:span text:style-name="T8">ĮSTATYM</text:span><text:span text:style-name="T9">O<text:s/></text:span></text:p>
      <text:p text:style-name="P10">PROJEKTO NR.<text:s/>XIVP-1925</text:p>
      <text:p text:style-name="P11"/>
      <text:p text:style-name="P12"/>
      <text:p text:style-name="P13"><text:span text:style-name="T14">2022-12-02</text:span></text:p>
      <text:p text:style-name="P15"><text:span text:style-name="T16">V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1</text:span><text:span text:style-name="T44">.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>47</text:p>
          </table:table-cell>
          <table:table-cell table:style-name="TableCell93">
            <text:p text:style-name="P94">4</text:p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>Argumentai:</text:p>
            <text:p text:style-name="P101"/>
            <text:p text:style-name="P102">Lietuvos Respublikos viešųjų pirkimų, atliekamų gynybos ir saugumo srityje,<text:s/>įstatyme<text:s/>(toliau - Įstatymas)<text:s/>nustatytas tiekėjų tikrinimo nacionalinio augumo interesams mechanizmas<text:s/>yra sudėtingas ir reikalaujantis daug perkančiosios<text:s/>organizacijos<text:s/>pastangų, siekiant tinkamai įgyvendinti<text:s/>Įstatymo<text:s/>nuostatas. Perkančiosios organizacijos susiduria su sunkumais, kai tiekėjai neteikia<text:s/>ar pateikia ne visus<text:s/>reikalingus<text:s/>dokumentus, įrodančius<text:s/>jų atitiktį keliamiems reikalavimams, susijusiems su<text:s/>nacionalinio saugumo aspektais.<text:s/></text:p>
            <text:p text:style-name="P103"><text:span text:style-name="T104">S</text:span><text:span text:style-name="T105">iekiant supaprasti</text:span><text:span text:style-name="T106">nti</text:span><text:span text:style-name="T107"><text:s/>pirkimų procesą<text:s/></text:span><text:span text:style-name="T108">Lietuvos Respublikos viešųjų pirkimų</text:span><text:span text:style-name="T109">, atliekamų gynybos ir saugumo srityje</text:span><text:span text:style-name="T110">,</text:span><text:span text:style-name="T111"><text:s/>įstatymo Nr.<text:s/></text:span><text:span text:style-name="T112">X</text:span><text:span text:style-name="T113">I-1491 pakeit</text:span><text:span text:style-name="T114">imo įstatymo projekte Nr. XIVP-19</text:span><text:span text:style-name="T115">25</text:span><text:span text:style-name="T116"><text:s/>(toliau -<text:s/></text:span><text:span text:style-name="T117">Įstatymo projekt</text:span><text:span text:style-name="T118">as</text:span><text:span text:style-name="T119"><text:s/>Nr. XIVP-19</text:span><text:span text:style-name="T120">25</text:span><text:span text:style-name="T121">)</text:span><text:span text:style-name="T122"><text:s/></text:span><text:span text:style-name="T123">siūloma<text:s/></text:span><text:span text:style-name="T124">palengvinti</text:span><text:span text:style-name="T125"><text:s/>pasiūlymų patikrą</text:span><text:span text:style-name="T126"><text:s/>nacionalinio saugumo aspektu</text:span><text:span text:style-name="T127">.<text:s/></text:span></text:p>
            <text:p text:style-name="P128"><text:span text:style-name="T129">Atsižvelgiant į tai,<text:s/></text:span><text:span text:style-name="T130">kad dabartinis reguliavimas tam tikrais atvejais praktikoje yra nepritaikomas ir dėl to sustoja pirkimų<text:s/></text:span><text:soft-page-break/><text:span text:style-name="T131">procesas,<text:s/></text:span><text:span text:style-name="T132">siūlytina papildyti Įstatymo projekto Nr.</text:span><text:span text:style-name="T133"><text:s/></text:span><text:span text:style-name="T134">XIVP-19</text:span><text:span text:style-name="T135">25</text:span><text:span text:style-name="T136"><text:s/></text:span><text:span text:style-name="T137">31<text:s/></text:span><text:span text:style-name="T138">straipsnį įtvirtinant nuostatą</text:span><text:span text:style-name="T139">, kad<text:s/></text:span><text:span text:style-name="T140">minėtame projekte esančios</text:span><text:span text:style-name="T141">,</text:span><text:span text:style-name="T142"><text:s/>su nacionalini</text:span><text:span text:style-name="T143">u</text:span><text:span text:style-name="T144"><text:s/>saugumu susijusios</text:span><text:span text:style-name="T145">,</text:span><text:span text:style-name="T146"><text:s/></text:span><text:span text:style-name="T147">nuostatos galiotų ne tik būsimiems, bet ir jau pradėtiems pirkimams</text:span><text:span text:style-name="T148">, kuriuose paraiškų ar pasiūlymų pateikimo terminas nėra pasibaigęs ir perkančiosios organizacijos gali suspėti pritaikyti lankstesnį reguliavimą, taip pat sudarytoms pirkimo ir preliminariosioms sutartims</text:span><text:span text:style-name="T149">.</text:span><text:span text:style-name="T150"><text:s/>Tai leistų sėkmingiau baigti pirkimų vykdymą</text:span><text:span text:style-name="T151">.</text:span></text:p>
            <text:p text:style-name="P152"/>
            <text:p text:style-name="P153">Pasiūlymas:</text:p>
            <text:p text:style-name="P154"/>
            <text:p text:style-name="P155"><text:span text:style-name="T156">1. Pakeisti<text:s/></text:span><text:span text:style-name="T157">Lietuvos Respublikos V</text:span><text:span text:style-name="T158">iešųjų pirkimų</text:span><text:span text:style-name="T159">, atliekamų gynybos ir saugumo srityje,</text:span><text:span text:style-name="T160"><text:s/>įstatymo Nr.<text:s/></text:span><text:span text:style-name="T161">X</text:span><text:span text:style-name="T162">I-1491 pakeitimo įstatymo projekto Nr. XIVP-19</text:span><text:span text:style-name="T163">25</text:span><text:span text:style-name="T164"><text:s/></text:span><text:span text:style-name="T165">31</text:span><text:span text:style-name="T166"><text:s/>straipsn</text:span><text:span text:style-name="T167">io</text:span><text:span text:style-name="T168"><text:s/></text:span><text:span text:style-name="T169">3</text:span><text:span text:style-name="T170"><text:s/>dal</text:span><text:span text:style-name="T171">į ir ją išdėstyti taip:</text:span></text:p>
            <text:p text:style-name="P172"><text:span text:style-name="T173">„</text:span><text:span text:style-name="T174">3</text:span><text:span text:style-name="T175">.<text:s/></text:span><text:span text:style-name="T176">Iki 2022 m.<text:s/></text:span><text:bookmark-start text:name="_Hlk99544516"/><text:span text:style-name="T177">gruodžio 31 d.<text:s/></text:span><text:bookmark-end text:name="_Hlk99544516"/><text:span text:style-name="T178">pradėtos pirkimų procedūros tęsiamos, sudarytų preliminariųjų sutarčių pagrindu atnaujintas tiekėjų varžymasis atliekamas</text:span><text:s/><text:span text:style-name="T179">pagal iki 2022 m. gruodžio 31 d. galiojusias Lietuvos Respublikos viešųjų pirkimų, atliekamų gynybos ir saugumo srityje, įstatymo nuostatas</text:span><text:span text:style-name="T180">, išskyrus šio straipsnio<text:s/></text:span><text:span text:style-name="T181">4</text:span><text:span text:style-name="T182"><text:s/>dalies nuostatas</text:span><text:span text:style-name="T183">.</text:span><text:span text:style-name="T184">“</text:span></text:p>
            <text:p text:style-name="P185"/>
            <text:p text:style-name="P186"><text:span text:style-name="T187">2. Papildyti<text:s/></text:span><text:span text:style-name="T188">Lietuvos Respublikos Viešųjų pirkimų</text:span><text:span text:style-name="T189">, atliekamų gynybos ir saugumo srityje,</text:span><text:span text:style-name="T190"><text:s/>įstatymo Nr.<text:s/></text:span><text:span text:style-name="T191">X</text:span><text:span text:style-name="T192">I-1491 pakeitimo įstatymo projekto Nr. XIVP-19</text:span><text:span text:style-name="T193">25</text:span><text:span text:style-name="T194"><text:s/></text:span><text:span text:style-name="T195">31</text:span><text:span text:style-name="T196"><text:s/>straipsnį<text:s/></text:span><text:span text:style-name="T197">4</text:span><text:span text:style-name="T198"><text:s/></text:span><text:span text:style-name="T199">dalimi:</text:span></text:p>
            <text:p text:style-name="P200"><text:span text:style-name="T201">„</text:span><text:span text:style-name="T202">4.<text:s/></text:span><text:span text:style-name="T203">Iki 2022 m. gruodžio 31 d. pradėtoms pirkimo procedūroms,</text:span><text:span text:style-name="T204"><text:s/>kuriose paraiškų ar pasiūlymų pateikimo terminas nėra pasibaigęs,</text:span><text:span text:style-name="T205"><text:s/>sudarytoms pirkimo ir</text:span><text:span text:style-name="T206"><text:s/></text:span><text:span text:style-name="T207">preliminariosioms sutartims</text:span><text:span text:style-name="T208"><text:s/></text:span><text:span text:style-name="T209">taikomos šio įstatymo 8, 17, 20 ir 27 straipsniuose išdėstytos Viešųjų pirkimų, atliekamų gynybos ir saugumo srityje, įstatymo 17 straipsnio 3 dalies, 33 straipsnio 9 ir 10 dalių, 40 straipsnio 10-14 dalių ir 54 straipsnio 1 dalies 4 punkto nuostatos.</text:span><text:span text:style-name="T210">“</text:span></text:p>
          </table:table-cell>
        </table:table-row>
      </table:table>
      <text:p text:style-name="P211"/>
      <text:section text:name="Sect1" text:style-name="S1">
        <text:p text:style-name="P212"/>
        <text:p text:style-name="P213">Teikia</text:p>
        <text:p text:style-name="P214">Seimo narė Ieva Pakarkly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UTAITĖ Teresė</meta:initial-creator>
    <dc:creator>adlibuser</dc:creator>
    <meta:creation-date>2024-03-13T15:08:00Z</meta:creation-date>
    <dc:date>2024-03-13T15:08:00Z</dc:date>
    <meta:template xlink:href="Normal.dotm" xlink:type="simple"/>
    <meta:editing-cycles>2</meta:editing-cycles>
    <meta:editing-duration>PT0S</meta:editing-duration>
    <meta:document-statistic meta:page-count="3" meta:paragraph-count="24" meta:word-count="368" meta:character-count="2901" meta:row-count="91" meta:non-whitespace-character-count="2557"/>
  </office:meta>
</office:document-meta>
</file>