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text-position="super 66.6%"/>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6.6%"/>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6.6%"/>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baseline" fo:line-height="150%"/>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P37" style:parent-style-name="Normal" style:family="paragraph">
      <style:paragraph-properties fo:line-height="150%"/>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P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FootnoteReference" style:family="text">
      <style:text-properties style:font-size-complex="12pt"/>
    </style:style>
    <style:style style:name="P99" style:parent-style-name="FootnoteText" style:family="paragraph">
      <style:paragraph-properties fo:text-align="justify"/>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1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P17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4" style:parent-style-name="DefaultParagraphFont" style:family="text">
      <style:text-properties style:text-position="super 66.6%"/>
    </style:style>
    <style:style style:name="T175" style:parent-style-name="DefaultParagraphFont" style:family="text">
      <style:text-properties fo:font-style="italic" style:font-style-asian="italic"/>
    </style:style>
    <style:style style:name="P17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7" style:parent-style-name="DefaultParagraphFont" style:family="text">
      <style:text-properties fo:font-style="italic" style:font-style-asian="italic"/>
    </style:style>
    <style:style style:name="P178"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179" style:parent-style-name="DefaultParagraphFont" style:family="text">
      <style:text-properties style:text-position="super 66.6%"/>
    </style:style>
    <style:style style:name="P18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1" style:parent-style-name="DefaultParagraphFont" style:family="text">
      <style:text-properties style:text-position="super 66.6%"/>
    </style:style>
    <style:style style:name="P18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8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style="italic" style:font-style-asian="italic"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name="Arial" style:font-name-complex="Arial" fo:font-size="11pt" style:font-size-asian="11pt" style:font-size-complex="11pt" fo:background-color="#FFFFFF"/>
    </style:style>
    <style:style style:name="P216" style:parent-style-name="ListParagraph" style:family="paragraph">
      <style:paragraph-properties fo:text-align="justify" fo:line-height="150%" fo:margin-left="0in" fo:text-indent="0.4923in" fo:background-color="#FFFFFF">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tyle-complex="italic"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tyle-complex="italic"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tyle-complex="italic"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fo:language="en" fo:country="U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name="Arial" style:font-name-complex="Arial" fo:font-size="10.5pt" style:font-size-asian="10.5pt" style:font-size-complex="10.5pt" fo:background-color="#FFFFFF"/>
    </style:style>
    <style:style style:name="P28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99" style:parent-style-name="Normal" style:family="paragraph">
      <style:paragraph-properties fo:text-align="justify" fo:line-height="150%"/>
      <style:text-properties fo:color="#000000" style:font-size-complex="12pt" style:language-asian="lt" style:country-asian="LT"/>
    </style:style>
    <style:style style:name="P300" style:parent-style-name="Normal" style:family="paragraph">
      <style:paragraph-properties fo:text-align="justify" fo:line-height="150%"/>
      <style:text-properties fo:color="#000000" style:font-size-complex="12pt" style:language-asian="lt" style:country-asian="LT"/>
    </style:style>
    <style:style style:name="P301" style:parent-style-name="Normal" style:family="paragraph">
      <style:paragraph-properties fo:text-align="justify" fo:line-height="150%"/>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style:text-properties fo:color="#000000" style:font-size-complex="12pt" style:language-asian="lt" style:country-asian="LT"/>
    </style:style>
    <style:style style:name="P311" style:parent-style-name="Normal" style:family="paragraph">
      <style:paragraph-properties fo:text-align="justify" fo:line-height="150%"/>
      <style:text-properties style:font-size-complex="12pt"/>
    </style:style>
    <style:style style:name="P312" style:parent-style-name="Normal" style:family="paragraph">
      <style:paragraph-properties fo:text-align="justify" fo:line-height="150%"/>
      <style:text-properties style:font-size-complex="12pt"/>
    </style:style>
    <style:style style:name="P313" style:parent-style-name="Normal" style:family="paragraph">
      <style:paragraph-properties fo:text-align="justify" fo:line-height="150%"/>
      <style:text-properties style:font-size-complex="12pt"/>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style:text-properties fo:color="#000000" style:font-size-complex="12pt" style:language-asian="lt" style:country-asian="LT"/>
    </style:style>
    <style:style style:name="P316" style:parent-style-name="Normal" style:family="paragraph">
      <style:paragraph-properties fo:text-align="justify" fo:line-height="15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Hyperlink" style:family="text">
      <style:text-properties style:font-size-complex="12pt" style:text-underline-type="none" style:language-asian="lt" style:country-asian="LT"/>
    </style:style>
    <style:style style:name="P320" style:parent-style-name="Normal" style:family="paragraph">
      <style:paragraph-properties fo:text-align="justify" fo:line-height="150%"/>
    </style:style>
    <style:style style:name="T321"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BAUDŽIAMOJO KODEKSO 7, 8, 13, 18, 25, 27, 30, 37, 38, 39, 40, 42, 43, 47, 48, 52, 54, 59, 61, 62, 64, 65, 66, 67, 69, 70, 72</text:span><text:span text:style-name="T11">1</text:span><text:span text:style-name="T12">, 72</text:span><text:span text:style-name="T13">2</text:span><text:span text:style-name="T14">, 74, 75, 76, 82, 84, 85, 87, 89, 90, 92, 93, 97, 98, 243 IR 244 STRAIPSNIŲ PAKEITIMO BEI KODEKSO PAPILDYMO 5</text:span><text:span text:style-name="T15">1</text:span><text:span text:style-name="T16">, 40</text:span><text:span text:style-name="T17">1</text:span><text:span text:style-name="T18">, 58</text:span><text:span text:style-name="T19">1</text:span><text:span text:style-name="T20">, 72</text:span><text:span text:style-name="T21">5</text:span><text:span text:style-name="T22">, 72</text:span><text:span text:style-name="T23">6</text:span><text:span text:style-name="T24">, 72</text:span><text:span text:style-name="T25">7</text:span><text:span text:style-name="T26">, 72</text:span><text:span text:style-name="T27">8 </text:span><text:span text:style-name="T28">IR 72</text:span><text:span text:style-name="T29">9 </text:span><text:span text:style-name="T30">STRAIPSNIAIS</text:span><text:span text:style-name="T31"><text:line-break/></text:span><text:span text:style-name="T32">ĮSTATYMO<text:s/></text:span><text:span text:style-name="T33">PROJEKTO</text:span></text:p>
      <text:p text:style-name="P34"/>
      <text:p text:style-name="P35">2023-09-18<text:s/>Nr. XIVP-3066</text:p>
      <text:p text:style-name="P36">Vilnius</text:p>
      <text:p text:style-name="P37"/>
      <text:p text:style-name="P38">Įvertinę projekto atitiktį Konstitucijai, įstatymams, teisėkūros principams ir teisės technikos taisyklėms,<text:s/>teikiame šias pastabas.</text:p>
      <text:soft-page-break/>
      <text:list text:style-name="LFO2" text:continue-numbering="true">
        <text:list-item>
          <text:p text:style-name="P39">Projekto<text:s/>7<text:s/>straipsniu<text:s/>siūloma pakeisti<text:s/>Baudžiamojo kodekso<text:s/>(toliau – BK)<text:s/>27<text:s/>straipsnio 1 dalį, numatant teismui<text:s/>diskreciją<text:s/>pripažinti asmenį recidyvistu. Projektu siūlomi šio straipsnio pakeitimai svarstytini tikslingumo ir teisinio aiškumo principų aspektais.<text:s/></text:p>
        </text:list-item>
      </text:list>
      <text:p text:style-name="P40">Atkreiptinas dėmesys, kad<text:s/>asmens pripažinimas recidyvistu, siejant jo nusikalstamų veikų darymą tik su panašiomis pagal savo pobūdį nusikalstamomis veikomis, kelia pagrįstų abejonių, kadangi šiuo atveju<text:s/>nėra aišku,<text:s/>į ką<text:s/>teismas<text:s/>turėtų<text:s/>atsižvelgti<text:s/>pripažindamas<text:s/>asmenį<text:s/>recidyvistu, tai yra ar į įstatymo ginamas vertybes,<text:s/>ar<text:s/>kaltės formą,<text:s/>ar<text:s/>žalingų pasekmių turinį.<text:s/>Toks sąvokos<text:s/>„<text:span text:style-name="T41">panašus pagal savo pobūdį tyčinis nusikaltimas“</text:span><text:s/>neaiškumas ir neapibrėžtumas, netoleruotinas, atsižvelgiant į tai, kad siūloma keisti baudžiamosios teisės normas ir į tai, kokias teisines pasekmes sukelia normos taikymas.<text:s/>Todėl<text:s/>svarstytina, ar nebūtų tikslinga patikslinti siūlomą teisinį reguliavimą, nustatant, jog teismas spręsdamas klausimą dėl asmens pripažinimo recidyvistu,<text:s/>pavyzdžiui,<text:s/>atsižvelgtų į padarytos<text:s/>nusikalstamos<text:s/>veikos pavojingumo laipsnį<text:s/>ar į<text:s/>baudžiamojo įstatymo ginamas vertybes.</text:p>
      <text:p text:style-name="P42">Kartu pažymėtina, kad nuolatinis tyčinių nusikalstamų veikų<text:s/>darymas neišnykus teistumui, nepriklausomai nuo to, kokioms įstatymo ginamoms<text:s/>vertybėms padaryta žala, jau<text:s/>savaime<text:s/>rodo asmens pavojingumą.<text:s/>Todėl svarstytina, ar iš tiesų tik panašaus pobūdžio nusikaltimų darymas, turėtų lemti asmens pripažinimą recidyvistu.<text:s/></text:p>
      <text:soft-page-break/>
      <text:p text:style-name="P43">Taip pat pažymėtina, jog siūlomos keisti normos taikymas šiuo metu, teismams nesukelia sunkumų, tačiau nuostatą pakeitus siūlomu būdu - įnešus neapibrėžtumo ir neaiškumo, tokių sunkumų, tikėtina, atsirastų. Šiame kontekste svarstytina, ar siūlomas nuostatos keitimas yra pagrįstas.</text:p>
      <text:list text:style-name="LFO2" text:continue-numbering="true">
        <text:list-item>
          <text:p text:style-name="P44">Projekto 10 straipsniu keičiamo BK 38 straipsnio 1 dalies 2<text:s/>punkte siūloma<text:s/>nustatyti tikslų terminą<text:s/>(ne ilgesnį kaip trejų metų), per kurį asmuo, padaręs baudžiamąjį nusižengimą, neatsargų arba nesunkų ar<text:s/><text:span text:style-name="T45">apysunkį tyčinį nusikaltimą, galėtų būti teismo atleistas nuo baudžiamosios atsakomybės, jeigu jis<text:s/></text:span><text:span text:style-name="T46">atlygintų</text:span><text:span text:style-name="T47"><text:s/>ar pašalintų padarytą turtinę ir (ar) neturtinę žalą arba susitartų dėl šios žalos atlyginimo.<text:s/></text:span><text:span text:style-name="T48">Pažymėtina, kad<text:s/></text:span><text:span text:style-name="T49">iki sprendimo atleisti asmenį nuo baudžiamosios atsakomybės priėmimo turi būti<text:s/></text:span><text:span text:style-name="T50">išspręstas nusikalstama veika padarytos žalos atlyginimo klausimas arba pasiektas aiškus kaltininko ir nukentėjusiojo susitarimas dėl tokio atlyginimo dydžio ir būdo ateityje</text:span><text:span text:style-name="T51">.<text:s/></text:span><text:span text:style-name="T52">Įprastai k</text:span><text:span text:style-name="T53">altininkas su nukentėjusiuoju s</text:span><text:span text:style-name="T54">udarydami</text:span><text:span text:style-name="T55"><text:s/>susitarimą dėl žalos atlyginimo<text:s/></text:span><text:span text:style-name="T56">patys<text:s/></text:span><text:span text:style-name="T57">įvertina žalos dydį, šios žalos atlyginimo galimybes ir nusistato<text:s/></text:span><text:span text:style-name="T58">tiek kaltininkui, tiek nukentėjusiajam<text:s/></text:span><text:span text:style-name="T59">tinkamą<text:s/></text:span><text:span text:style-name="T60">terminą dėl tokios žalos atlyginimo.<text:s/></text:span><text:span text:style-name="T61">Svarstytina</text:span><text:span text:style-name="T62">, ar<text:s/></text:span><text:span text:style-name="T63">yra būtinas<text:s/></text:span><text:span text:style-name="T64">siūlom</text:span><text:span text:style-name="T65">as<text:s/></text:span><text:span text:style-name="T66">papildomas reglamentavimas<text:s/></text:span><text:span text:style-name="T67">dėl termino nustatymo<text:s/></text:span><text:span text:style-name="T68">padarytos<text:s/></text:span><text:span text:style-name="T69">žalos atlyginimui</text:span><text:span text:style-name="T70">.</text:span><text:span text:style-name="T71"><text:s/></text:span><text:span text:style-name="T72">Analogiško turinio<text:s/></text:span><text:span text:style-name="T73">pastaba teiktina<text:s/></text:span><text:span text:style-name="T74">ir dėl<text:s/></text:span><text:span text:style-name="T75">projekto<text:s/></text:span><text:span text:style-name="T76">28 straipsniu keičiamo BK 69 straipsnio 3 dalies.<text:s/></text:span></text:p>
        </text:list-item>
        <text:list-item>
          <text:p text:style-name="P77"><text:span text:style-name="T78">Projekto 12 straipsniu siūloma<text:s/></text:span><text:span text:style-name="T79">papildyti<text:s/></text:span><text:span text:style-name="T80">BK 40</text:span><text:span text:style-name="T81">1</text:span><text:span text:style-name="T82"><text:s/>straipsni</text:span><text:span text:style-name="T83">u,<text:s/></text:span><text:span text:style-name="T84">numatančiu galimybę atleisti juridinį asmenį nuo baudžiamosios atsakomybės. Nustatant juridinių asmenų atleidimą nuo baudžiamosios atsakomybės, perkelta dalis nuostatų, numatančių atleidimą nuo baudžiamosios atsakomybės<text:s/></text:span><text:span text:style-name="T85">fiziniams asmenims.</text:span><text:span text:style-name="T86"><text:s/></text:span><text:span text:style-name="T87">A</text:span><text:span text:style-name="T88">tsižvelgiant į juridinio asmens</text:span><text:span text:style-name="T89">, kaip teisės subjekto,</text:span><text:span text:style-name="T90"><text:s/>specifiškumą,</text:span><text:span text:style-name="T91"><text:s/>svarstytina</text:span><text:span text:style-name="T92">,</text:span><text:span text:style-name="T93"><text:s/>ar neturėtų būti sistemiškai peržiūrimos BK nuostatos, reglamentuojančios<text:s/></text:span><text:span text:style-name="T94">atleidimo nuo bau</text:span><text:span text:style-name="T95">džiamosios atsakomybės pagrindus</text:span><text:span text:style-name="T96">.<text:s/></text:span><text:span text:style-name="T97">Be kita ko, vertinant besiklostančią naujausią teismų praktiką</text:span><text:span text:style-name="T98"><text:note text:note-class="footnote" text:id="_ftn0"><text:note-citation>1</text:note-citation><text:note-body><text:p text:style-name="P99"><text:s/>Lietuvos Aukščiausiojo Teismo<text:s/><text:span text:style-name="T100">2021 m. lapkri</text:span>č<text:span text:style-name="T101">io 10 d.<text:s/></text:span>nutartis byloje Nr.<text:s/><text:span text:style-name="T102">2K-7-44-719/2021.<text:s/></text:span>Šioje byloje<text:s/><text:span text:style-name="T103">Kauno apylinkės teismo 2019 m. rugsėjo 9 d. nuosprendžiu juridinis asmuo atleistas nuo baudžiamosios atsakomybė pagal laidavimą. Nors<text:s/></text:span>LAT grąžino bylą žemesnės instancijos teismui nagrinėti iš naujo, nes teismai nepakankamai atskleidė ir motyvavo BK 40 straipsnio 1–3 dalyse numatytų sąlygų įvykdymo vertinimą, tačiau iš esmės nematė problemos, kad už<text:s/>juridinį asmenį, prisipažįsta jo atstovas.</text:p></text:note-body></text:note></text:span><text:span text:style-name="T104">, svarstytina</text:span><text:span text:style-name="T105">,</text:span><text:span text:style-name="T106"><text:s/>įtvirtinti<text:s/></text:span><text:span text:style-name="T107">galimybę nuo baudžiamosios atsakomybės pagal laidavimą atleisti ir juridinį asmenį</text:span><text:span text:style-name="T108">.</text:span></text:p>
        </text:list-item>
        <text:list-item>
          <text:p text:style-name="P109">Vertinant tai, kad projekto 20 straipsniu siūloma BK<text:s/>papildyti 58<text:span text:style-name="T110">1</text:span><text:span text:style-name="T111"><text:s/></text:span>straipsniu, numatančiu bausmės skyrimo juridiniam asmeniui ypatumus,<text:s/>svarstytina ar neturėtų būti atitinkamai tikslinama ir BK 42 straipsnio 7 dalis.</text:p>
        </text:list-item>
        <text:list-item>
          <text:p text:style-name="P112">Projekto 16 straipsniu<text:s/>siūloma pakeisti BK 47<text:s/>straipsnio<text:s/>4 dalį, įtvirtinant baudos dydžio apskaičiavimo sistemą juridiniam asmeniui, kai bauda apskaičiuojama priklausomai nuo<text:s/><text:soft-page-break/>atsakomybėn traukiamo asmens pajamų dydžio.<text:s/>Siūlomas<text:s/>baudos dydžio apskaičiavimo mechanizmas kelia abejones.<text:s/></text:p>
        </text:list-item>
      </text:list>
      <text:p text:style-name="P113">Pirma.<text:s/>Teikiamos<text:s/>nuostatos<text:s/>formuluotė, jog<text:s/><text:span text:style-name="T114">„&lt;...&gt;<text:s/></text:span><text:span text:style-name="T115">juridiniam asmeniui skiriamos baudos</text:span><text:span text:style-name="T116"><text:s/>maksimalus dydis yra 100<text:s/></text:span><text:span text:style-name="T117">000 MGL arba iki 15 procentų nuo jo metinių pajamų, priklausomai nuo to, kuris baudos dydis yra didesnis.“<text:s/></text:span>suponuoja, kad<text:s/>juridiniam asmeniui skiriamos baudos dydis gali būti ženkliai didesnis nei pirmu sakiniu nustatytas maksimalus – 100<text:s/>000 MGL<text:s/>baudos dydis, kas kelia abejones, ar siūlomas teisinis reguliavimas sistemiškai dera su tos pačios dalies pirmu sakiniu, kur numatyti juridiniam asmeniui skiriami baudos minimalūs (200 MGL) ir<text:s/>maksimalūs<text:s/>(100<text:s/>000 MGL)<text:span text:style-name="T118"><text:s/></text:span>dydžiai.<text:s/>Be kita ko,<text:s/>svarstytina, ar<text:s/>tokie atvejai, kai skiriant bausmę yra akcentuojama<text:s/>tik nusikalstamą veiką padariusio juridinio asmens finansinė padėtis,<text:s/>užtikrins<text:s/>bausmės individualizavimo<text:s/>ir teisingumo principų<text:s/>įgyvendinimą.</text:p>
      <text:p text:style-name="P119">Antra.<text:s/>BK 47 straipsnio nuostatos aiškiai apibrėžia baudų minimalius ir maksimalius<text:s/>dydžius. Iš<text:s/>įstatymo aiškinamojo rašto (toliau – aiškinamasis raštas) matyti, kad tokius pakeitimus sąlygojo siekis, jog didesnes pajamas gaunantys ir nusikalstamas veikas darantys juridiniai asmenys negalėtų išvengti efektyvios baudžiamosios atsakomybės realizavimo, tačiau fizinių asmenų atžvilgiu, kurie gauna itin dideles pajams, toks kriterijus nebūtų taikomas (pvz. asmeniui, gaunančiam itin dideles pajamas už sunkų nusikaltimą galėtų būti skiriama maksimali<text:s/>-<text:s/>6000<text:s/><text:soft-page-break/>MGL dydžio bauda), todėl kyla abejonės<text:s/>ar teikiama<text:s/>nuostata sistemiškai dera su BK 47<text:s/>straipsnyje<text:s/>įtvirtinu teisiniu reguliavimu.<text:s/></text:p>
      <text:p text:style-name="P120">Trečia.<text:s/>Konstitucinis Teismas yra konstatavęs, kad už teisės pažeidimus valstybės nustatomos poveikio priemonės turi būti proporcingos teisės pažeidimui, turi atitikti siekiamus teisėtus ir visuotinai svarbius tikslus, neturi asmens varžyti akivaizdžiai labiau negu reikia šiems tikslams pasiekti. Teisingumo ir teisinės valstybės konstituciniai<text:s/>principai reiškia ir tai, „kad tarp siekiamo tikslo ir priemonių šiam tikslui pasiekti, tarp teisės pažeidimų ir už šiuos pažeidimus nustatytų nuobaudų turi būti teisinga pusiausvyra (proporcija). Šie principai neleidžia nustatyti už teisės pažeidimus tokių nuobaudų, kurios būtų akivaizdžiai neproporcingos teisės pažeidimui bei siekiamam tikslui“ (Konstitucinio Teismo 2000 m. gruodžio 6 d. nutarimas). Taigi,<text:s/>įstatymu nustatant atsakomybę, taip pat jos įgyvendinimą, turi būti išlaikoma teisinga pusiausvyra tarp visuomenės ir asmens interesų, kad būtų išvengta nepagrįsto asmens teisių ribojimo. Svarstytina, ar mažiau<text:s/>pavojingas nusikalstamas veikas (baudžiamuosius nusižengimus, nesunkius ar apysunkius nusikaltimus)<text:s/>padariusiems juridiniams asmenims, kurių metinės<text:s/>pajamos yra pakankamai didelės, skiriama bauda<text:s/>atitiktų proporcingumo principą.<text:s/></text:p>
      <text:list text:style-name="LFO2" text:continue-numbering="true">
        <text:list-item>
          <text:p text:style-name="P121"><text:span text:style-name="T122">Projekto<text:s/></text:span><text:span text:style-name="T123">19 straipsnio</text:span><text:span text:style-name="T124"><text:s/>siūloma</text:span><text:span text:style-name="T125">is BK 54 straipsnio 3 dalies pakeitimais</text:span><text:span text:style-name="T126">,</text:span><text:span text:style-name="T127"><text:s/></text:span><text:span text:style-name="T128">nustatoma<text:s/></text:span><text:span text:style-name="T129">teismo<text:s/></text:span><text:span text:style-name="T130">diskrecija</text:span><text:span text:style-name="T131"><text:s/>taikyti bausmės vykdymo atidėjimą, išskyrus labai sunkių nusikaltimų atveju.<text:s/></text:span><text:span text:style-name="T132">Vertinant<text:s/></text:span><text:soft-page-break/><text:span text:style-name="T133">projektu siūlomą BK 54 straipsnio 3 dalies pakeitimą aiškinamojo rašto kontekste bei atsižvelgiant į vieną iš BK projekto tikslų -<text:s/></text:span>mažinti neproporcingai didelį realia laisvės atėmimo bausme nuteistų asmenų skaičių,<text:span text:style-name="T134"><text:s/>s</text:span><text:span text:style-name="T135">varstytina,<text:s/></text:span><text:span text:style-name="T136">ar<text:s/></text:span><text:span text:style-name="T137">teikiamu projektu neturėtų būti įtvirtinta teismui galimybė<text:s/></text:span><text:span text:style-name="T138">taikyti<text:s/></text:span><text:span text:style-name="T139">bausmės vykdymo atidėjimą ir asmenims, padariusiems labai sunkius nusikaltimus,<text:s/></text:span><text:span text:style-name="T140">pavyzdžiui,<text:s/></text:span><text:span text:style-name="T141">jeigu teismas<text:s/></text:span><text:span text:style-name="T142">įvertinęs<text:s/></text:span><text:span text:style-name="T143">visas bausmės skyrimui reikšmingas a</text:span><text:span text:style-name="T144">plinkybes,<text:s/></text:span><text:span text:style-name="T145">nusta</text:span><text:span text:style-name="T146">tęs,</text:span><text:span text:style-name="T147"><text:s/>kad<text:s/></text:span><text:span text:style-name="T148">padaryto nusikaltimo pavojingumas</text:span><text:span text:style-name="T149"><text:s/></text:span><text:span text:style-name="T150">yra žymiai mažesnis negu rūšinis tos nusikalstamos veikos pavojingumas, įvertin</text:span><text:span text:style-name="T151">ęs</text:span><text:span text:style-name="T152">, kad kaltininko asmenybė yra mažiau pavojinga, ir nusta</text:span><text:span text:style-name="T153">tęs</text:span><text:span text:style-name="T154">, kad<text:s/></text:span><text:span text:style-name="T155">bausmės vykdymo atidėjimas,<text:s/></text:span><text:span text:style-name="T156">net ir labai sunkų nusikaltimą padariusiam asmeniui,<text:s/></text:span><text:span text:style-name="T157">būtų adekvati ir proporcinga valstybės reakcija į nusikalstamą veiką padariusio asmens elgesį</text:span><text:span text:style-name="T158"><text:s/>ir<text:s/></text:span><text:span text:style-name="T159">bausmės vykdymo atidėjimas<text:s/></text:span><text:span text:style-name="T160">neprieštarautų teisingumo principo įgyvendinimui</text:span><text:span text:style-name="T161">, atidėtų bausmės vykdymą</text:span><text:span text:style-name="T162">.</text:span><text:span text:style-name="T163"><text:s/></text:span><text:span text:style-name="T164">Pritarus šiai pastabai, atitinkamai turėtų būti koreguojamas ir projekto 38 straipsnis, kuriuo keičiamas BK 75 straipsnis, reglamentuoja</text:span><text:span text:style-name="T165">ntis bausmės vykdymo atidėjimą bei projekto 46 straipsnis, kuriuo keičiamas BK 92 straipsnis.<text:s/></text:span></text:p>
        </text:list-item>
        <text:list-item>
          <text:p text:style-name="P166">Svarstytina,<text:s/>ar<text:s/>atsižvelgiant į projektu siūlomus BK pakeitimus,<text:s/>laikantis sistemiškumo principo,<text:s/>neturėtų būti patikslinta projekto 23<text:s/>straipsniu<text:s/>keičiamo BK 62 straipsnio 1 dalies formuluotė:<text:s/><text:span text:style-name="T167">„pašalinta turtinė žala“</text:span>, nustatant:<text:s/><text:span text:style-name="T168">„pašalinta turtinė ir (ar) neturtinė žala“</text:span>.<text:s/>Iš esmės<text:s/><text:soft-page-break/>analogiško turinio pastaba teiktina ir dėl projekto 23 straipsniu keičiamos<text:s/>BK 62 straipsnio 2 dalies.</text:p>
        </text:list-item>
        <text:list-item>
          <text:p text:style-name="P169">Atsižvelgiant į projekto 26 straipsniu teikiamus BK 66 straipsnio pakeitimus, kuriais keičiamos kardomojo kalinimo (suėmimo) formuluotės, svarstytina, ar<text:s/>laikantis sistemiškumo principo,<text:s/>neturėtų būti<text:s/>atitinkamai<text:s/>tikslinama<text:s/>ir BK<text:s/>51 straipsnio 4 dalis<text:s/>bei<text:s/>242 straipsnis, kuriuose<text:s/>vartojamos<text:s/>kardomojo kalinimo formuluotės.<text:s/></text:p>
        </text:list-item>
        <text:list-item>
          <text:p text:style-name="P170"><text:s/>BK 72<text:span text:style-name="T171">6<text:s/></text:span>straipsnyje siūloma<text:s/>juridiniam asmeniui<text:s/>įtvirtinti naują baudžiamojo poveikio priemonę<text:s/>– visuomenei naudingus darbus.<text:s/>Pastebėtina, kad ši baudžiamojo poveikio priemonė iš esmės panaši į fiziniams asmenims skiriamą baudžiamojo poveikio priemonę – nemokamus darbus (BK 67 straipsnio 2 dalies 5 punktas).<text:s/>Nemokamai darbai fiziniam asmeniui skiriami tik jo<text:s/>sutikimu (BK 70 straipsnio 2 dalis), tuo tarpu<text:s/>juridiniam asmeniui skiriant<text:s/>baudžiamojo poveikio priemonę -<text:s/>visuomenei naudingus darbus,<text:s/>joks sutikimas, juridinio asmens vadovo ar jo darbuotojo,<text:s/>dėl tokių darbų atlikimo nėra numatytas.<text:s/>Svarstytina, ar<text:s/>BK 72<text:span text:style-name="T172">6<text:s/></text:span>straipsnis<text:s/>neturėtų<text:s/>būti papildomas nuostata, numatančia, jog ši baudžiamojo poveikio priemonė skiriama tik<text:s/>juridinio asmens<text:s/>įgalioto atstovo<text:s/>sutikimu.<text:s/></text:p>
        </text:list-item>
        <text:list-item>
          <text:p text:style-name="P173">BK 72<text:span text:style-name="T174">7<text:s/></text:span>straipsnyje siūloma numatyti naują<text:s/>baudžiamojo poveikio priemonę, uždraudžiant juridiniam asmeniui dalyvauti viešuosiuose pirkimuose. Pastebėtina, kad minimalus<text:s/><text:soft-page-break/>(penkerių metų) ir maksimalus<text:s/>(septynerių metų)<text:s/>šios baudžiamojo poveikio priemonės taikymo terminas, yra pakankamai didelis.<text:s/>Šiuo aspektu pažymėtina, kad Lietuvos Respublikos viešųjų pirkimų įstatymo 46 straipsnyje įtvirtintas draudimas dalyvauti viešuosiuose pirkimuose. Šis terminas trunka 5 metus po apkaltinamojo teismo nuosprendžio įsiteisėjimo ir kuris siejamas su tam tikrų šiame straipsnyje nurodytų nusikalstamų veikų padarymu.<text:s/>Svarstytina,<text:s/>ar tokios baudžiamojo poveikio priemonės nustatymas nepažeistų<text:s/><text:span text:style-name="T175">non bis in idem</text:span><text:s/>principo.<text:s/></text:p>
        </text:list-item>
      </text:list>
      <text:p text:style-name="P176">Pastebėtina, kad aiškinamojo rašto teiginiai,<text:s/>kad šios baudžiamojo poveikio priemonės įtvirtinimas<text:s/><text:span text:style-name="T177">„&lt;...&gt; numatys platesnę teisinę apsaugą, negu galiojančio Viešųjų pirkimų įstatymo reglamentavimas.“</text:span><text:s/>suponuoja, kad turėtų būti inicijuojami Viešųjų pirkimų įstatymo pakeitimai, o ne<text:s/>naujomis nuostatomis pildomas<text:s/>BK.<text:s/></text:p>
      <text:p text:style-name="P178">Be kita ko, atžvelgiant į tai, kad viešuosiuose pirkimuose gali dalyvauti ir fiziniai asmenys, nėra aišku, kodėl BK 72<text:span text:style-name="T179">7<text:s/></text:span>straipsnyje siūloma baudžiamojo poveikio priemonė orientuota išskirtinai tik į juridinius asmenis.<text:s/></text:p>
      <text:list text:style-name="LFO2" text:continue-numbering="true">
        <text:list-item>
          <text:p text:style-name="P180">BK 72<text:span text:style-name="T181">8<text:s/></text:span>straipsnyje<text:s/>siūloma juridiniams asmenims numatyti naują baudžiamojo poveikio priemonę<text:s/>–<text:s/>draudimą juridiniam asmeniui gauti paramą, subsidiją ar dotaciją.<text:s/>Atsižvelgiant į tai, kad ir fizinis asmuo, tam tikrais įstatymų numatytais atvejais, gali gauti paramą,<text:s/><text:soft-page-break/>subsidiją ir kitas išmokas iš valstybės, savivaldybės biudžeto, nėra aišku, kodėl ši baudžiamojo poveikio priemonė numatoma tik juridiniams asmenims.<text:s/></text:p>
        </text:list-item>
        <text:list-item>
          <text:p text:style-name="P182">Siekiant teisinio reguliavimo nuoseklumo,<text:s/>svarstytina, ar BK 74 straipsnis neturėtų būti pildomas nauja 3 dalimi, numatančia teisines pasekmes juridinio asmens vadovui ar darbuotojui, už vengimą vykdyti juridiniam asmeniui skirtas baudžiamojo poveikio priemones.</text:p>
        </text:list-item>
        <text:list-item>
          <text:p text:style-name="P183">Projekto 36<text:s/>straipsniu<text:s/>BK 75 straipsnio 7 dalyje siūloma nustatyti, kad<text:s/>„<text:span text:style-name="T184">Asmeniui, nuteistam už nusikaltimo padarymą, kai šią veiką padarė būdamas priklausomas nuo alkoholio, narkotinių, psichotropinių ar kitų psichiką veikiančių medžiagų ir šios aplinkybės turėjo įtakos nusikalstamos veikos padarymui, bausmės vykdymas gali būti atidėtas tik jam sutinkant gydytis priklausomybės ligas.“ Š</text:span><text:span text:style-name="T185">ios nuostatos formuluotė<text:s/></text:span><text:span text:style-name="T186">„būdamas priklausomas“</text:span><text:span text:style-name="T187"><text:s/></text:span><text:span text:style-name="T188">suponuoja, kad kiekvienu atveju</text:span><text:span text:style-name="T189"><text:s/>turėtų būti įrodinėja, jog asmuo</text:span><text:span text:style-name="T190">, nuteistas už nusikaltimo padarymą,</text:span><text:span text:style-name="T191"><text:s/>turi priklausomybę nuo alkoholio, narkotinių, psichotropinių ar kitų psichiką veikiančių medžiagų</text:span><text:span text:style-name="T192">. Svarstytina</text:span><text:span text:style-name="T193">,</text:span><text:span text:style-name="T194"><text:s/>ar šios normos taikymas tik tuo atveju, kai yra įrodoma</text:span><text:span text:style-name="T195">, jog asmuo yra</text:span><text:span text:style-name="T196"><text:s/>priklausom</text:span><text:span text:style-name="T197">as<text:s/></text:span><text:span text:style-name="T198">nuo alkoholio, narkotinių, psichotropinių ar kitų psichiką veikiančių medžiagų</text:span><text:span text:style-name="T199">,</text:span><text:span text:style-name="T200"><text:s/>neapsunkins<text:s/></text:span><text:span text:style-name="T201">jos<text:s/></text:span><text:span text:style-name="T202">taikymo.</text:span><text:span text:style-name="T203"><text:s/></text:span></text:p>
        </text:list-item>
        <text:list-item>
          <text:p text:style-name="P204">Projekto 45 straipsniu<text:s/>BK 90 straipsnis pildomas<text:s/>nauja 5 dalimi, numatančia, kad laisvės apribojimo bausmė<text:s/>nepilnamečiui negali viršyti vienerių metų ir šešių mėnesių. Siūlytina<text:s/><text:soft-page-break/>svarstyti galimybę nustatyti ir minimalų šios bausmės terminą, nes<text:s/>BK 48 straipsnyje, reglamentuojančiame<text:s/>laisvės apribojimo bausmės skyrimą<text:s/>ir tvarką, numatytas šios bausmės terminas -<text:s/>nuo trijų<text:s/><text:span text:style-name="T205">mėnesių iki dvejų metų.<text:s/></text:span><text:span text:style-name="T206">Šiuo aspektu analizuojant<text:s/></text:span><text:span text:style-name="T207">bausmių ypatumus nepilnamečiams</text:span><text:span text:style-name="T208">, taip pat pastebėtina, kad bausmės paprastai turi įstatyme įtvirtintą minimalią ir maksimalią r</text:span><text:span text:style-name="T209">ibą</text:span><text:span text:style-name="T210">, pavyzdžiui:<text:s/></text:span><text:span text:style-name="T211">BK 90 straipsnio 4 dalyje numatyta, kad nepilnamečiui gali būti skiriama nuo penkių iki keturiasdešimt penkių parų arešto, o bauda - nuo 5 iki<text:s/></text:span><text:span text:style-name="T212">50 MGL dydžio (</text:span><text:span text:style-name="T213">BK 90 straipsnio 3 dalis)</text:span><text:span text:style-name="T214">.</text:span><text:span text:style-name="T215"><text:s/></text:span></text:p>
        </text:list-item>
        <text:list-item>
          <text:p text:style-name="P216"><text:span text:style-name="T217">Sistemiškai vertinant BK daromus pakeitimus<text:s/></text:span><text:span text:style-name="T218">(BK 38 straipsnio 1 dalies 2 punktas,<text:s/></text:span><text:span text:style-name="T219">BK 40 straipsnio 2 dalies 2 punktas bei 3 dalies 3 punktas)</text:span><text:span text:style-name="T220">, kuriuose nustatoma viena iš atleidimo nuo baudžiamosios atsakomybės sąlygų - turtinės ir (ar) neturtinės žalos atlyginimas</text:span><text:span text:style-name="T221">. S</text:span><text:span text:style-name="T222">varstytina</text:span><text:span text:style-name="T223">,</text:span><text:span text:style-name="T224"><text:s/>ar atitinkamai su šiais daromais pakeitimais neturėtų būti derinamos ir galiojančios redakcijos<text:s/></text:span><text:span text:style-name="T225">BK<text:s/></text:span><text:span text:style-name="T226">93 straipsnio<text:s/></text:span><text:span text:style-name="T227">1 dalies 1 punkto nuostatos</text:span><text:span text:style-name="T228">,<text:s/></text:span><text:span text:style-name="T229">kuriomis vadovaujantis,<text:s/></text:span><text:span text:style-name="T230">nepilnametis, pirmą kartą padaręs baudžiamąjį nusižengimą ar neatsargų arba nesunkų ar apysunkį tyčinį nusikaltimą, teismo gali būti atleistas nuo baudžiamosios atsakomybės, jeigu jis nukentėjusio asmens atsiprašė ir visiškai ar iš dalies savo darbu ar pinigais atlygino arba pašalino padarytą turtinę žalą, tai yra<text:s/></text:span><text:span text:style-name="T231">93 straipsnio 1 dalies 1 punkte<text:s/></text:span><text:span text:style-name="T232">nurodant</text:span><text:span text:style-name="T233">, jog turi būti atlyginta arba pašalinta ne tik turtinė bet ir (ar) neturtinė žala.<text:s/></text:span></text:p>
        </text:list-item>
        <text:list-item>
          <text:p text:style-name="P234"><text:span text:style-name="T235">Dėl BK 98 straipsnio 2 dalies pakeitimų</text:span><text:span text:style-name="T236">, kuriais numatoma, jog asmeniui, nesilaikančiam nustatytų ambulatorinio stebėjimo sąlygų, pirminę psichikos sveikatos priežiūrą vykdančios institucijos teikimu teismas gali pakeisti šią priverčiamąją medicinos priemonę į stacionarinį stebėjimą bendro stebėjimo sąlygomis specializuotoje psichikos sveikatos priežiūros įstaigoje, pažymėtina, kad vadovaujantis galiojančiomis BK</text:span><text:span text:style-name="T237"><text:s/>nuostatomis, t</text:span><text:span text:style-name="T238">eismas ne rečiau kaip kartą per šešis mėnesius pagal sveikatos priežiūros įstaigos išvadą privalo spręsti klausimą dėl priverčiamųjų medicinos priemonių taikymo pratęsimo, rūšies pakei</text:span><text:span text:style-name="T239">timo ar jų taikymo panaikinimo</text:span><text:span text:style-name="T240"><text:s/>(</text:span><text:bookmark-start text:name="n9f70d357-6e17-4c37-9bde-016a32711de5"/><text:a office:title="Lietuvos Respublikos baudžiamasis kodeksas" xlink:href="https://www.infolex.lt/ta/66150" office:target-frame-name="_blank" xlink:show="new"><text:span text:style-name="T241">BK</text:span></text:a><text:bookmark-start text:name="pn9f70d357-6e17-4c37-9bde-016a32711de5"/><text:bookmark-start text:name="n43eb6b19-2835-4699-95c2-47a0f547a445"/><text:bookmark-end text:name="n9f70d357-6e17-4c37-9bde-016a32711de5"/><text:bookmark-end text:name="pn9f70d357-6e17-4c37-9bde-016a32711de5"/><text:span text:style-name="T242"><text:s/></text:span><text:a office:title="Priverčiamosios medicinos priemonės" xlink:href="https://www.infolex.lt/tp/2147187" office:target-frame-name="_blank" xlink:show="new"><text:span text:style-name="T243">98</text:span></text:a><text:bookmark-start text:name="pn43eb6b19-2835-4699-95c2-47a0f547a445"/><text:bookmark-end text:name="n43eb6b19-2835-4699-95c2-47a0f547a445"/><text:bookmark-end text:name="pn43eb6b19-2835-4699-95c2-47a0f547a445"/><text:span text:style-name="T244"><text:s/>straipsnio 6 dalis)</text:span><text:span text:style-name="T245">.<text:s/></text:span><text:span text:style-name="T246">Tokių</text:span><text:span text:style-name="T247"><text:s/></text:span><text:span text:style-name="T248">k</text:span><text:span text:style-name="T249">l</text:span><text:span text:style-name="T250">ausimų sprendimo tvarką reglamentuoja Lietuvos Respublikos baudžiamojo proceso kodekso (toliau -<text:s/></text:span><text:a office:title="Lietuvos Respublikos baudžiamojo proceso kodeksas" xlink:href="https://www.infolex.lt/ta/10708" office:target-frame-name="_blank" xlink:show="new"><text:span text:style-name="T251">BPK</text:span></text:a><text:span text:style-name="T252">)</text:span><text:span text:style-name="T253"><text:s/></text:span><text:a office:title="Priverčiamosios medicinos priemonės taikymo pratęsimas, jos rūšies pakeitimas ar panaikinimas" xlink:href="https://www.infolex.lt/tp/2147187" office:target-frame-name="_blank" xlink:show="new"><text:span text:style-name="T254">405</text:span></text:a><text:span text:style-name="T255"><text:s/>straipsnio nuostatos.<text:s/></text:span><text:span text:style-name="T256">Sisteminis šių normų aiškinimas leidžia teigti, kad<text:s/></text:span><text:span text:style-name="T257">teismas, remdamasis gydytojų komisijos išvada, turi</text:span><text:span text:style-name="T258"><text:s/>galimybę<text:s/></text:span><text:span text:style-name="T259">asmeniui</text:span><text:span text:style-name="T260">, kuriam taikoma tam tikros rūšies priverčiamoji medicinos priemonė, esant</text:span><text:span text:style-name="T261"><text:s/>pagrindui</text:span><text:span text:style-name="T262">, pakeisti ją kita</text:span><text:span text:style-name="T263">.<text:s/></text:span><text:span text:style-name="T264">Atsižvelgiant į tai, s</text:span><text:span text:style-name="T265">varstytinas tokio<text:s/></text:span><text:span text:style-name="T266">teisinio</text:span><text:span text:style-name="T267"><text:s/>reguliavimo tikslingumas. Neatsižvelgus į šią pastabą, svarstytina</text:span><text:span text:style-name="T268">,</text:span><text:span text:style-name="T269"><text:s/>ar<text:s/></text:span><text:span text:style-name="T270">nebūtų tikslingiau<text:s/></text:span><text:span text:style-name="T271">siūlo</text:span><text:span text:style-name="T272">mą</text:span><text:span text:style-name="T273"><text:s/></text:span><text:span text:style-name="T274">normą<text:s/></text:span><text:span text:style-name="T275">įtvirtinti</text:span><text:span text:style-name="T276"><text:s/></text:span><text:span text:style-name="T277">BPK<text:s/></text:span><text:span text:style-name="T278">405<text:s/></text:span><text:span text:style-name="T279">straipsnyje</text:span><text:span text:style-name="T280">, kuris ir<text:s/></text:span><text:span text:style-name="T281">reglamentuoja</text:span><text:span text:style-name="T282"><text:s/></text:span><text:span text:style-name="T283">priverčiamosios medicinos priemonės rūšies pakeitimo ar panaikinimo klausimus.</text:span><text:span text:style-name="T284"><text:s/></text:span></text:p>
        </text:list-item>
        <text:list-item>
          <text:p text:style-name="P285"><text:span text:style-name="T286">L</text:span><text:span text:style-name="T287">aikanti eiliškumo</text:span><text:span text:style-name="T288">,<text:s/></text:span><text:span text:style-name="T289">projekto 1<text:s/></text:span><text:span text:style-name="T290">ir<text:s/></text:span><text:span text:style-name="T291">2</text:span><text:span text:style-name="T292"><text:s/>straipsniai<text:s/></text:span><text:span text:style-name="T293">turėtų būti keičiami</text:span><text:span text:style-name="T294"><text:s/>vietomis, kadangi projekto<text:s/></text:span><text:span text:style-name="T295">1 straipsniu keičiamas BK 7 straipsnio 12 punktas, o projekto 2 straipsniu BK pildomas 5</text:span><text:span text:style-name="T296">1<text:s/></text:span><text:span text:style-name="T297">straipsniu.<text:s/></text:span></text:p>
        </text:list-item>
      </text:list>
      <text:p text:style-name="P298"/>
      <text:p text:style-name="P299"/>
      <text:p text:style-name="P300"/>
      <text:p text:style-name="P301"><text:span text:style-name="T302">Departamento direktoriu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 text:c="7"/>Dainius Zebleckis</text:span></text:p>
      <text:p text:style-name="P310"/>
      <text:p text:style-name="P311"/>
      <text:p text:style-name="P312"/>
      <text:p text:style-name="P313"/>
      <text:p text:style-name="P314"/>
      <text:p text:style-name="P315"/>
      <text:p text:style-name="P316"><text:span text:style-name="T317">E. Drėgvaitė, tel. +370 5</text:span><text:span text:style-name="T318"><text:s/>239 6891, el. p.<text:s/></text:span><text:a xlink:href="mailto:egle.dregvaite@lrs.lt" office:target-frame-name="_top" xlink:show="replace"><text:span text:style-name="T319">egle.dregvaite@lrs.lt</text:span></text:a></text:p>
      <text:p text:style-name="P320">M. Masteikienė, tel. +370 5 239 6843, el. p.<text:s/><text:a xlink:href="mailto:milda.masteikiene@lrs.lt" office:target-frame-name="_top" xlink:show="replace"><text:span text:style-name="T321">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bkg-highlight-red" style:display-name="bkg-highlight-red" style:family="text" style:parent-style-name="DefaultParagraphFon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18T12:52:00Z</meta:creation-date>
    <dc:date>2023-09-18T12:52:00Z</dc:date>
    <meta:print-date>2016-10-06T12:44:00Z</meta:print-date>
    <meta:template xlink:href="Normal.dotm" xlink:type="simple"/>
    <meta:editing-cycles>2</meta:editing-cycles>
    <meta:editing-duration>PT0S</meta:editing-duration>
    <meta:document-statistic meta:page-count="13" meta:paragraph-count="100" meta:word-count="2049" meta:character-count="16785" meta:row-count="274" meta:non-whitespace-character-count="14836"/>
  </office:meta>
</office:document-meta>
</file>