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P7" style:parent-style-name="Heading4" style:family="paragraph">
      <style:text-properties style:font-size-complex="12pt"/>
    </style:style>
    <style:style style:name="P8" style:parent-style-name="Heading4" style:family="paragraph">
      <style:paragraph-properties fo:text-indent="0in"/>
      <style:text-properties style:font-size-complex="12pt"/>
    </style:style>
    <style:style style:name="P9" style:parent-style-name="Heading4" style:family="paragraph"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7" style:parent-style-name="ListParagraph" style:family="paragraph">
      <style:paragraph-properties fo:text-align="justify" fo:margin-top="0in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18" style:parent-style-name="ListParagraph" style:family="paragraph">
      <style:paragraph-properties fo:text-align="justify" fo:margin-top="0in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19" style:parent-style-name="ListParagraph" style:family="paragraph">
      <style:paragraph-properties fo:text-align="justify" fo:margin-top="0in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15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Hyperlink" style:family="text">
      <style:text-properties style:font-weight-complex="bold" style:use-window-font-color="true" style:font-size-complex="12pt" style:text-underline-type="none"/>
    </style:style>
    <style:style style:name="T32" style:parent-style-name="DefaultParagraphFont" style:family="text">
      <style:text-properties style:font-size-complex="12pt"/>
    </style:style>
    <style:style style:name="T33" style:parent-style-name="Hyperlink" style:family="text">
      <style:text-properties style:use-window-font-color="true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4" text:outline-level="4"><text:span text:style-name="T5">LIETUVOS RESPUBLIKOS SEIMO KANCELIARIJ</text:span><text:span text:style-name="T6">OS</text:span></text:h>
      <text:h text:style-name="P7" text:outline-level="4">TEISĖS DEPARTAMENTAS</text:h>
      <text:h text:style-name="P8" text:outline-level="4"/>
      <text:h text:style-name="P9" text:outline-level="4">IŠVADA</text:h>
      <text:p text:style-name="P10">DĖL LIETUVOS RESPUBLIKOS<text:s/>ALKOHOLIO KONTROLĖS ĮSTATYMO<text:s/></text:p>
      <text:p text:style-name="P11">NR. I-857 18<text:s/>STRAIPSNIO<text:s/>PAKEITIMO<text:s/>ĮSTATYMO<text:s/>PROJEKTO</text:p>
      <text:p text:style-name="P12"/>
      <text:p text:style-name="P13">2018-01-17<text:s/>Nr. XIIIP-1560</text:p>
      <text:p text:style-name="P14">Vilnius</text:p>
      <text:p text:style-name="P15"/>
      <text:p text:style-name="P16">Įvertinę projekto atitiktį Konstitucijai, įstatymams, teisėkūros principams ir teisės<text:s/>technikos taisyklėms,<text:s/>teikiame šias pastabas:</text:p>
      <text:list text:style-name="LFO33" text:continue-numbering="true">
        <text:list-item>
          <text:p text:style-name="P17">Pastebėtina, kad projektas Nr. XIIIP-1560 identiškas projektui Nr. XIIIP-202, todėl Teisės departamentas laikosi 2016 m. gruodžio 21 d. išvadoje projektui Nr. XIIIP-202 išdėstytų<text:s/>(išskyrus išvados 3<text:s/>ir 6 pastabas)<text:s/>pastabų.</text:p>
        </text:list-item>
        <text:list-item>
          <text:p text:style-name="P18">Be to, remiantis Lietuvos Respublikos teisingumo ministro įsakymo „Dėl teisės aktų projektų rengimo rekomendacijų patvirtinimo“ 89.2 punktu, projekto 1 straipsnyje nurodyta keičiamo<text:s/>įstatymo<text:s/>18 straipsnio 4 dalies esmė yra perteklinė.<text:s/></text:p>
        </text:list-item>
        <text:list-item>
          <text:p text:style-name="P19">Atsižvelgiant į Teisėkūros pagrindų įstatymo 20 straipsnio<text:s/>4 dalies nuostatas, nustatytina vėlesnė įstatymo<text:s/>įsigaliojimo<text:s/>data.</text:p>
        </text:list-item>
      </text:list>
      <text:p text:style-name="P20"/>
      <text:p text:style-name="P21"/>
      <text:p text:style-name="P22">Departamento direktorius <text:s text:c="52"/><text:s text:c="10"/><text:s text:c="5"/><text:s/><text:s text:c="7"/><text:s text:c="6"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R. Rutkauskaitė, tel. (8 5) 239 6545, el. p.<text:s/></text:span><text:a xlink:href="mailto:ruta.rutkauskaite@lrs.lt" office:target-frame-name="_top" xlink:show="replace"><text:span text:style-name="T31">ruta.rutkauskaite@lrs.lt</text:span></text:a></text:p>
      <text:p text:style-name="Normal"><text:span text:style-name="T32">S. Zamara, tel. (8 5) 239 6895, el. p.<text:s/></text:span><text:a xlink:href="mailto:svetlana.zamara@lrs.lt" office:target-frame-name="_top" xlink:show="replace"><text:span text:style-name="T33">svetlana.zamara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erd</meta:initial-creator>
    <dc:creator>adlibuser</dc:creator>
    <meta:creation-date>2018-01-18T07:14:00Z</meta:creation-date>
    <dc:date>2018-01-18T07:14:00Z</dc:date>
    <meta:print-date>2018-01-17T08:1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2" meta:character-count="1277" meta:row-count="40" meta:non-whitespace-character-count="1140"/>
  </office:meta>
</office:document-meta>
</file>