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line-height="150%"/>
      <style:text-properties style:font-name-asian="Calibri" style:font-size-complex="12pt"/>
    </style:style>
    <style:style style:name="P15" style:parent-style-name="Pasiūlymai7" style:family="paragraph">
      <style:paragraph-properties fo:line-height="150%" fo:text-indent="0.1465in"/>
    </style:style>
    <style:style style:name="T16" style:parent-style-name="DefaultParagraphFont" style:family="text">
      <style:text-properties fo:font-style="italic" style:font-style-asian="italic" fo:color="#000000"/>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Pasiūlymai7" style:family="paragraph">
      <style:paragraph-properties fo:line-height="150%" fo:text-indent="0.1458in"/>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Pasiūlymai7" style:family="paragraph">
      <style:paragraph-properties fo:line-height="150%" fo:text-indent="0.1465in"/>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Pasiūlymai7" style:family="paragraph">
      <style:paragraph-properties fo:line-height="150%" fo:text-indent="0.1465in"/>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tab-stops>
          <style:tab-stop style:type="left" style:position="0.4923in"/>
          <style:tab-stop style:type="left" style:position="0.9in"/>
          <style:tab-stop style:type="right" style:position="6.3in"/>
        </style:tab-stops>
      </style:paragraph-properties>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margin-left="1.6666in">
        <style:tab-stops/>
      </style:paragraph-properties>
      <style:text-properties fo:font-size="11pt" style:font-size-asian="11pt"/>
    </style:style>
    <style:style style:name="P57" style:parent-style-name="ListParagraph" style:list-style-name="LFO2" style:family="paragraph">
      <style:paragraph-properties fo:margin-left="1.6666in" fo:text-indent="0in">
        <style:tab-stops>
          <style:tab-stop style:type="left" style:position="-0.9722in"/>
        </style:tab-stops>
      </style:paragraph-properties>
    </style:style>
    <style:style style:name="T5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9" style:parent-style-name="Normal" style:family="paragraph">
      <style:paragraph-properties fo:margin-left="1.6666in">
        <style:tab-stops/>
      </style:paragraph-properties>
      <style:text-properties style:font-weight-complex="bold" fo:font-size="11pt" style:font-size-asian="11pt" style:font-size-complex="11pt"/>
    </style:style>
    <style:style style:name="P60" style:parent-style-name="Normal" style:family="paragraph">
      <style:paragraph-properties fo:margin-left="1.6666in">
        <style:tab-stops/>
      </style:paragraph-properties>
      <style:text-properties style:font-weight-complex="bold" fo:font-size="11pt" style:font-size-asian="11pt" style:font-size-complex="11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font-weight="bold" style:font-weight-asian="bold" fo:font-style="italic" style:font-style-asian="italic" fo:color="#000000" fo:font-size="11pt" style:font-size-asian="11pt" style:font-size-complex="12pt"/>
    </style:style>
    <style:style style:name="T75" style:parent-style-name="DefaultParagraphFont" style:family="text">
      <style:text-properties fo:font-weight="bold" style:font-weight-asian="bold" fo:color="#000000" fo:font-size="11pt" style:font-size-asian="11pt" style:font-size-complex="12pt"/>
    </style:style>
    <style:style style:name="T76" style:parent-style-name="DefaultParagraphFont" style:family="text">
      <style:text-properties fo:color="#000000" fo:font-size="11pt" style:font-size-asian="11pt" style:font-size-complex="12pt"/>
    </style:style>
    <style:style style:name="T77" style:parent-style-name="DefaultParagraphFont" style:family="text">
      <style:text-properties fo:color="#000000" fo:font-size="11pt" style:font-size-asian="11pt" style:font-size-complex="12pt"/>
    </style:style>
    <style:style style:name="T78" style:parent-style-name="DefaultParagraphFont" style:family="text">
      <style:text-properties fo:font-weight="bold" style:font-weight-asian="bold" fo:color="#000000" fo:font-size="11pt" style:font-size-asian="11pt" style:font-size-complex="12pt"/>
    </style:style>
    <style:style style:name="T79" style:parent-style-name="DefaultParagraphFont" style:family="text">
      <style:text-properties fo:color="#000000" fo:font-size="11pt" style:font-size-asian="11pt" style:font-size-complex="12pt"/>
    </style:style>
    <style:style style:name="P80" style:parent-style-name="Normal" style:family="paragraph">
      <style:paragraph-properties fo:margin-left="1.6666in">
        <style:tab-stops/>
      </style:paragraph-properties>
    </style:style>
    <style:style style:name="T81" style:parent-style-name="DefaultParagraphFont" style:family="text">
      <style:text-properties fo:font-weight="bold" style:font-weight-asian="bold" fo:color="#0000FF" fo:font-size="11pt" style:font-size-asian="11pt"/>
    </style:style>
    <style:style style:name="T8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3" style:parent-style-name="DefaultParagraphFont" style:family="text">
      <style:text-properties fo:font-weight="bold" style:font-weight-asian="bold" fo:color="#0000FF" fo:font-size="11pt" style:font-size-asian="11pt"/>
    </style:style>
    <style:style style:name="P84" style:parent-style-name="Normal" style:family="paragraph">
      <style:paragraph-properties fo:text-align="justify" fo:line-height="150%" fo:text-indent="0.5in">
        <style:tab-stops>
          <style:tab-stop style:type="left" style:position="0.625in"/>
          <style:tab-stop style:type="left" style:position="0.9in"/>
          <style:tab-stop style:type="right" style:position="6.3in"/>
        </style:tab-stops>
      </style:paragraph-properties>
      <style:text-properties fo:font-weight="bold" style:font-weight-asian="bold"/>
    </style:style>
    <style:style style:name="P85" style:parent-style-name="Normal" style:family="paragraph">
      <style:paragraph-properties fo:text-align="justify" fo:line-height="150%" fo:text-indent="0.5in">
        <style:tab-stops>
          <style:tab-stop style:type="left" style:position="0.625in"/>
          <style:tab-stop style:type="left" style:position="0.9in"/>
          <style:tab-stop style:type="right" style:position="6.3in"/>
        </style:tab-stops>
      </style:paragraph-properties>
      <style:text-properties fo:font-weight="bold" style:font-weight-asian="bold"/>
    </style:style>
    <style:style style:name="P86" style:parent-style-name="Normal" style:family="paragraph">
      <style:paragraph-properties fo:text-align="justify" fo:line-height="150%" fo:text-indent="0.5in">
        <style:tab-stops>
          <style:tab-stop style:type="left" style:position="0.5909in"/>
          <style:tab-stop style:type="right" style:position="6.3in"/>
        </style:tab-stops>
      </style:paragraph-properties>
    </style:style>
    <style:style style:name="P87" style:parent-style-name="ListParagraph" style:list-style-name="LFO2" style:family="paragraph">
      <style:paragraph-properties fo:margin-left="1.6666in" fo:text-indent="0in">
        <style:tab-stops>
          <style:tab-stop style:type="left" style:position="-0.9722in"/>
        </style:tab-stops>
      </style:paragraph-properties>
    </style:style>
    <style:style style:name="T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9" style:parent-style-name="Normal" style:family="paragraph">
      <style:paragraph-properties fo:margin-left="1.6666in">
        <style:tab-stops/>
      </style:paragraph-properties>
      <style:text-properties style:font-weight-complex="bold" fo:font-size="11pt" style:font-size-asian="11pt" style:font-size-complex="11pt"/>
    </style:style>
    <style:style style:name="P90" style:parent-style-name="Normal" style:family="paragraph">
      <style:paragraph-properties fo:margin-left="1.6666in">
        <style:tab-stops/>
      </style:paragraph-properties>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weight="bold" style:font-weight-asian="bold" fo:color="#0000FF" fo:font-size="11pt" style:font-size-asian="11pt"/>
    </style:style>
    <style:style style:name="T10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weight="bold" style:font-weight-asian="bold" fo:color="#0000FF" fo:font-size="11pt" style:font-size-asian="11p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style:font-name-asian="Calibri" fo:font-weight="bold" style:font-weight-asian="bold" fo:color="#0000FF" fo:font-size="11pt" style:font-size-asian="11pt" style:font-size-complex="12p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language-asian="lt" style:country-asian="LT"/>
    </style:style>
    <style:style style:name="P111"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112"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text-properties fo:font-weight="bold" style:font-weight-asian="bold"/>
    </style:style>
    <style:style style:name="P113" style:parent-style-name="Pasiūlymai6" style:family="paragraph">
      <style:paragraph-properties fo:line-height="150%" fo:text-indent="0.625in"/>
      <style:text-properties fo:color="#000000" fo:font-size="12pt" style:font-size-asian="12pt" style:font-size-complex="12pt"/>
    </style:style>
    <style:style style:name="P114" style:parent-style-name="Pasiūlymai6" style:family="paragraph">
      <style:paragraph-properties fo:line-height="150%" fo:text-indent="0.625in"/>
      <style:text-properties fo:color="#000000" fo:font-size="12pt" style:font-size-asian="12pt" style:font-size-complex="12pt"/>
    </style:style>
    <style:style style:name="P115" style:parent-style-name="Pasiūlymai6" style:family="paragraph">
      <style:paragraph-properties fo:line-height="150%" fo:text-indent="0.625in"/>
      <style:text-properties fo:color="#000000" fo:font-size="12pt" style:font-size-asian="12pt" style:font-size-complex="12pt"/>
    </style:style>
    <style:style style:name="P116"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Calibri"/>
    </style:style>
    <style:style style:name="P132" style:parent-style-name="ListParagraph" style:list-style-name="LFO2" style:family="paragraph">
      <style:paragraph-properties fo:margin-left="1.6666in" fo:text-indent="0in">
        <style:tab-stops>
          <style:tab-stop style:type="left" style:position="-0.9722in"/>
        </style:tab-stops>
      </style:paragraph-properties>
    </style:style>
    <style:style style:name="T133"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34" style:parent-style-name="Normal" style:family="paragraph">
      <style:paragraph-properties fo:margin-left="1.6666in">
        <style:tab-stops/>
      </style:paragraph-properties>
      <style:text-properties style:font-weight-complex="bold" fo:font-size="11pt" style:font-size-asian="11pt" style:font-size-complex="11p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P138"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style>
    <style:style style:name="P139"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style>
    <style:style style:name="P140"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fo:font-weight="bold" style:font-weight-asian="bold"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style:font-name-asian="Calibri" fo:font-weight="bold" style:font-weight-asian="bold" fo:color="#0000FF" fo:font-size="11pt" style:font-size-asian="11pt"/>
    </style:style>
    <style:style style:name="T146"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7" style:parent-style-name="DefaultParagraphFont" style:family="text">
      <style:text-properties style:font-name-asian="Calibri" fo:font-weight="bold" style:font-weight-asian="bold" fo:color="#0000FF" fo:font-size="11pt" style:font-size-asian="11pt"/>
    </style:style>
    <style:style style:name="P148" style:parent-style-name="Normal" style:family="paragraph">
      <style:paragraph-properties fo:text-align="justify" fo:line-height="150%" fo:text-indent="0.5in">
        <style:tab-stops>
          <style:tab-stop style:type="left" style:position="0.625in"/>
          <style:tab-stop style:type="left" style:position="0.9in"/>
          <style:tab-stop style:type="right" style:position="6.3in"/>
        </style:tab-stops>
      </style:paragraph-properties>
    </style:style>
    <style:style style:name="P149" style:parent-style-name="Normal" style:family="paragraph">
      <style:paragraph-properties fo:text-align="justify" fo:line-height="150%" fo:text-indent="0.1972in">
        <style:tab-stops>
          <style:tab-stop style:type="left" style:position="0.625in"/>
          <style:tab-stop style:type="left" style:position="0.9in"/>
          <style:tab-stop style:type="right" style:position="6.3in"/>
        </style:tab-stops>
      </style:paragraph-properties>
    </style:style>
    <style:style style:name="P150" style:parent-style-name="Normal" style:family="paragraph">
      <style:paragraph-properties fo:text-indent="0.5909in"/>
      <style:text-properties style:font-name-asian="Calibri" style:font-size-complex="12pt"/>
    </style:style>
    <style:style style:name="P151" style:parent-style-name="ListParagraph" style:list-style-name="LFO2" style:family="paragraph">
      <style:paragraph-properties fo:margin-left="1.6666in" fo:text-indent="0in">
        <style:tab-stops>
          <style:tab-stop style:type="left" style:position="-0.9722in"/>
        </style:tab-stops>
      </style:paragraph-properties>
    </style:style>
    <style:style style:name="T152"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style:font-name-asian="Calibri" fo:font-weight="bold" style:font-weight-asian="bold" fo:color="#0000FF" fo:font-size="11pt" style:font-size-asian="11pt"/>
    </style:style>
    <style:style style:name="T159"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0" style:parent-style-name="DefaultParagraphFont" style:family="text">
      <style:text-properties style:font-name-asian="Calibri" fo:font-weight="bold" style:font-weight-asian="bold" fo:color="#0000FF" fo:font-size="11pt" style:font-size-asian="11pt"/>
    </style:style>
    <style:style style:name="P161" style:parent-style-name="Normal" style:family="paragraph">
      <style:paragraph-properties fo:text-indent="0.5909in"/>
      <style:text-properties style:font-name-asian="Calibri" style:font-size-complex="12pt"/>
    </style:style>
    <style:style style:name="P162" style:parent-style-name="Normal" style:family="paragraph">
      <style:paragraph-properties fo:text-indent="0.5909in"/>
      <style:text-properties style:font-name-asian="Calibri" style:font-size-complex="12pt"/>
    </style:style>
    <style:style style:name="P163" style:parent-style-name="Normal" style:family="paragraph">
      <style:paragraph-properties fo:text-indent="0.5909in"/>
      <style:text-properties style:font-name-asian="Calibri" style:font-size-complex="12pt"/>
    </style:style>
  </office:automatic-styles>
  <office:body>
    <office:text text:use-soft-page-breaks="true">
      <text:p text:style-name="P1"><text:tab/><text:tab/><text:tab/><text:s text:c="36"/><text:span text:style-name="T2">Projektas XIIIP-3938</text:span><text:span text:style-name="T3"><text:s/>(2)</text:span></text:p>
      <text:p text:style-name="P4"/>
      <text:p text:style-name="P5">LIETUVOS RESPUBLIKOS SEIMAS</text:p>
      <text:p text:style-name="P6"/>
      <text:p text:style-name="P7"/>
      <text:p text:style-name="P8">NUTARIMAS</text:p>
      <text:p text:style-name="P9">DĖL LIETUVOS RESPUBLIKOS 2018 METŲ NACIONALINIO FINANSINIŲ ATASKAITŲ RINKINIO PATVIRTINIMO</text:p>
      <text:p text:style-name="P10"/>
      <text:p text:style-name="P11">2019 m. <text:s text:c="35"/>d. Nr.</text:p>
      <text:p text:style-name="P12">Vilnius</text:p>
      <text:p text:style-name="P13"/>
      <text:p text:style-name="P14"><text:s text:c="8"/>Lietuvos Respublikos Seimas,</text:p>
      <text:p text:style-name="P15"><text:span text:style-name="T16"><text:s text:c="8"/></text:span><text:span text:style-name="T17">atsižvelgdamas<text:s/></text:span><text:span text:style-name="T18">į tai,</text:span><text:span text:style-name="T19"><text:s/>kad Lietuvos Respublikos valstybės kontrolė<text:s/></text:span><text:span text:style-name="T20">7 metus iš eilės<text:s/></text:span><text:span text:style-name="T21">valstybinio audito išvadose teikia sąlygines nuomones dėl tam tikrų metų nacionalinio finansinių ataskaitų rinkinio, nes j</text:span><text:span text:style-name="T22">ame</text:span><text:span text:style-name="T23"><text:s/></text:span><text:span text:style-name="T24">dėl viešojo sektoriaus subjektų apskaitoje likusių neištaisytų reikšmingų klaidų<text:s/></text:span><text:span text:style-name="T25">vis dar neparodo</text:span><text:span text:style-name="T26">ma</text:span><text:span text:style-name="T27"><text:s/>teising</text:span><text:span text:style-name="T28">a</text:span><text:span text:style-name="T29"><text:s/>valstybei priklausančio turto ir įsipareigojimų, pajamų vertė;</text:span></text:p>
      <text:p text:style-name="P30"><text:span text:style-name="T31"><text:s text:c="4"/></text:span><text:span text:style-name="T32">atkreipdamas dėmesį</text:span><text:span text:style-name="T33"><text:s/>į tai,</text:span><text:span text:style-name="T34"><text:s/></text:span><text:span text:style-name="T35"><text:s/>kad<text:s/></text:span><text:span text:style-name="T36">kaip<text:s/></text:span><text:span text:style-name="T37">Lietuvos Respublikos valstybės kontrolė</text:span><text:span text:style-name="T38">, vykdanti fiskalinės institucijos funkcijas,</text:span><text:span text:style-name="T39"><text:s/>ne kartą konstatavo, kad turi būti įvertintas ir teisės aktuose nustatytas grėsmės Lietuvos valstybės finansų tvarumui nekeliantis skolos lygis;<text:s/></text:span></text:p>
      <text:p text:style-name="P40"><text:span text:style-name="T41"><text:s text:c="6"/></text:span><text:span text:style-name="T42">konstatuodamas</text:span><text:span text:style-name="T43">, kad nacionalinis finansinių ataskaitų rinkinys neapima visų valdžios sektoriui priskiriamų subjektų duomenų, todėl nėra atskleidžiama tikroji<text:s/></text:span><text:span text:style-name="T44">valdžios sektoriaus</text:span><text:span text:style-name="T45"><text:s/></text:span><text:span text:style-name="T46">finansų būklė;</text:span></text:p>
      <text:p text:style-name="P47"><text:span text:style-name="T48"><text:s text:c="2"/></text:span><text:span text:style-name="T49">pažymėdamas,<text:s/></text:span><text:span text:style-name="T50">kad Lietuvos Respublikos Vyriausybės<text:s/></text:span><text:span text:style-name="T51">teikiamos ataskaitos<text:s/></text:span><text:span text:style-name="T52">Lietuvos Respublikos Seimui už pasiektus rezultatus ir panaudotas lėšas skirtingais terminais nepadeda priimti tinkamų valdymo sprendimų ir įvertinti, kaip panaudojami mokesčių mokėtojų pinigai;<text:s/></text:span></text:p>
      <text:p text:style-name="P53"><text:span text:style-name="T54">siekdamas</text:span><text:span text:style-name="T55"><text:s/>užtikrinti valstybės finansų tvarumą ir fiskalinį stabilumą bei atskleisti tikrąją viešųjų finansų ir turto būklę, n u t a r i a priimti šį nutarimą:</text:span></text:p>
      <text:p text:style-name="P56"><text:bookmark-start text:name="straipsnis1"/></text:p>
      <text:list text:style-name="LFO2" text:continue-numbering="true">
        <text:list-item>
          <text:p text:style-name="P57"><text:span text:style-name="T58">Audito komitetas, 2019-11-06:</text:span></text:p>
        </text:list-item>
      </text:list>
      <text:p text:style-name="P59">Pakeisti Seimo nutarimo projekto preambulę ir ją išdėstyti taip:</text:p>
      <text:p text:style-name="P60">„Lietuvos Respublikos Seimas,</text:p>
      <text:p text:style-name="P61"><text:span text:style-name="T62">atsižvelgdamas į tai</text:span><text:span text:style-name="T63">, kad Lietuvos Respublikos valstybės kontrolė 7 metus iš eilės valstybinio audito išvadose teikia sąlygines nuomones dėl tam tikrų metų nacionalinio finansinių ataskaitų rinkinio, nes jis vis dar neparodo teisingos valstybei priklausančio turto ir įsipareigojimų, pajamų vertės dėl viešojo sektoriaus subjektų apskaitoje likusių neištaisytų reikšmingų klaidų;</text:span></text:p>
      <text:p text:style-name="P64"><text:span text:style-name="T65">atkreipdamas dėmesį</text:span><text:span text:style-name="T66"><text:s/>į tai, kad Lietuvos stabilumo 2019 metų programoje ir ankstesnių metų programose kaip vienas svarbiausių viešųjų finansų politikos vidutinio laikotarpio tikslų yra nurodytas fiskalinių rezervų kaupimas ir į tai, kad Lietuvos Respublikos valstybės kontrolės sudėtyje veikianti fiskalinė institucija ne kartą konstatavo, kad turi būti įvertintas ir teisės aktuose nustatytas tiek grėsmės Lietuvos valstybės finansų tvarumui nekeliantis skolos lygis, tiek ir siektina fiskalinė erdvė, kad būtina apsispręsti, kokio dydžio minimalų fiskalinį rezervą Lietuva turi sukaupti ir (ar) kiek ciklinių pajamų skirti skolai mažinti;<text:s/></text:span></text:p>
      <text:p text:style-name="P67"><text:span text:style-name="T68">konstatuodamas</text:span><text:span text:style-name="T69">, kad nacionalinis finansinių ataskaitų rinkinys neapima visų valdžios sektoriui priskiriamų subjektų duomenų, todėl nėra atskleidžiama tikroji viešųjų finansų būklė;</text:span></text:p>
      <text:p text:style-name="P70"><text:span text:style-name="T71">pažymėdamas,<text:s/></text:span><text:span text:style-name="T72">kad Lietuvos Respublikos Vyriausybės atsiskaitymo Lietuvos Respublikos Seimui už pasiektus rezultatus ir panaudotas lėšas skirtingais terminais nepadeda priimti tinkamų valdymo sprendimų ir įvertinti, kaip panaudojami mokesčių mokėtojų pinigai;<text:s/></text:span></text:p>
      <text:p text:style-name="P73"><text:span text:style-name="T74">siekdamas</text:span><text:span text:style-name="T75"><text:s/>užtikrinti valstybės finansų tvarumą ir fiskalinį stabilumą bei atskleisti tikrąją viešųjų finansų ir turto būklę,</text:span><text:span text:style-name="T76"><text:s/></text:span><text:span text:style-name="T77"><text:line-break/>n u t a r i a</text:span><text:span text:style-name="T78"><text:s/>priimti šį Lietuvos Respublikos Seimo nutarimą:</text:span><text:span text:style-name="T79">“</text:span></text:p>
      <text:p text:style-name="P80"><text:span text:style-name="T81">Komiteto nuomonė -<text:s/></text:span><text:span text:style-name="T82">Iš dalies pritarti</text:span><text:span text:style-name="T83">.</text:span></text:p>
      <text:p text:style-name="P84"/>
      <text:p text:style-name="P85">1 straipsnis.</text:p>
      <text:p text:style-name="P86"><text:bookmark-end text:name="straipsnis1"/>Patvirtinti Lietuvos Respublikos 2018 metų nacionalinį finansinių ataskaitų rinkinį.</text:p>
      <text:p text:style-name="Normal"/>
      <text:list text:style-name="LFO2" text:continue-numbering="true">
        <text:list-item>
          <text:p text:style-name="P87"><text:span text:style-name="T88">Audito komitetas, 2019-11-06:</text:span></text:p>
        </text:list-item>
      </text:list>
      <text:p text:style-name="P89">Pakeisti Seimo nutarimo projekto 1 straipsnį ir jį išdėstyti taip: <text:s/></text:p>
      <text:p text:style-name="P90"><text:span text:style-name="T91">„</text:span><text:span text:style-name="T92">1 straipsnis.</text:span></text:p>
      <text:p text:style-name="P93"><text:span text:style-name="T94">Patvirtinti</text:span><text:span text:style-name="T95"><text:s/></text:span><text:span text:style-name="T96">Netvirtinti<text:s/></text:span><text:span text:style-name="T97">Lietuvos Respublikos 2018 metų nacionalinį finansinių ataskaitų<text:s/></text:span><text:span text:style-name="T98">rinkinį</text:span><text:span text:style-name="T99"><text:s/></text:span><text:span text:style-name="T100">rinkinio</text:span><text:span text:style-name="T101">.“</text:span></text:p>
      <text:p text:style-name="P102"><text:span text:style-name="T103">Komiteto nuomonė -<text:s/></text:span><text:span text:style-name="T104">Nepritarti</text:span><text:span text:style-name="T105">.</text:span></text:p>
      <text:p text:style-name="P106"><text:span text:style-name="T107">Komiteto argumentai:<text:s/></text:span></text:p>
      <text:p text:style-name="P108"><text:span text:style-name="T109">Atsižvelgiant į tai, kad Valstybės kontrolė pateikė audito išvadą, kurioje dėl nacionalinio finansinių ataskaitų rinkinio pareikšta sąlyginė nuomonė,<text:s/></text:span><text:span text:style-name="T110"><text:s/>siūloma pritarti Seimo nutarimui, kuriuo patvirtinamas valstybės konsoliduotųjų ataskaitų rinkinys.</text:span></text:p>
      <text:p text:style-name="P111"/>
      <text:p text:style-name="P112"><text:bookmark-start text:name="straipsnis2"/>2 straipsnis.</text:p>
      <text:p text:style-name="P113"><text:bookmark-end text:name="straipsnis2"/>Pasiūlyti Lietuvos Respublikos Vyriausybei:</text:p>
      <text:p text:style-name="P114">1)<text:s text:c="2"/>įvertinti, kokio Lietuvos valdžios sektoriaus skolos lygio būtų tikslinga ilguoju laikotarpiu neviršyti, kad, atsižvelgiant į demografinius<text:s/>pokyčius<text:s/>ir kitus veiksnius,<text:s/>būtų išlaikytas<text:s/>valdžios sektoriaus finansų tvarumas ilguoju laikotarpiu;</text:p>
      <text:p text:style-name="P115">2) imtis priemonių siekiant užtikrinti, kad į nacionalinį finansinių ataskaitų rinkinį būtų įtraukti visų valdžios sektoriui priskiriamų subjektų duomenys ir suderinti Vyriausybės<text:s/>teikiamų ataskaitų<text:s/><text:s/>Lietuvos Respublikos Seimui už veiklos rezultatus ir<text:s/>valstybės<text:s/>konsoliduotųjų ataskaitų rinkinio<text:s/>pateikimo Seimui<text:s/>terminai<text:s/>(t. y. Vyriausybės veiklos ataskaitą<text:s/>ir valstybės<text:s/>konsoliduotųjų ataskaitų rinkinį<text:s/>Seimui<text:s/>teikti<text:s/>kartu);<text:s/></text:p>
      <text:p text:style-name="P116"><text:span text:style-name="T117">3)<text:s/></text:span><text:span text:style-name="T118">pertvarkant<text:s/></text:span><text:span text:style-name="T119"><text:s/></text:span><text:span text:style-name="T120">strateginio planavimo ir biudžeto formavimo<text:s/></text:span><text:span text:style-name="T121">sistem</text:span><text:span text:style-name="T122">ą</text:span><text:span text:style-name="T123"><text:s/></text:span><text:span text:style-name="T124">,</text:span><text:span text:style-name="T125"><text:s/>nedelsiant spręsti sistemines problemas tobulinant biudžeto valdyseną planavimo, tvirtinimo, įgyvendinimo, stebėsenos, vertinimo ir atsiskaitymo stadijose i</text:span><text:span text:style-name="T126">r</text:span><text:span text:style-name="T127"><text:s/>užtikrinti, kad<text:s/></text:span><text:span text:style-name="T128">reikalingi</text:span><text:span text:style-name="T129"><text:s/></text:span><text:span text:style-name="T130">teisės aktų projektai būtų pateikti Seimui ne vėliau kaip iki 2020 m. VIII (pavasario) sesijos pradžios.</text:span></text:p>
      <text:p text:style-name="P131"/>
      <text:list text:style-name="LFO2" text:continue-numbering="true">
        <text:list-item>
          <text:p text:style-name="P132"><text:span text:style-name="T133">Audito komitetas, 2019-11-06:</text:span></text:p>
        </text:list-item>
      </text:list>
      <text:p text:style-name="P134">Papildyti Seimo nutarimo projektą nauju 2 straipsniu:</text:p>
      <text:p text:style-name="P135"><text:span text:style-name="T136">„</text:span><text:span text:style-name="T137">2 straipsnis.</text:span></text:p>
      <text:p text:style-name="P138">Pasiūlyti Lietuvos Respublikos Vyriausybei:</text:p>
      <text:p text:style-name="P139">1) siekiant formuoti pakankamą fiskalinę erdvę, įvertinti ir teisės aktuose nustatyti labai aiškias pripažinimo fiskaliniu rezervu sąlygas, kad būtų identifikuojama, kokios Rezervinio (stabilizavimo) fondo, Privalomo sveikatos draudimo fondo, Socialinio draudimo rezervinio fondo, Ilgalaikio darbo išmokų bei Garantinio fondo dalys laikytinos fiskaliniu rezervu ir kokie yra siektini minimalūs fiskalinių rezervų dydžiai;</text:p>
      <text:p text:style-name="P140">2) imtis priemonių siekiant užtikrinti, kad į nacionalinį finansinių ataskaitų rinkinį būtų įtraukti visų valdžios sektoriui priskiriamų subjektų duomenys ir suderinti Vyriausybės atsiskaitymo Lietuvos Respublikos Seimui už veiklos rezultatus ir konsoliduotųjų ataskaitų rinkinius terminai, juos pateikiant Seimui kartu;<text:s/></text:p>
      <text:p text:style-name="P141"><text:span text:style-name="T142">3) vykdant strateginio planavimo ir biudžeto formavimo sistemos pertvarką nedelsiant spręsti sistemines problemas tobulinant biudžeto valdyseną planavimo, tvirtinimo, įgyvendinimo, stebėsenos, vertinimo ir atsiskaitymo stadijose bei užtikrinti, kad atitinkami teisės aktų projektai būtų pateikti Seimui ne vėliau kaip iki 2020 m. VIII (pavasario) sesijos pradžios.</text:span><text:span text:style-name="T143">“</text:span></text:p>
      <text:p text:style-name="P144"><text:span text:style-name="T145">Komiteto nuomonė -<text:s/></text:span><text:span text:style-name="T146">Iš dalies pritarti</text:span><text:span text:style-name="T147">.</text:span></text:p>
      <text:p text:style-name="P148"/>
      <text:p text:style-name="P149">Seimo Pirmininkas</text:p>
      <text:p text:style-name="P150"/>
      <text:list text:style-name="LFO2" text:continue-numbering="true">
        <text:list-item>
          <text:p text:style-name="P151"><text:span text:style-name="T152">Ekonomikos komitetas, 2019-10-24:</text:span></text:p>
        </text:list-item>
      </text:list>
      <text:p text:style-name="P153"><text:span text:style-name="T154">Atsižvelgiant į Valstybės kontrolės valstybinio audito išvadą ir ataskaitą, Seimo nutarimo projektui Nr. XIIIP-3938 pritarti ir siūlyti pagrindiniam Biudžeto ir finansų komitetui jį tobulinti pagal Seimo kanceliarijos Teisės departamento pastabą, kuriai Komitetas pritarė.<text:s/></text:span></text:p>
      <text:p text:style-name="P155"><text:span text:style-name="T156">Kartu pažymėti, kad Seimui kasmet tvirtinti teikiamas nacionalinis finansinių ataskaitų rinkinys turėtų aiškiai parodyti esamų išlaidų santykį su šalies BVP pagal sritis. Tokia informacija turėtų apimti bent 5 metų laikotarpio Lietuvos situaciją, duomenys taip pat turėtų būti palyginti su kitų ES valstybių narių ir naujų ES narių iš Rytų/Vidurio Europos duomenimis. Minėta informacija būtų svarbi formuojant ateinančių metų valstybės biudžetą, todėl turėtų būti teikiama Seimui tvirtinti ne vėliau kaip kitų metų, už kuriuos yra teikiamas nacionalinio finansinių ataskaitų rinkinio patvirtinimo projektas, gegužės mėnesį. Šių duomenų reikia ir su dabar Seimui teikiamu svarstyti 2020 metų valstybės biudžetu.</text:span></text:p>
      <text:p text:style-name="P157"><text:span text:style-name="T158">Komiteto nuomonė -<text:s/></text:span><text:span text:style-name="T159">Atsižvelgti</text:span><text:span text:style-name="T160">.</text:span></text:p>
      <text:p text:style-name="P161"><text:bookmark-start text:name="p_end"/><text:bookmark-end text:name="p_end"/></text:p>
      <text:p text:style-name="P162"/>
      <text:p text:style-name="P16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9-11-16T19:06:00Z</meta:creation-date>
    <dc:date>2019-11-16T19:06:00Z</dc:date>
    <meta:print-date>2019-11-13T10:57:00Z</meta:print-date>
    <meta:template xlink:href="Normal.dotm" xlink:type="simple"/>
    <meta:editing-cycles>2</meta:editing-cycles>
    <meta:editing-duration>PT0S</meta:editing-duration>
    <meta:document-statistic meta:page-count="1" meta:paragraph-count="149" meta:word-count="1025" meta:character-count="7338" meta:row-count="293" meta:non-whitespace-character-count="6462"/>
  </office:meta>
</office:document-meta>
</file>