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fo:language="en" fo:country="U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fo:text-indent="0.4923in">
        <style:tab-stops>
          <style:tab-stop style:type="left" style:position="0.6895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Dalyviai" style:family="paragraph">
      <style:paragraph-properties fo:line-height="100%" fo:text-indent="0.4923in">
        <style:tab-stops>
          <style:tab-stop style:type="left" style:position="0.6895in"/>
        </style:tab-stops>
      </style:paragraph-properties>
    </style:style>
    <style:style style:name="P41"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42" style:parent-style-name="Dalyviai" style:family="paragraph">
      <style:paragraph-properties fo:line-height="100%"/>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Segoe UI" style:font-name-complex="Segoe UI" fo:font-size="10pt" style:font-size-asian="10pt" style:font-size-complex="10pt"/>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Dalyviai" style:family="paragraph">
      <style:paragraph-properties fo:line-height="100%"/>
    </style:style>
    <style:style style:name="P57" style:parent-style-name="Dalyviai" style:family="paragraph">
      <style:paragraph-properties fo:line-height="150%"/>
    </style:style>
    <style:style style:name="T58" style:parent-style-name="DefaultParagraphFont" style:family="text">
      <style:text-properties fo:font-weight="bold" style:font-weight-asian="bold" style:font-weight-complex="bold"/>
    </style:style>
    <style:style style:name="P59" style:parent-style-name="Dalyviai" style:family="paragraph">
      <style:paragraph-properties fo:line-height="150%"/>
    </style:style>
    <style:style style:name="TableColumn61" style:family="table-column">
      <style:table-column-properties style:column-width="0.3993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3.85in" style:use-optimal-column-width="false"/>
    </style:style>
    <style:style style:name="TableColumn67" style:family="table-column">
      <style:table-column-properties style:column-width="1.3062in" style:use-optimal-column-width="false"/>
    </style:style>
    <style:style style:name="TableColumn68" style:family="table-column">
      <style:table-column-properties style:column-width="1.9611in" style:use-optimal-column-width="false"/>
    </style:style>
    <style:style style:name="Table60" style:family="table">
      <style:table-properties style:width="10.5368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2631in" style:use-optimal-row-height="false"/>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10" style:parent-style-name="Pasiūlymai2" style:family="paragraph">
      <style:paragraph-properties fo:text-indent="0.1576in"/>
    </style:style>
    <style:style style:name="T111" style:parent-style-name="DefaultParagraphFont" style:family="text">
      <style:text-properties fo:color="#000000"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4923in"/>
    </style:style>
    <style:style style:name="T143" style:parent-style-name="DefaultParagraphFont" style:family="text">
      <style:text-properties fo:color="#000000"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4923in"/>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1576i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indent="0.1576in"/>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1576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indent="0.1576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indent="0.1576in"/>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indent="0.1576in"/>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indent="0.1576in"/>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4923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indent="0.1576in"/>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4923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indent="0.1576in"/>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indent="0.1576in"/>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indent="0.1576in"/>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indent="0.1576in"/>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indent="0.1576in"/>
    </style:style>
    <style:style style:name="P420" style:parent-style-name="Dalyviai" style:family="paragraph">
      <style:paragraph-properties fo:line-height="150%"/>
    </style:style>
    <style:style style:name="P421" style:parent-style-name="Dalyviai" style:family="paragraph">
      <style:paragraph-properties fo:line-height="150%"/>
    </style:style>
    <style:style style:name="TableColumn423" style:family="table-column">
      <style:table-column-properties style:column-width="0.3958in" style:use-optimal-column-width="false"/>
    </style:style>
    <style:style style:name="TableColumn424" style:family="table-column">
      <style:table-column-properties style:column-width="1.5951in" style:use-optimal-column-width="false"/>
    </style:style>
    <style:style style:name="TableColumn425" style:family="table-column">
      <style:table-column-properties style:column-width="0.475in" style:use-optimal-column-width="false"/>
    </style:style>
    <style:style style:name="TableColumn426" style:family="table-column">
      <style:table-column-properties style:column-width="0.475in" style:use-optimal-column-width="false"/>
    </style:style>
    <style:style style:name="TableColumn427" style:family="table-column">
      <style:table-column-properties style:column-width="0.475in" style:use-optimal-column-width="false"/>
    </style:style>
    <style:style style:name="TableColumn428" style:family="table-column">
      <style:table-column-properties style:column-width="3.85in" style:use-optimal-column-width="false"/>
    </style:style>
    <style:style style:name="TableColumn429" style:family="table-column">
      <style:table-column-properties style:column-width="1.3062in" style:use-optimal-column-width="false"/>
    </style:style>
    <style:style style:name="TableColumn430" style:family="table-column">
      <style:table-column-properties style:column-width="1.9611in" style:use-optimal-column-width="false"/>
    </style:style>
    <style:style style:name="Table422" style:family="table">
      <style:table-properties style:width="10.5333in" fo:margin-left="0in" table:align="center"/>
    </style:style>
    <style:style style:name="TableRow431" style:family="table-row">
      <style:table-row-properties style:min-row-height="0.3277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2631in" style:use-optimal-row-height="false"/>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472" style:parent-style-name="Pasiūlymai2" style:family="paragraph">
      <style:paragraph-properties fo:text-indent="0.1576in"/>
    </style:style>
    <style:style style:name="T473" style:parent-style-name="DefaultParagraphFont" style:family="text">
      <style:text-properties fo:color="#000000"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indent="0.1576in"/>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keep-with-next="always" fo:text-align="justify" fo:text-indent="0.5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font-weight-complex="bold"/>
    </style:style>
    <style:style style:name="P483" style:parent-style-name="Normal" style:family="paragraph">
      <style:paragraph-properties fo:keep-with-next="always" fo:text-align="justify" fo:text-indent="0.5in"/>
      <style:text-properties style:font-weight-complex="bold"/>
    </style:style>
    <style:style style:name="P484" style:parent-style-name="Normal" style:family="paragraph">
      <style:paragraph-properties fo:keep-with-next="always" fo:text-align="justify" fo:text-indent="0.5in"/>
      <style:text-properties style:font-weight-complex="bold"/>
    </style:style>
    <style:style style:name="TableColumn486" style:family="table-column">
      <style:table-column-properties style:column-width="0.3958in" style:use-optimal-column-width="false"/>
    </style:style>
    <style:style style:name="TableColumn487" style:family="table-column">
      <style:table-column-properties style:column-width="1.5951in" style:use-optimal-column-width="false"/>
    </style:style>
    <style:style style:name="TableColumn488" style:family="table-column">
      <style:table-column-properties style:column-width="0.475in" style:use-optimal-column-width="false"/>
    </style:style>
    <style:style style:name="TableColumn489" style:family="table-column">
      <style:table-column-properties style:column-width="0.475in" style:use-optimal-column-width="false"/>
    </style:style>
    <style:style style:name="TableColumn490" style:family="table-column">
      <style:table-column-properties style:column-width="0.475in" style:use-optimal-column-width="false"/>
    </style:style>
    <style:style style:name="TableColumn491" style:family="table-column">
      <style:table-column-properties style:column-width="3.85in" style:use-optimal-column-width="false"/>
    </style:style>
    <style:style style:name="TableColumn492" style:family="table-column">
      <style:table-column-properties style:column-width="1.0979in" style:use-optimal-column-width="false"/>
    </style:style>
    <style:style style:name="TableColumn493" style:family="table-column">
      <style:table-column-properties style:column-width="1.8701in" style:use-optimal-column-width="false"/>
    </style:style>
    <style:style style:name="Table485" style:family="table">
      <style:table-properties style:width="10.234in" fo:margin-left="0in" table:align="center"/>
    </style:style>
    <style:style style:name="TableRow494" style:family="table-row">
      <style:table-row-properties style:min-row-height="0.3277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min-row-height="0.3277in" style:use-optimal-row-height="false"/>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4"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4" style:family="paragraph">
      <style:paragraph-properties fo:text-align="center"/>
      <style:text-properties fo:font-weight="bold" style:font-weight-asian="bold" fo:language="en" fo:country="US"/>
    </style:style>
    <style:style style:name="P529" style:parent-style-name="Pasiūlymai4" style:family="paragraph">
      <style:paragraph-properties fo:text-align="center"/>
      <style:text-properties fo:font-weight="bold" style:font-weight-asian="bold" fo:language="en" fo:country="US"/>
    </style:style>
    <style:style style:name="P530" style:parent-style-name="Pasiūlymai4" style:family="paragraph">
      <style:paragraph-properties fo:text-align="center"/>
      <style:text-properties fo:font-weight="bold" style:font-weight-asian="bold"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4"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4" style:family="paragraph">
      <style:paragraph-properties fo:text-align="center"/>
      <style:text-properties fo:font-weight="bold" style:font-weight-asian="bold"/>
    </style:style>
    <style:style style:name="P535" style:parent-style-name="Pasiūlymai4" style:family="paragraph">
      <style:paragraph-properties fo:text-align="center"/>
      <style:text-properties fo:font-weight="bold" style:font-weight-asian="bold"/>
    </style:style>
    <style:style style:name="P536" style:parent-style-name="Pasiūlymai4"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fo:margin-left="0in" fo:text-indent="0.1493in">
        <style:tab-stops/>
      </style:paragraph-properties>
      <style:text-properties fo:font-size="11pt" style:font-size-asian="11pt" style:font-size-complex="11pt"/>
    </style:style>
    <style:style style:name="P542" style:parent-style-name="Normal" style:family="paragraph">
      <style:paragraph-properties fo:text-align="justify" fo:text-indent="0.1493in"/>
      <style:text-properties fo:font-weight="bold" style:font-weight-asian="bold" fo:font-size="11pt" style:font-size-asian="11pt" style:font-size-complex="11pt"/>
    </style:style>
    <style:style style:name="P543" style:parent-style-name="Normal" style:family="paragraph">
      <style:paragraph-properties fo:text-align="justify" fo:margin-left="0in" fo:text-indent="0.1493in">
        <style:tab-stops/>
      </style:paragraph-properties>
      <style:text-properties fo:font-size="11pt" style:font-size-asian="11pt" style:font-size-complex="11pt"/>
    </style:style>
    <style:style style:name="P544" style:parent-style-name="Normal" style:family="paragraph">
      <style:paragraph-properties fo:text-align="justify" fo:text-indent="0.1493in"/>
      <style:text-properties fo:font-weight="bold" style:font-weight-asian="bold" fo:font-size="11pt" style:font-size-asian="11pt" style:font-size-complex="11pt"/>
    </style:style>
    <style:style style:name="P545" style:parent-style-name="Normal" style:family="paragraph">
      <style:paragraph-properties fo:text-align="justify" fo:text-indent="0.1493in"/>
      <style:text-properties fo:font-size="11pt" style:font-size-asian="11pt" style:font-size-complex="11pt"/>
    </style:style>
    <style:style style:name="P546" style:parent-style-name="Normal" style:family="paragraph">
      <style:paragraph-properties fo:text-align="justify" fo:text-indent="0.1493in"/>
      <style:text-properties fo:font-size="11pt" style:font-size-asian="11pt" style:font-size-complex="11pt"/>
    </style:style>
    <style:style style:name="P547" style:parent-style-name="Normal" style:family="paragraph">
      <style:paragraph-properties fo:text-align="justify" fo:text-indent="0.1493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4"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language="en" fo:country="US"/>
    </style:style>
    <style:style style:name="T554" style:parent-style-name="DefaultParagraphFont" style:family="text">
      <style:text-properties fo:language="en" fo:country="US"/>
    </style:style>
    <style:style style:name="T555" style:parent-style-name="DefaultParagraphFont" style:family="text">
      <style:text-properties fo:language="en" fo:country="US"/>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P558" style:parent-style-name="Normal" style:family="paragraph">
      <style:paragraph-properties fo:text-align="justify"/>
      <style:text-properties fo:font-size="10pt" style:font-size-asian="10pt"/>
    </style:style>
    <style:style style:name="P559" style:parent-style-name="Pasiūlymai3" style:family="paragraph">
      <style:text-properties fo:font-size="9pt" style:font-size-asian="9pt" style:font-size-complex="9pt"/>
    </style:style>
    <style:style style:name="P560" style:parent-style-name="Normal" style:family="paragraph">
      <style:paragraph-properties fo:keep-with-next="always" fo:text-align="justify" fo:text-indent="0.5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style:text-properties fo:font-size="9pt" style:font-size-asian="9pt" style:font-size-complex="9pt"/>
    </style:style>
    <style:style style:name="P56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568" style:family="table-column">
      <style:table-column-properties style:column-width="0.3944in" style:use-optimal-column-width="false"/>
    </style:style>
    <style:style style:name="TableColumn569" style:family="table-column">
      <style:table-column-properties style:column-width="0.8854in" style:use-optimal-column-width="false"/>
    </style:style>
    <style:style style:name="TableColumn570" style:family="table-column">
      <style:table-column-properties style:column-width="0.4923in" style:use-optimal-column-width="false"/>
    </style:style>
    <style:style style:name="TableColumn571" style:family="table-column">
      <style:table-column-properties style:column-width="0.4923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3.8298in" style:use-optimal-column-width="false"/>
    </style:style>
    <style:style style:name="TableColumn575" style:family="table-column">
      <style:table-column-properties style:column-width="1.2798in" style:use-optimal-column-width="false"/>
    </style:style>
    <style:style style:name="TableColumn576" style:family="table-column">
      <style:table-column-properties style:column-width="2.0375in" style:use-optimal-column-width="false"/>
    </style:style>
    <style:style style:name="Table567" style:family="table">
      <style:table-properties style:width="10.2979in" fo:margin-left="0in" table:align="center"/>
    </style:style>
    <style:style style:name="TableRow577" style:family="table-row">
      <style:table-row-properties style:min-row-height="0.3277in" style:use-optimal-row-height="false" fo:keep-together="alway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TimesLT" style:font-weight-complex="bold" fo:font-size="11pt" style:font-size-asian="11pt" style:font-size-complex="11pt"/>
    </style:style>
    <style:style style:name="P580" style:parent-style-name="Normal" style:family="paragraph">
      <style:paragraph-properties fo:text-align="center"/>
    </style:style>
    <style:style style:name="T581" style:parent-style-name="DefaultParagraphFont" style:family="text">
      <style:text-properties style:font-name="TimesLT" style:font-weight-complex="bold"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TimesLT"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TimesLT" fo:font-size="11pt" style:font-size-asian="11pt" style:font-size-complex="11pt"/>
    </style:style>
    <style:style style:name="TableCell586" style:family="table-cell">
      <style:table-cell-properties fo:border="0.0069in solid #000000" style:glyph-orientation-vertical="0" style:vertical-align="middle" fo:padding-top="0in" fo:padding-left="0.075in" fo:padding-bottom="0in" fo:padding-right="0.075in"/>
    </style:style>
    <style:style style:name="P587"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TimesLT"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TimesLT"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TimesLT" fo:font-size="11pt" style:font-size-asian="11pt" style:font-size-complex="11pt"/>
    </style:style>
    <style:style style:name="P594" style:parent-style-name="Normal" style:family="paragraph">
      <style:paragraph-properties fo:text-align="center"/>
      <style:text-properties style:font-name="TimesLT" fo:font-size="11pt" style:font-size-asian="11pt" style:font-size-complex="11pt"/>
    </style:style>
    <style:style style:name="TableRow595" style:family="table-row">
      <style:table-row-properties style:min-row-height="0.4111in" style:use-optimal-row-height="false" fo:keep-together="always"/>
    </style:style>
    <style:style style:name="P596" style:parent-style-name="Normal" style:family="paragraph">
      <style:text-properties style:font-name="TimesLT" fo:font-size="11pt" style:font-size-asian="11pt" style:font-size-complex="11pt"/>
    </style:style>
    <style:style style:name="P597" style:parent-style-name="Normal" style:family="paragraph">
      <style:text-properties style:font-name="TimesLT"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TimesLT"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TimesLT"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TimesLT" fo:font-size="11pt" style:font-size-asian="11pt" style:font-size-complex="11pt"/>
    </style:style>
    <style:style style:name="P604" style:parent-style-name="Normal" style:family="paragraph">
      <style:text-properties style:font-name="TimesLT" fo:font-size="11pt" style:font-size-asian="11pt" style:font-size-complex="11pt"/>
    </style:style>
    <style:style style:name="P605" style:parent-style-name="Normal" style:family="paragraph">
      <style:text-properties style:font-name="TimesLT" fo:font-size="11pt" style:font-size-asian="11pt" style:font-size-complex="11pt"/>
    </style:style>
    <style:style style:name="P606" style:parent-style-name="Normal" style:family="paragraph">
      <style:text-properties style:font-name="TimesLT"/>
    </style:style>
    <style:style style:name="P607" style:parent-style-name="Normal" style:family="paragraph">
      <style:text-properties style:font-name="Times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TimesLT"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TimesLT" style:font-weight-complex="bold" fo:font-size="11pt" style:font-size-asian="11pt" style:font-size-complex="11pt"/>
    </style:style>
    <style:style style:name="T614" style:parent-style-name="DefaultParagraphFont" style:family="text">
      <style:text-properties style:font-name="TimesLT" style:font-weight-complex="bold" fo:font-size="11pt" style:font-size-asian="11pt" style:font-size-complex="11pt"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TimesLT"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fo:color="#000000" fo:font-size="11pt" style:font-size-asian="11pt" style:font-size-complex="11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fo:margin-left="0.5in" fo:text-indent="-0.25in">
        <style:tab-stops/>
      </style:paragraph-properties>
    </style:style>
    <style:style style:name="T641" style:parent-style-name="DefaultParagraphFont" style:family="text">
      <style:text-properties style:font-name="Symbol" style:font-name-complex="Arial"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paragraph-properties fo:text-align="justify" fo:margin-left="0.5in" fo:text-indent="-0.25in">
        <style:tab-stops/>
      </style:paragraph-properties>
    </style:style>
    <style:style style:name="T644" style:parent-style-name="DefaultParagraphFont" style:family="text">
      <style:text-properties style:font-name="Symbol" style:font-name-complex="Arial"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align="justify" fo:margin-left="0.5in" fo:text-indent="-0.25in">
        <style:tab-stops/>
      </style:paragraph-properties>
    </style:style>
    <style:style style:name="T647" style:parent-style-name="DefaultParagraphFont" style:family="text">
      <style:text-properties style:font-name="Symbol" style:font-name-complex="Arial"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text-align="justify" fo:margin-left="0.5in" fo:text-indent="-0.25in">
        <style:tab-stops/>
      </style:paragraph-properties>
    </style:style>
    <style:style style:name="T650" style:parent-style-name="DefaultParagraphFont" style:family="text">
      <style:text-properties style:font-name="Symbol" style:font-name-complex="Arial"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fo:margin-left="0.5in" fo:text-indent="-0.25in">
        <style:tab-stops/>
      </style:paragraph-properties>
    </style:style>
    <style:style style:name="T653" style:parent-style-name="DefaultParagraphFont" style:family="text">
      <style:text-properties style:font-name="Symbol" style:font-name-complex="Arial"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style:line-height-at-least="0.1909in" fo:text-indent="0.0138in"/>
    </style:style>
    <style:style style:name="T663" style:parent-style-name="DefaultParagraphFont" style:family="text">
      <style:text-properties fo:color="#000000"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TimesLT"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weight-complex="bold" fo:font-size="11pt" style:font-size-asian="11pt" style:font-size-complex="11pt"/>
    </style:style>
    <style:style style:name="P697" style:parent-style-name="Normal" style:family="paragraph">
      <style:paragraph-properties fo:text-align="justify"/>
      <style:text-properties style:font-weight-complex="bold"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style:text-properties style:font-weight-complex="bold" fo:font-size="11pt" style:font-size-asian="11pt" style:font-size-complex="11pt"/>
    </style:style>
    <style:style style:name="P703" style:parent-style-name="Normal" style:family="paragraph">
      <style:paragraph-properties fo:text-align="justify"/>
      <style:text-properties style:font-weight-complex="bold" fo:font-size="11pt" style:font-size-asian="11pt" style:font-size-complex="11pt"/>
    </style:style>
    <style:style style:name="P704" style:parent-style-name="Normal" style:family="paragraph">
      <style:paragraph-properties fo:text-align="justify"/>
      <style:text-properties style:font-weight-complex="bold" fo:font-size="11pt" style:font-size-asian="11pt" style:font-size-complex="11pt"/>
    </style:style>
    <style:style style:name="P705" style:parent-style-name="Normal" style:family="paragraph">
      <style:paragraph-properties fo:keep-with-next="always" fo:text-indent="0.5in"/>
      <style:text-properties style:font-weight-complex="bold" fo:font-size="11pt" style:font-size-asian="11pt" style:font-size-complex="11pt"/>
    </style:style>
    <style:style style:name="P706" style:parent-style-name="Normal" style:family="paragraph">
      <style:paragraph-properties fo:keep-with-next="always"/>
      <style:text-properties fo:font-weight="bold" style:font-weight-asian="bold" style:font-weight-complex="bold" fo:font-size="11pt" style:font-size-asian="11pt" style:font-size-complex="11pt" fo:language="en" fo:country="US"/>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Komitetosprendimas" style:family="paragraph">
      <style:paragraph-properties fo:line-height="100%"/>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Komitetosprendimas" style:family="paragraph">
      <style:paragraph-properties fo:line-height="100%"/>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fo:language="en" fo:country="US"/>
    </style:style>
    <style:style style:name="T720" style:parent-style-name="DefaultParagraphFont" style:family="text">
      <style:text-properties fo:font-size="11pt" style:font-size-asian="11pt" style:font-size-complex="11pt" fo:language="en" fo:country="U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Komitetosprendimas" style:family="paragraph">
      <style:paragraph-properties fo:line-height="100%"/>
      <style:text-properties fo:font-size="11pt" style:font-size-asian="11pt" style:font-size-complex="11pt"/>
    </style:style>
    <style:style style:name="P729" style:parent-style-name="Komitetosprendimas" style:family="paragraph">
      <style:paragraph-properties fo:line-height="100%"/>
      <style:text-properties fo:font-size="11pt" style:font-size-asian="11pt" style:font-size-complex="11pt"/>
    </style:style>
    <style:style style:name="P730"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TableColumn732" style:family="table-column">
      <style:table-column-properties style:column-width="0.4083in" style:use-optimal-column-width="false"/>
    </style:style>
    <style:style style:name="TableColumn733" style:family="table-column">
      <style:table-column-properties style:column-width="1.3583in" style:use-optimal-column-width="false"/>
    </style:style>
    <style:style style:name="TableColumn734" style:family="table-column">
      <style:table-column-properties style:column-width="0.3937in" style:use-optimal-column-width="false"/>
    </style:style>
    <style:style style:name="TableColumn735" style:family="table-column">
      <style:table-column-properties style:column-width="0.3937in" style:use-optimal-column-width="false"/>
    </style:style>
    <style:style style:name="TableColumn736" style:family="table-column">
      <style:table-column-properties style:column-width="0.4375in" style:use-optimal-column-width="false"/>
    </style:style>
    <style:style style:name="TableColumn737" style:family="table-column">
      <style:table-column-properties style:column-width="4.2875in" style:use-optimal-column-width="false"/>
    </style:style>
    <style:style style:name="TableColumn738" style:family="table-column">
      <style:table-column-properties style:column-width="1.1812in" style:use-optimal-column-width="false"/>
    </style:style>
    <style:style style:name="TableColumn739" style:family="table-column">
      <style:table-column-properties style:column-width="1.4763in" style:use-optimal-column-width="false"/>
    </style:style>
    <style:style style:name="Table731" style:family="table">
      <style:table-properties style:width="9.9368in" fo:margin-left="0in" table:align="center"/>
    </style:style>
    <style:style style:name="TableRow740" style:family="table-row">
      <style:table-row-properties style:min-row-height="0.3277in"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TimesLT" fo:font-size="11pt" style:font-size-asian="11pt" style:font-size-complex="11pt"/>
    </style:style>
    <style:style style:name="P743" style:parent-style-name="Normal" style:family="paragraph">
      <style:paragraph-properties fo:text-align="center"/>
      <style:text-properties style:font-name="TimesLT"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TimesLT"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TimesLT"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TimesLT"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TimesLT" fo:font-size="11pt" style:font-size-asian="11pt" style:font-size-complex="11pt"/>
    </style:style>
    <style:style style:name="P752" style:parent-style-name="Normal" style:family="paragraph">
      <style:paragraph-properties fo:text-align="center"/>
      <style:text-properties style:font-name="TimesLT"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TimesLT" fo:font-size="11pt" style:font-size-asian="11pt" style:font-size-complex="11pt"/>
    </style:style>
    <style:style style:name="P755" style:parent-style-name="Normal" style:family="paragraph">
      <style:paragraph-properties fo:text-align="center"/>
      <style:text-properties style:font-name="TimesLT" fo:font-size="11pt" style:font-size-asian="11pt" style:font-size-complex="11pt"/>
    </style:style>
    <style:style style:name="TableRow756" style:family="table-row">
      <style:table-row-properties style:min-row-height="0.4111in" style:use-optimal-row-height="false" fo:keep-together="always"/>
    </style:style>
    <style:style style:name="P757" style:parent-style-name="Normal" style:family="paragraph">
      <style:text-properties style:font-name="TimesLT" fo:font-size="11pt" style:font-size-asian="11pt" style:font-size-complex="11pt"/>
    </style:style>
    <style:style style:name="P758" style:parent-style-name="Normal" style:family="paragraph">
      <style:text-properties style:font-name="TimesLT"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TimesLT"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TimesLT"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TimesLT" fo:font-size="11pt" style:font-size-asian="11pt" style:font-size-complex="11pt"/>
    </style:style>
    <style:style style:name="P765" style:parent-style-name="Normal" style:family="paragraph">
      <style:text-properties style:font-name="TimesLT" fo:font-size="11pt" style:font-size-asian="11pt" style:font-size-complex="11pt"/>
    </style:style>
    <style:style style:name="P766" style:parent-style-name="Normal" style:family="paragraph">
      <style:text-properties style:font-name="TimesLT" fo:font-size="11pt" style:font-size-asian="11pt" style:font-size-complex="11pt"/>
    </style:style>
    <style:style style:name="P767" style:parent-style-name="Normal" style:family="paragraph">
      <style:text-properties style:font-name="TimesLT"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TimesLT"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TimesLT"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781" style:parent-style-name="Normal" style:family="paragraph">
      <style:paragraph-properties fo:text-align="justify"/>
      <style:text-properties style:font-weight-complex="bold" fo:font-size="11pt" style:font-size-asian="11pt" style:font-size-complex="11pt"/>
    </style:style>
    <style:style style:name="P782" style:parent-style-name="Normal" style:family="paragraph">
      <style:paragraph-properties fo:text-align="justify" fo:text-indent="0.1791in"/>
    </style:style>
    <style:style style:name="T783" style:parent-style-name="DefaultParagraphFont" style:family="text">
      <style:text-properties style:font-weight-complex="bold" fo:font-size="11pt" style:font-size-asian="11pt" style:font-size-complex="11pt" fo:language="en" fo:country="US"/>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fo:language="en" fo:country="US"/>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1791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1791in"/>
    </style:style>
    <style:style style:name="T806" style:parent-style-name="DefaultParagraphFont" style:family="text">
      <style:text-properties fo:font-size="11pt" style:font-size-asian="11pt" style:font-size-complex="11pt" fo:language="en" fo:country="U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fo:language="en" fo:country="US"/>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1791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fo:language="en" fo:country="US"/>
    </style:style>
    <style:style style:name="P813" style:parent-style-name="Normal" style:family="paragraph">
      <style:paragraph-properties fo:text-align="justify"/>
      <style:text-properties style:font-name="TimesLT" style:font-weight-complex="bold" fo:font-size="11pt" style:font-size-asian="11pt" style:font-size-complex="11pt"/>
    </style:style>
    <style:style style:name="P814" style:parent-style-name="Normal" style:family="paragraph">
      <style:paragraph-properties fo:text-align="justify"/>
      <style:text-properties style:font-name="TimesLT" style:font-weight-complex="bold" fo:font-size="11pt" style:font-size-asian="11pt" style:font-size-complex="11pt"/>
    </style:style>
    <style:style style:name="P81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816" style:parent-style-name="Normal" style:family="paragraph">
      <style:paragraph-properties fo:text-align="justify"/>
      <style:text-properties style:font-name="TimesLT" style:font-weight-complex="bold"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LT"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LT" style:font-weight-complex="bold"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TimesLT" style:font-weight-complex="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TimesLT"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841" style:parent-style-name="Normal" style:family="paragraph">
      <style:paragraph-properties fo:text-align="justify"/>
      <style:text-properties style:font-weight-complex="bold" fo:font-size="11pt" style:font-size-asian="11pt" style:font-size-complex="11pt"/>
    </style:style>
    <style:style style:name="P842" style:parent-style-name="Normal" style:family="paragraph">
      <style:paragraph-properties fo:text-align="justify" fo:text-indent="0.1791in"/>
    </style:style>
    <style:style style:name="T843" style:parent-style-name="DefaultParagraphFont" style:family="text">
      <style:text-properties style:font-weight-complex="bold" fo:font-size="11pt" style:font-size-asian="11pt" style:font-size-complex="11pt" fo:language="en" fo:country="US"/>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fo:language="en" fo:country="US"/>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1791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1791in"/>
    </style:style>
    <style:style style:name="T854" style:parent-style-name="DefaultParagraphFont" style:family="text">
      <style:text-properties fo:font-size="11pt" style:font-size-asian="11pt" style:font-size-complex="11pt" fo:language="en" fo:country="U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fo:language="en" fo:country="US"/>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1791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fo:language="en" fo:country="US"/>
    </style:style>
    <style:style style:name="P861" style:parent-style-name="Normal" style:family="paragraph">
      <style:paragraph-properties fo:text-align="justify" fo:text-indent="0.1791in"/>
      <style:text-properties fo:font-size="11pt" style:font-size-asian="11pt" style:font-size-complex="11pt" fo:language="en" fo:country="US"/>
    </style:style>
    <style:style style:name="P86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863" style:parent-style-name="Normal" style:family="paragraph">
      <style:paragraph-properties fo:text-align="justify"/>
      <style:text-properties style:font-name="TimesLT" style:font-weight-complex="bold" fo:font-size="11pt" style:font-size-asian="11pt" style:font-size-complex="11pt"/>
    </style:style>
    <style:style style:name="P864" style:parent-style-name="Normal" style:family="paragraph">
      <style:paragraph-properties fo:text-align="justify" fo:margin-left="-0.0173in">
        <style:tab-stops/>
      </style:paragraph-properties>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fo:language="en" fo:country="US"/>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fo:language="en" fo:country="US"/>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style:font-name="TimesLT"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LT" style:font-weight-complex="bold"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LT" style:font-weight-complex="bold"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LT"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TimesLT"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890" style:parent-style-name="Normal" style:family="paragraph">
      <style:paragraph-properties fo:text-align="justify"/>
      <style:text-properties style:font-weight-complex="bold" fo:font-size="11pt" style:font-size-asian="11pt" style:font-size-complex="11pt"/>
    </style:style>
    <style:style style:name="P891" style:parent-style-name="Normal" style:family="paragraph">
      <style:paragraph-properties fo:text-align="justify" fo:text-indent="0.1791in"/>
    </style:style>
    <style:style style:name="T892" style:parent-style-name="DefaultParagraphFont" style:family="text">
      <style:text-properties style:font-weight-complex="bold" fo:font-size="11pt" style:font-size-asian="11pt" style:font-size-complex="11pt" fo:language="en" fo:country="US"/>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fo:language="en" fo:country="US"/>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1791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1791in"/>
    </style:style>
    <style:style style:name="T900" style:parent-style-name="DefaultParagraphFont" style:family="text">
      <style:text-properties fo:font-weight="bold" style:font-weight-asian="bold" fo:font-size="11pt" style:font-size-asian="11pt" style:font-size-complex="11pt" fo:language="en" fo:country="U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fo:language="en" fo:country="US"/>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fo:language="en" fo:country="US"/>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1791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fo:language="en" fo:country="US"/>
    </style:style>
    <style:style style:name="P911" style:parent-style-name="Normal" style:family="paragraph">
      <style:paragraph-properties fo:text-align="justify" fo:text-indent="0.1791in"/>
      <style:text-properties fo:font-size="11pt" style:font-size-asian="11pt" style:font-size-complex="11pt" fo:language="en" fo:country="US"/>
    </style:style>
    <style:style style:name="P91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style:font-name="TimesLT" style:font-weight-complex="bold" fo:font-size="11pt" style:font-size-asian="11pt" style:font-size-complex="11pt"/>
    </style:style>
    <style:style style:name="T915" style:parent-style-name="DefaultParagraphFont" style:family="text">
      <style:text-properties style:font-name="TimesLT" style:font-weight-complex="bold" fo:font-size="11pt" style:font-size-asian="11pt" style:font-size-complex="11pt" fo:language="en" fo:country="US"/>
    </style:style>
    <style:style style:name="T916" style:parent-style-name="DefaultParagraphFont" style:family="text">
      <style:text-properties style:font-name="TimesLT"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fo:language="en" fo:country="US"/>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fo:language="en" fo:country="US"/>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LT" style:font-weight-complex="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TimesLT" style:font-weight-complex="bold" fo:font-size="11pt" style:font-size-asian="11pt" style:font-size-complex="11pt"/>
    </style:style>
    <style:style style:name="P927" style:parent-style-name="Pasiūlymai7" style:family="paragraph">
      <style:text-properties fo:font-weight="bold" style:font-weight-asian="bold"/>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line-height="150%" fo:text-indent="0.5in"/>
      <style:text-properties fo:font-size="11pt" style:font-size-asian="11pt" style:font-size-complex="11pt"/>
    </style:style>
    <style:style style:name="P940" style:parent-style-name="Normal" style:family="paragraph">
      <style:paragraph-properties fo:text-align="justify" fo:line-height="150%" fo:text-indent="0.5in"/>
      <style:text-properties fo:font-size="11pt" style:font-size-asian="11pt" style:font-size-complex="11pt"/>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FFFFFF"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962" style:parent-style-name="Normal" style:family="paragraph">
      <style:paragraph-properties fo:text-align="center" fo:text-indent="7.5in"/>
      <style:text-properties fo:font-size="11pt" style:font-size-asian="11pt" style:font-size-complex="11pt"/>
    </style:style>
    <style:style style:name="P963" style:parent-style-name="Normal" style:family="paragraph">
      <style:paragraph-properties fo:text-align="justify"/>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 LIETUVOS RESPUBLIKOS VALSTYBĖS GYNYBOS FONDO</text:span></text:p>
      <text:p text:style-name="P18"><text:span text:style-name="T19">ĮSTATYMO PROJEKTO</text:span></text:p>
      <text:h text:style-name="Projektas" text:outline-level="3"><text:span text:style-name="T20"><text:s/>Nr. XIVP-</text:span><text:span text:style-name="T21">3876</text:span></text:h>
      <text:p text:style-name="P22"/>
      <text:p text:style-name="P23"><text:span text:style-name="T24">202</text:span><text:span text:style-name="T25">4</text:span><text:span text:style-name="T26">-0</text:span><text:span text:style-name="T27">6-17<text:s/></text:span><text:span text:style-name="T28">Nr.<text:s/></text:span><text:span text:style-name="T29">113</text:span><text:span text:style-name="T30">-P-</text:span><text:bookmark-start text:name="Tekstas19"/><text:span text:style-name="T31">23</text:span><text:span text:style-name="T32"><text:s text:c="3"/></text:span><text:bookmark-end text:name="Tekstas19"/></text:p>
      <text:p text:style-name="P33">Vilnius</text:p>
      <text:p text:style-name="P34"/>
      <text:p text:style-name="P35"/>
      <text:p text:style-name="P36"><text:span text:style-name="T37">1. Komiteto<text:s/></text:span><text:span text:style-name="T38">posėdyje</text:span><text:span text:style-name="T39"><text:s/>dalyvavo:</text:span><text:s/></text:p>
      <text:p text:style-name="P40">Komiteto pirmininkas Ričardas Juška, komiteto nariai: Guoda Burokienė,<text:s/>Domas Griškevičius,<text:s/>Kęstutis Masiulis, Kęstutis Navickas, Audrius Petrošius, Eugenijus Sabutis, Algis Strelčiūnas, Rita Tamašunienė.</text:p>
      <text:p text:style-name="P41">Komiteto biuras: vedėja Lina Milonaitė, patarėjai: Rasa Mačiulytė, Rasa Šidlauskaitė, Kristina Šimkutė, Juras Taminskas, padėjėja Vilma Keidūnė.</text:p>
      <text:p text:style-name="P42"><text:span text:style-name="T43">Kviestieji asmenys:</text:span><text:span text:style-name="T44"><text:s/>Finansų<text:s/></text:span><text:span text:style-name="T45">ministerijos<text:s/></text:span>Biudžeto departamento Valstybės valdymo ir apsaugos sektorių skyriaus vyriausioji specialistė<text:span text:style-name="T46"><text:s/></text:span><text:span text:style-name="T47">Gražina Sakalauskienė, Lietuvos savivaldybių asociacijos</text:span><text:span text:style-name="T48">:</text:span><text:span text:style-name="T49"><text:s/>direktorė Roma Žakaitienė,<text:s/></text:span><text:span text:style-name="T50">patarėjai Dovilė Sujetaitė ir Giedrius Lingis,<text:s/></text:span><text:span text:style-name="T51">Vidaus<text:s/></text:span><text:soft-page-break/><text:span text:style-name="T52">reikalų ministerijos viceministras Vitalijus Dmitrijevas ir Viešojo saugumo politikos grupės patarėjas Haroldas Sabulis</text:span><text:span text:style-name="T53">,<text:s/></text:span><text:span text:style-name="T54">Respublikos Prezidento patarėjas</text:span><text:span text:style-name="T55"><text:s/>Paulius Baltokas.<text:s/></text:span></text:p>
      <text:p text:style-name="P56"/>
      <text:p text:style-name="P57"><text:span text:style-name="T58">2. Ekspertų, konsultantų, specialistų išvados, pasiūlymai, pataisos, pastabos<text:s/></text:span>(toliau – pasiūlymai):</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 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list text:style-name="LFO11" text:continue-numbering="true">
              <text:list-item>
                <text:p text:style-name="P100"/>
              </text:list-item>
            </text:list>
          </table:table-cell>
          <table:table-cell table:style-name="TableCell101">
            <text:p text:style-name="Pasiūlymai2">Seimo kanceliarijos Teisės departamentas, 2024-06-11</text:p>
          </table:table-cell>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Įvertinę projekto atitiktį Konstitucijai, įstatymams, teisėkūros principams ir teisės technikos taisyklėms, teikiame šias pastabas.</text:p>
            <text:p text:style-name="P110"><text:span text:style-name="T111">1.         Derinant teikiamą projektą su Valstybės iždo įstatymo 9 straipsnio 1 dalimi, projekto 1 straipsnį siūlytina dėstyti taip: „Šiuo įstatymu steigiamas Valstybės gynybos fondas. Įstatymo paskirtis – nustatyti Valstybės gynybos fondo paskirtį, lėšų šaltinius, lėšų naudojimą, Valstybės gynybos fondo valdymą ir jo pabaigą“.</text:span></text:p>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list text:style-name="LFO11" text:continue-numbering="true">
              <text:list-item>
                <text:p text:style-name="P118"/>
              </text:list-item>
            </text:list>
          </table:table-cell>
          <table:table-cell table:style-name="TableCell119">
            <text:p text:style-name="Pasiūlymai2">Seimo kanceliarijos Teisės departamentas, 2024-06-11</text:p>
          </table:table-cell>
          <table:table-cell table:style-name="TableCell120">
            <text:p text:style-name="P121">3</text:p>
          </table:table-cell>
          <table:table-cell table:style-name="TableCell122">
            <text:p text:style-name="P123"/>
          </table:table-cell>
          <table:table-cell table:style-name="TableCell124">
            <text:p text:style-name="P125"/>
          </table:table-cell>
          <table:table-cell table:style-name="TableCell126">
            <text:p text:style-name="P127">2.         Projekto 3 straipsnio pavadinime vietoj žodžio „samprata“ įrašytinas žodis „statusas“.</text:p>
          </table:table-cell>
          <table:table-cell table:style-name="TableCell128">
            <text:p text:style-name="P129">Pritarti</text:p>
          </table:table-cell>
          <table:table-cell table:style-name="TableCell130">
            <text:p text:style-name="Pasiūlymai2"/>
          </table:table-cell>
        </table:table-row>
        <table:table-row table:style-name="TableRow131">
          <table:table-cell table:style-name="TableCell132">
            <text:list text:style-name="LFO11" text:continue-numbering="true">
              <text:list-item>
                <text:p text:style-name="P133"/>
              </text:list-item>
            </text:list>
          </table:table-cell>
          <table:table-cell table:style-name="TableCell134">
            <text:p text:style-name="Pasiūlymai2">Seimo kanceliarijos Teisės departamentas, 2024-06-11</text:p>
          </table:table-cell>
          <table:table-cell table:style-name="TableCell135">
            <text:p text:style-name="P136">3</text:p>
          </table:table-cell>
          <table:table-cell table:style-name="TableCell137">
            <text:p text:style-name="P138">1</text:p>
          </table:table-cell>
          <table:table-cell table:style-name="TableCell139">
            <text:p text:style-name="P140"/>
          </table:table-cell>
          <table:table-cell table:style-name="TableCell141">
            <text:p text:style-name="P142"><text:span text:style-name="T143">3.         Siekiant teisinio aiškumo, projekto 3 straipsnio 1 dalies 1 punkte po žodžio „sukurti“ įrašytini žodžiai „šiam kariniam vienetui reikalingą“.</text:span></text:p>
          </table:table-cell>
          <table:table-cell table:style-name="TableCell144">
            <text:p text:style-name="P145">Pritarti</text:p>
          </table:table-cell>
          <table:table-cell table:style-name="TableCell146">
            <text:p text:style-name="P147"/>
          </table:table-cell>
        </table:table-row>
        <table:table-row table:style-name="TableRow148">
          <table:table-cell table:style-name="TableCell149">
            <text:list text:style-name="LFO11" text:continue-numbering="true">
              <text:list-item>
                <text:p text:style-name="P150"/>
              </text:list-item>
            </text:list>
          </table:table-cell>
          <table:table-cell table:style-name="TableCell151">
            <text:p text:style-name="Pasiūlymai2">Seimo kanceliarijos Teisės departamentas, 2024-06-11</text:p>
          </table:table-cell>
          <table:table-cell table:style-name="TableCell152">
            <text:p text:style-name="P153">3</text:p>
          </table:table-cell>
          <table:table-cell table:style-name="TableCell154">
            <text:p text:style-name="P155">1</text:p>
          </table:table-cell>
          <table:table-cell table:style-name="TableCell156">
            <text:p text:style-name="P157">2</text:p>
          </table:table-cell>
          <table:table-cell table:style-name="TableCell158">
            <text:p text:style-name="P159">4.         Derinant projekto nuostatas su Lietuvos Respublikos mobilizacijos ir priimančiosios šalies paramos įstatymu bei siekiant teisinio aiškumo, projekto 3 straipsnio 1 dalies 2 punkte reikėtų atskleisti ar Valstybės gynybos fondo (toliau – Fondas) lėšomis būtų kuriama ir vystoma civilinė infrastruktūra, reikalinga Vokietijos vadovaujamos Šiaurės Atlanto sutarties organizacijos (NATO) brigados veiklai, ar būtų vystoma šiai brigadai reikalinga karinė infrastruktūra, ar vis dėlto abi aukščiau išvardintos infrastruktūros.</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list text:style-name="LFO11" text:continue-numbering="true">
              <text:list-item>
                <text:p text:style-name="P166"/>
              </text:list-item>
            </text:list>
          </table:table-cell>
          <table:table-cell table:style-name="TableCell167">
            <text:p text:style-name="Pasiūlymai2">Seimo kanceliarijos Teisės departamentas, 2024-06-11</text:p>
          </table:table-cell>
          <table:table-cell table:style-name="TableCell168">
            <text:p text:style-name="P169">3</text:p>
          </table:table-cell>
          <table:table-cell table:style-name="TableCell170">
            <text:p text:style-name="P171">1</text:p>
          </table:table-cell>
          <table:table-cell table:style-name="TableCell172">
            <text:p text:style-name="P173">3</text:p>
          </table:table-cell>
          <table:table-cell table:style-name="TableCell174">
            <text:p text:style-name="P175">5.         Projekto 3 straipsnio 1 dalies 3 punkte vietoj žodžių „kliūtims ir užtvarams priešo pajėgoms formuoti“ įrašytini žodžiai „kliūtims ir užtvarams, naudojamiems prieš priešo pajėgas, formuoti“.</text:p>
          </table:table-cell>
          <table:table-cell table:style-name="TableCell176">
            <text:p text:style-name="P177">Pritarti</text:p>
          </table:table-cell>
          <table:table-cell table:style-name="TableCell178">
            <text:p text:style-name="P179"/>
          </table:table-cell>
        </table:table-row>
        <table:table-row table:style-name="TableRow180">
          <table:table-cell table:style-name="TableCell181">
            <text:list text:style-name="LFO11" text:continue-numbering="true">
              <text:list-item>
                <text:p text:style-name="P182"/>
              </text:list-item>
            </text:list>
          </table:table-cell>
          <table:table-cell table:style-name="TableCell183">
            <text:p text:style-name="Pasiūlymai2">Seimo kanceliarijos Teisės departamentas, 2024-06-11</text:p>
          </table:table-cell>
          <table:table-cell table:style-name="TableCell184">
            <text:p text:style-name="P185">3</text:p>
          </table:table-cell>
          <table:table-cell table:style-name="TableCell186">
            <text:p text:style-name="P187">3</text:p>
          </table:table-cell>
          <table:table-cell table:style-name="TableCell188">
            <text:p text:style-name="P189"/>
          </table:table-cell>
          <table:table-cell table:style-name="TableCell190">
            <text:p text:style-name="P191"><text:span text:style-name="T192">6.         Projekto 3 straipsnio 3 dalies nuostatos, nustatančios, kad Valstybės gynybos fondo lėšų sąmatą Vyriausybės teikimu tvirtina Lietuvos Respublikos Seimas </text:span><text:span text:style-name="T193">kartu su Lietuvos Respublikos tam tikrų metų biudžeto patvirtinimo įstatymu, </text:span><text:span text:style-name="T194">turinys ir paskirtis nėra aiški. Pažymėtina, kad dėl<text:s/></text:span><text:soft-page-break/><text:span text:style-name="T195">kiekvieno Seimo priimamo teisės akto (ar tai būtų įstatymas, ar nutarimas, ar rezoliucija) Seimas balsuoja atskirai, todėl sąmatos tvirtinimas kartu su įstatymu apskritai nėra įmanomas. Jeigu siekiama nustatyti, kad ir Fondo lėšų sąmata tvirtinama, ir Lietuvos Respublikos tam tikrų metų biudžeto patvirtinimo įstatymas priimamas tame pačiame posėdyje, taip ir reikėtų nurodyti (tačiau nebūtų aiškus tokios nuostatos tikslingumas, nes dėl objektyvių Seimo posėdžių organizavimo priežasčių, tam tikrų sprendimų priėmimas gali būti perkeliamas ir į kitą, pavyzdžiui, artimiausią posėdį). Jeigu siekiama nustatyti, kad Valstybės gynybos fondo lėšų sąmata yra sudedamoji Lietuvos Respublikos tam tikrų metų biudžeto patvirtinimo įstatymo dalis, projekte tai turėtų būti aiškiai nustatyta. Galbūt tikslinga šią nuostatą patikslinti nurodant, kad Fondo lėšų sąmata tvirtinama priėmus Lietuvos Respublikos tam tikrų metų biudžeto patvirtinimo įstatymą arba kad Valstybės gynybos fondo lėšų sąmatos projektas Seimui teikiamas kartu su Lietuvos Respublikos tam tikrų metų biudžeto patvirtinimo įstatymo projektu.</text:span></text:p>
          </table:table-cell>
          <table:table-cell table:style-name="TableCell196">
            <text:p text:style-name="P197">Pritarti</text:p>
          </table:table-cell>
          <table:table-cell table:style-name="TableCell198">
            <text:p text:style-name="P199"/>
          </table:table-cell>
        </table:table-row>
        <table:table-row table:style-name="TableRow200">
          <table:table-cell table:style-name="TableCell201">
            <text:list text:style-name="LFO11" text:continue-numbering="true">
              <text:list-item>
                <text:p text:style-name="P202"/>
              </text:list-item>
            </text:list>
          </table:table-cell>
          <table:table-cell table:style-name="TableCell203">
            <text:p text:style-name="Pasiūlymai2">Seimo kanceliarijos Teisės departamentas, 2024-06-11</text:p>
          </table:table-cell>
          <table:table-cell table:style-name="TableCell204">
            <text:p text:style-name="P205">4</text:p>
          </table:table-cell>
          <table:table-cell table:style-name="TableCell206">
            <text:p text:style-name="P207"/>
          </table:table-cell>
          <table:table-cell table:style-name="TableCell208">
            <text:p text:style-name="P209"/>
          </table:table-cell>
          <table:table-cell table:style-name="TableCell210">
            <text:p text:style-name="P211">7.         Projekto 4 straipsnio pavadinime vartojama formuluotė „fondo pajamos“, o šio straipsnio 1 ir kitose dalyse – „fondo lėšos“. Svarstytina, ar siekiant teisinio aiškumo šios sąvokos neturėtų būti vartojamos nuosekliau</text:p>
          </table:table-cell>
          <table:table-cell table:style-name="TableCell212">
            <text:p text:style-name="P213">Pritarti</text:p>
          </table:table-cell>
          <table:table-cell table:style-name="TableCell214">
            <text:p text:style-name="P215"/>
          </table:table-cell>
        </table:table-row>
        <table:table-row table:style-name="TableRow216">
          <table:table-cell table:style-name="TableCell217">
            <text:list text:style-name="LFO11" text:continue-numbering="true">
              <text:list-item>
                <text:p text:style-name="P218"/>
              </text:list-item>
            </text:list>
          </table:table-cell>
          <table:table-cell table:style-name="TableCell219">
            <text:p text:style-name="Pasiūlymai2">Seimo kanceliarijos Teisės departamentas, 2024-06-11</text:p>
          </table:table-cell>
          <table:table-cell table:style-name="TableCell220">
            <text:p text:style-name="P221">4</text:p>
          </table:table-cell>
          <table:table-cell table:style-name="TableCell222">
            <text:p text:style-name="P223">1</text:p>
          </table:table-cell>
          <table:table-cell table:style-name="TableCell224">
            <text:p text:style-name="P225"/>
          </table:table-cell>
          <table:table-cell table:style-name="TableCell226">
            <text:p text:style-name="P227">8.         Siekiant nuoseklumo projekto 4 straipsnio 1 dalies 1 punktas tikslintinas naudojant tą pačią konstrukciją kaip ir šios dalies 3, 4, 5 ir 6 punktuose.</text:p>
          </table:table-cell>
          <table:table-cell table:style-name="TableCell228">
            <text:p text:style-name="P229">Pritarti</text:p>
          </table:table-cell>
          <table:table-cell table:style-name="TableCell230">
            <text:p text:style-name="P231"/>
          </table:table-cell>
        </table:table-row>
        <table:table-row table:style-name="TableRow232">
          <table:table-cell table:style-name="TableCell233">
            <text:list text:style-name="LFO11" text:continue-numbering="true">
              <text:list-item>
                <text:p text:style-name="P234"/>
              </text:list-item>
            </text:list>
          </table:table-cell>
          <table:table-cell table:style-name="TableCell235">
            <text:p text:style-name="Pasiūlymai2">Seimo kanceliarijos Teisės departamentas, 2024-06-11</text:p>
          </table:table-cell>
          <table:table-cell table:style-name="TableCell236">
            <text:p text:style-name="P237">4</text:p>
          </table:table-cell>
          <table:table-cell table:style-name="TableCell238">
            <text:p text:style-name="P239">1</text:p>
          </table:table-cell>
          <table:table-cell table:style-name="TableCell240">
            <text:p text:style-name="P241">7</text:p>
          </table:table-cell>
          <table:table-cell table:style-name="TableCell242">
            <text:p text:style-name="P243">9.         Projekto 4 straipsnio 1 dalies 7 punkte turėtų būti patikslinta dispozicinė nuoroda į šio straipsnio 8 dalį (o ne į 7 dalį).</text:p>
          </table:table-cell>
          <table:table-cell table:style-name="TableCell244">
            <text:p text:style-name="P245">Pritarti</text:p>
          </table:table-cell>
          <table:table-cell table:style-name="TableCell246">
            <text:p text:style-name="P247"/>
          </table:table-cell>
        </table:table-row>
        <table:table-row table:style-name="TableRow248">
          <table:table-cell table:style-name="TableCell249">
            <text:list text:style-name="LFO11" text:continue-numbering="true">
              <text:list-item>
                <text:p text:style-name="P250"/>
              </text:list-item>
            </text:list>
          </table:table-cell>
          <table:table-cell table:style-name="TableCell251">
            <text:p text:style-name="Pasiūlymai2">Seimo kanceliarijos Teisės departamentas, 2024-06-11</text:p>
          </table:table-cell>
          <table:table-cell table:style-name="TableCell252">
            <text:p text:style-name="P253">4</text:p>
          </table:table-cell>
          <table:table-cell table:style-name="TableCell254">
            <text:p text:style-name="P255">1</text:p>
          </table:table-cell>
          <table:table-cell table:style-name="TableCell256">
            <text:p text:style-name="P257">8</text:p>
          </table:table-cell>
          <table:table-cell table:style-name="TableCell258">
            <text:p text:style-name="P259">10.     Siekiant teisinio aiškumo, projekto 4 straipsnio 1 dalies 8 punktą reikėtų patikslinti aiškiai reglamentuojant, ar šiame punkte minima 25 milijonų eurų suma būtų tik vienkartinė, ar vis dėlto ji būtų pervedama į Fondą kelis metus (ar apskritai nuolat).</text:p>
          </table:table-cell>
          <table:table-cell table:style-name="TableCell260">
            <text:p text:style-name="P261">Pritarti</text:p>
          </table:table-cell>
          <table:table-cell table:style-name="TableCell262">
            <text:p text:style-name="P263"/>
          </table:table-cell>
        </table:table-row>
        <table:table-row table:style-name="TableRow264">
          <table:table-cell table:style-name="TableCell265">
            <text:list text:style-name="LFO11" text:continue-numbering="true">
              <text:list-item>
                <text:p text:style-name="P266"/>
              </text:list-item>
            </text:list>
          </table:table-cell>
          <table:table-cell table:style-name="TableCell267">
            <text:p text:style-name="Pasiūlymai2">Seimo kanceliarijos Teisės departamentas, 2024-06-11</text:p>
          </table:table-cell>
          <table:table-cell table:style-name="TableCell268">
            <text:p text:style-name="P269">4</text:p>
          </table:table-cell>
          <table:table-cell table:style-name="TableCell270">
            <text:p text:style-name="P271">3</text:p>
          </table:table-cell>
          <table:table-cell table:style-name="TableCell272">
            <text:p text:style-name="P273"/>
          </table:table-cell>
          <table:table-cell table:style-name="TableCell274">
            <text:p text:style-name="P275">11.     Svarstytina, ar projekto 4 straipsnio 3 dalies nuostata yra šio straipsnio reguliavimo dalykas, nes minėtoje dalyje nustatoma Krašto apsaugos ministerijos teisė būtent dėl Fondo išlaidų paskirstymo, kas, mūsų nuomone, turėtų būti projekto 5 straipsnio, reglamentuojančio Fondo išlaidas, reguliavimo dalyku.</text:p>
          </table:table-cell>
          <table:table-cell table:style-name="TableCell276">
            <text:p text:style-name="P277">Pritarti</text:p>
          </table:table-cell>
          <table:table-cell table:style-name="TableCell278">
            <text:p text:style-name="P279"/>
          </table:table-cell>
        </table:table-row>
        <table:table-row table:style-name="TableRow280">
          <table:table-cell table:style-name="TableCell281">
            <text:list text:style-name="LFO11" text:continue-numbering="true">
              <text:list-item>
                <text:p text:style-name="P282"/>
              </text:list-item>
            </text:list>
          </table:table-cell>
          <table:table-cell table:style-name="TableCell283">
            <text:p text:style-name="Pasiūlymai2">Seimo kanceliarijos Teisės departamentas, 2024-06-11</text:p>
          </table:table-cell>
          <table:table-cell table:style-name="TableCell284">
            <text:p text:style-name="P285">4</text:p>
          </table:table-cell>
          <table:table-cell table:style-name="TableCell286">
            <text:p text:style-name="P287">4, 5</text:p>
          </table:table-cell>
          <table:table-cell table:style-name="TableCell288">
            <text:p text:style-name="P289"/>
          </table:table-cell>
          <table:table-cell table:style-name="TableCell290">
            <text:p text:style-name="P291">12.     Kadangi bus atidaryta ir tvarkoma tik viena Fondo sąskaita, projekto 4 straipsnio 4 ir 5 dalyse brauktina perteklinė formuluotė „nurodytą šio straipsnio 2 dalyje“.</text:p>
          </table:table-cell>
          <table:table-cell table:style-name="TableCell292">
            <text:p text:style-name="P293">Pritarti</text:p>
          </table:table-cell>
          <table:table-cell table:style-name="TableCell294">
            <text:p text:style-name="P295"/>
          </table:table-cell>
        </table:table-row>
        <table:table-row table:style-name="TableRow296">
          <table:table-cell table:style-name="TableCell297">
            <text:list text:style-name="LFO11" text:continue-numbering="true">
              <text:list-item>
                <text:p text:style-name="P298"/>
              </text:list-item>
            </text:list>
          </table:table-cell>
          <table:table-cell table:style-name="TableCell299">
            <text:p text:style-name="Pasiūlymai2">Seimo kanceliarijos Teisės departamentas, 2024-06-11</text:p>
          </table:table-cell>
          <table:table-cell table:style-name="TableCell300">
            <text:p text:style-name="P301">4</text:p>
          </table:table-cell>
          <table:table-cell table:style-name="TableCell302">
            <text:p text:style-name="P303">6, 7</text:p>
          </table:table-cell>
          <table:table-cell table:style-name="TableCell304">
            <text:p text:style-name="P305"/>
          </table:table-cell>
          <table:table-cell table:style-name="TableCell306">
            <text:p text:style-name="P307">13.     Projekto 4 straipsnio 6 ir 7 dalyse bei 8 straipsnio 3 dalyje vietoj žodžių „renkamos“, „surenkant“ bei „surenkamos“ įrašytini atitinkamai žodžiai „pervedamos“ bei „pervedant“.</text:p>
          </table:table-cell>
          <table:table-cell table:style-name="TableCell308">
            <text:p text:style-name="P309">Pritarti</text:p>
          </table:table-cell>
          <table:table-cell table:style-name="TableCell310">
            <text:p text:style-name="P311"/>
          </table:table-cell>
        </table:table-row>
        <table:table-row table:style-name="TableRow312">
          <table:table-cell table:style-name="TableCell313">
            <text:list text:style-name="LFO11" text:continue-numbering="true">
              <text:list-item>
                <text:p text:style-name="P314"/>
              </text:list-item>
            </text:list>
          </table:table-cell>
          <table:table-cell table:style-name="TableCell315">
            <text:p text:style-name="Pasiūlymai2">Seimo kanceliarijos Teisės departamentas, 2024-06-11</text:p>
          </table:table-cell>
          <table:table-cell table:style-name="TableCell316">
            <text:p text:style-name="P317">5</text:p>
          </table:table-cell>
          <table:table-cell table:style-name="TableCell318">
            <text:p text:style-name="P319">1</text:p>
          </table:table-cell>
          <table:table-cell table:style-name="TableCell320">
            <text:p text:style-name="P321"/>
          </table:table-cell>
          <table:table-cell table:style-name="TableCell322">
            <text:p text:style-name="P323"><text:span text:style-name="T324">14.     Projekto 5 straipsnio 1 dalies formuluotė tikslintina, nes Fondo lėšomis </text:span><text:span text:style-name="T325">finansuojami ne</text:span><text:span text:style-name="T326"> įstatymo 3 straipsnio 1 dalyje nurodyti </text:span><text:span text:style-name="T327">tikslai</text:span><text:span text:style-name="T328">, o itin skubių prioritetinių valstybės gynybinių pajėgumų ir civilinės saugos stiprinimo poreikių įgyvendinimo </text:span><text:span text:style-name="T329">priemonės</text:span><text:span text:style-name="T330">, kuriomis siekiama įstatymo 3 straipsnio 1 dalyje nurodytų tikslų. Analogiško turinio pastaba taikytina ir šio straipsnio 2, 3 bei 5 dalims.</text:span></text:p>
          </table:table-cell>
          <table:table-cell table:style-name="TableCell331">
            <text:p text:style-name="P332">Pritarti</text:p>
          </table:table-cell>
          <table:table-cell table:style-name="TableCell333">
            <text:p text:style-name="P334"/>
          </table:table-cell>
        </table:table-row>
        <table:table-row table:style-name="TableRow335">
          <table:table-cell table:style-name="TableCell336">
            <text:list text:style-name="LFO11" text:continue-numbering="true">
              <text:list-item>
                <text:p text:style-name="P337"/>
              </text:list-item>
            </text:list>
          </table:table-cell>
          <table:table-cell table:style-name="TableCell338">
            <text:p text:style-name="Pasiūlymai2">Seimo kanceliarijos Teisės departamentas, 2024-06-11</text:p>
          </table:table-cell>
          <table:table-cell table:style-name="TableCell339">
            <text:p text:style-name="P340">5</text:p>
          </table:table-cell>
          <table:table-cell table:style-name="TableCell341">
            <text:p text:style-name="P342">2</text:p>
          </table:table-cell>
          <table:table-cell table:style-name="TableCell343">
            <text:p text:style-name="P344"/>
          </table:table-cell>
          <table:table-cell table:style-name="TableCell345">
            <text:p text:style-name="P346"><text:span text:style-name="T347">15.     Projekto 5 straipsnio 2 dalyje vartojama formuluotė „paskirsto Valstybės gynybos fondo lėšų sąmatoje </text:span><text:span text:style-name="T348">Seimo patvirtinto dydžio lėšas</text:span><text:span text:style-name="T349">“, o projekto 5 straipsnio 3 dalyje vartojama formuluotė „Seimo patvirtintoje Valstybės gynybos fondo lėšų sąmatoje </text:span><text:span text:style-name="T350">patvirtintos metinės pajamos</text:span><text:span text:style-name="T351">“. Siekiant teisinio aiškumo šios formuluotės derintinos tarpusavyje.</text:span></text:p>
          </table:table-cell>
          <table:table-cell table:style-name="TableCell352">
            <text:p text:style-name="P353">Pritarti</text:p>
          </table:table-cell>
          <table:table-cell table:style-name="TableCell354">
            <text:p text:style-name="P355"/>
          </table:table-cell>
        </table:table-row>
        <table:table-row table:style-name="TableRow356">
          <table:table-cell table:style-name="TableCell357">
            <text:list text:style-name="LFO11" text:continue-numbering="true">
              <text:list-item>
                <text:p text:style-name="P358"/>
              </text:list-item>
            </text:list>
          </table:table-cell>
          <table:table-cell table:style-name="TableCell359">
            <text:p text:style-name="Pasiūlymai2">Seimo kanceliarijos Teisės departamentas, 2024-06-11</text:p>
          </table:table-cell>
          <table:table-cell table:style-name="TableCell360">
            <text:p text:style-name="P361">5</text:p>
          </table:table-cell>
          <table:table-cell table:style-name="TableCell362">
            <text:p text:style-name="P363">4</text:p>
          </table:table-cell>
          <table:table-cell table:style-name="TableCell364">
            <text:p text:style-name="P365"/>
          </table:table-cell>
          <table:table-cell table:style-name="TableCell366">
            <text:p text:style-name="P367">16.     Projekto 5 straipsnio 4 dalyje vietoj žodžių „kiek tai nenustatyta šiame įstatyme“ įrašytini žodžiai „vadovaujantis šiuo įstatymu“.</text:p>
          </table:table-cell>
          <table:table-cell table:style-name="TableCell368">
            <text:p text:style-name="P369">Pritarti</text:p>
          </table:table-cell>
          <table:table-cell table:style-name="TableCell370">
            <text:p text:style-name="P371"/>
          </table:table-cell>
        </table:table-row>
        <table:table-row table:style-name="TableRow372">
          <table:table-cell table:style-name="TableCell373">
            <text:list text:style-name="LFO11" text:continue-numbering="true">
              <text:list-item>
                <text:p text:style-name="P374"/>
              </text:list-item>
            </text:list>
          </table:table-cell>
          <table:table-cell table:style-name="TableCell375">
            <text:p text:style-name="Pasiūlymai2">Seimo kanceliarijos Teisės departamentas, 2024-06-11</text:p>
          </table:table-cell>
          <table:table-cell table:style-name="TableCell376">
            <text:p text:style-name="P377">6</text:p>
          </table:table-cell>
          <table:table-cell table:style-name="TableCell378">
            <text:p text:style-name="P379">2</text:p>
          </table:table-cell>
          <table:table-cell table:style-name="TableCell380">
            <text:p text:style-name="P381"/>
          </table:table-cell>
          <table:table-cell table:style-name="TableCell382">
            <text:p text:style-name="P383">17.     Derinant projekto nuostatas tarpusavyje, projekto 6 straipsnio 2 dalyje vietoj žodžio „rinkinį“ įrašytinas žodis „rinkinius“.</text:p>
          </table:table-cell>
          <table:table-cell table:style-name="TableCell384">
            <text:p text:style-name="P385">Pritarti</text:p>
          </table:table-cell>
          <table:table-cell table:style-name="TableCell386">
            <text:p text:style-name="P387"/>
          </table:table-cell>
        </table:table-row>
        <table:table-row table:style-name="TableRow388">
          <table:table-cell table:style-name="TableCell389">
            <text:list text:style-name="LFO11" text:continue-numbering="true">
              <text:list-item>
                <text:p text:style-name="P390"/>
              </text:list-item>
            </text:list>
          </table:table-cell>
          <table:table-cell table:style-name="TableCell391">
            <text:p text:style-name="Pasiūlymai2">Seimo kanceliarijos Teisės departamentas, 2024-06-11</text:p>
          </table:table-cell>
          <table:table-cell table:style-name="TableCell392">
            <text:p text:style-name="P393">7</text:p>
          </table:table-cell>
          <table:table-cell table:style-name="TableCell394">
            <text:p text:style-name="P395">1</text:p>
          </table:table-cell>
          <table:table-cell table:style-name="TableCell396">
            <text:p text:style-name="P397"/>
          </table:table-cell>
          <table:table-cell table:style-name="TableCell398">
            <text:p text:style-name="P399">18.     Projekto 7 straipsnio 1 dalyje vietoj žodžio „galioja“ įrašytinas žodis „veikia“.</text:p>
          </table:table-cell>
          <table:table-cell table:style-name="TableCell400">
            <text:p text:style-name="P401">Pritarti</text:p>
          </table:table-cell>
          <table:table-cell table:style-name="TableCell402">
            <text:p text:style-name="P403"/>
          </table:table-cell>
        </table:table-row>
        <table:table-row table:style-name="TableRow404">
          <table:table-cell table:style-name="TableCell405">
            <text:list text:style-name="LFO11" text:continue-numbering="true">
              <text:list-item>
                <text:p text:style-name="P406"/>
              </text:list-item>
            </text:list>
          </table:table-cell>
          <table:table-cell table:style-name="TableCell407">
            <text:p text:style-name="Pasiūlymai2">Seimo kanceliarijos Teisės departamentas, 2024-06-11</text:p>
          </table:table-cell>
          <table:table-cell table:style-name="TableCell408">
            <text:p text:style-name="P409">8</text:p>
          </table:table-cell>
          <table:table-cell table:style-name="TableCell410">
            <text:p text:style-name="P411">1</text:p>
          </table:table-cell>
          <table:table-cell table:style-name="TableCell412">
            <text:p text:style-name="P413"/>
          </table:table-cell>
          <table:table-cell table:style-name="TableCell414">
            <text:p text:style-name="P415">19.     Projekto 8 straipsnio 1 dalyje reikia atsisakyti išlygos dėl ankstesnės šio įstatymo 4 straipsnio 2 dalies įsigaliojimo, nes nelogiškas ir ydingas būtų toks reguliavimas, pagal kurį galiotų tik viena dar neįsigaliojusio įstatymo nuostata. Manytina, kad ir nenustačius išlygos dėl ankstesnės šio įstatymo 4 straipsnio 2 dalies įsigaliojimo, pagrįstas projekto 8 straipsnio 3 dalyje nustatytas pavedimas Krašto apsaugos ministerijai atidaryti sąskaitą valstybės ižde, į kurią nuo šio įstatymo įsigaliojimo dienos galės būti pervedamos šio įstatymo 4 straipsnio 1 dalies 2 punkte nurodytos įmokos.</text:p>
          </table:table-cell>
          <table:table-cell table:style-name="TableCell416">
            <text:p text:style-name="P417">Pritarti</text:p>
          </table:table-cell>
          <table:table-cell table:style-name="TableCell418">
            <text:p text:style-name="P419"/>
          </table:table-cell>
        </table:table-row>
      </table:table>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rows-spanned="2">
              <text:p text:style-name="P433">Eil.</text:p>
              <text:p text:style-name="P434">Nr.</text:p>
            </table:table-cell>
            <table:table-cell table:style-name="TableCell435" table:number-rows-spanned="2">
              <text:p text:style-name="P436">Pasiūlymo teikėjas, data</text:p>
            </table:table-cell>
            <table:table-cell table:style-name="TableCell437" table:number-columns-spanned="3">
              <text:p text:style-name="P438">Siūloma keisti</text:p>
            </table:table-cell>
            <table:covered-table-cell/>
            <table:covered-table-cell/>
            <table:table-cell table:style-name="TableCell439" table:number-rows-spanned="2">
              <text:p text:style-name="P440"/>
              <text:p text:style-name="P441">Pasiūlymo turinys</text:p>
              <text:p text:style-name="P442"/>
            </table:table-cell>
            <table:table-cell table:style-name="TableCell443" table:number-rows-spanned="2">
              <text:p text:style-name="P444">Komiteto nuomonė</text:p>
            </table:table-cell>
            <table:table-cell table:style-name="TableCell445" table:number-rows-spanned="2">
              <text:p text:style-name="P446">Argumentai,<text:s/></text:p>
              <text:p text:style-name="P447">pagrindžiantys nuomonę</text:p>
            </table:table-cell>
          </table:table-row>
          <table:table-row table:style-name="TableRow448">
            <table:covered-table-cell>
              <text:p text:style-name="P449"/>
            </table:covered-table-cell>
            <table:covered-table-cell>
              <text:p text:style-name="P450"/>
            </table:covered-table-cell>
            <table:table-cell table:style-name="TableCell451">
              <text:p text:style-name="P452">str.</text:p>
            </table:table-cell>
            <table:table-cell table:style-name="TableCell453">
              <text:p text:style-name="P454">str. d.</text:p>
            </table:table-cell>
            <table:table-cell table:style-name="TableCell455">
              <text:p text:style-name="P456">p.</text:p>
            </table:table-cell>
            <table:covered-table-cell>
              <text:p text:style-name="P457"/>
            </table:covered-table-cell>
            <table:covered-table-cell>
              <text:p text:style-name="P458"/>
            </table:covered-table-cell>
            <table:covered-table-cell>
              <text:p text:style-name="P459"/>
            </table:covered-table-cell>
          </table:table-row>
        </table:table-header-rows>
        <table:table-row table:style-name="TableRow460">
          <table:table-cell table:style-name="TableCell461">
            <text:list text:style-name="LFO11" text:continue-numbering="true">
              <text:list-item>
                <text:p text:style-name="P462"/>
              </text:list-item>
            </text:list>
          </table:table-cell>
          <table:table-cell table:style-name="TableCell463">
            <text:p text:style-name="Pasiūlymai2">Seimo kanceliarijos Teisės departamentas, 2024-06-11</text:p>
          </table:table-cell>
          <table:table-cell table:style-name="TableCell464">
            <text:p text:style-name="P465">1</text:p>
          </table:table-cell>
          <table:table-cell table:style-name="TableCell466">
            <text:p text:style-name="P467"/>
          </table:table-cell>
          <table:table-cell table:style-name="TableCell468">
            <text:p text:style-name="P469"/>
          </table:table-cell>
          <table:table-cell table:style-name="TableCell470">
            <text:p text:style-name="P471">Įvertinę projekto atitiktį Konstitucijai, įstatymams, teisėkūros principams ir teisės technikos taisyklėms, teikiame šias pastabas.</text:p>
            <text:p text:style-name="P472"><text:span text:style-name="T473">1.         Derinant teikiamą projektą su Valstybės iždo įstatymo 9 straipsnio 1 dalimi, projekto 1 straipsnį siūlytina dėstyti taip: „Šiuo įstatymu steigiamas Valstybės gynybos fondas. Įstatymo paskirtis – nustatyti Valstybės gynybos fondo paskirtį, lėšų šaltinius, lėšų naudojimą, Valstybės gynybos fondo valdymą ir jo pabaigą“.</text:span></text:p>
          </table:table-cell>
          <table:table-cell table:style-name="TableCell474">
            <text:p text:style-name="P475">Pritarti</text:p>
          </table:table-cell>
          <table:table-cell table:style-name="TableCell476">
            <text:p text:style-name="P477"/>
          </table:table-cell>
        </table:table-row>
      </table:table>
      <text:p text:style-name="P478"/>
      <text:h text:style-name="P479" text:outline-level="6"><text:span text:style-name="T480">3. Piliečių, asociacijų, politinių partijų, lobistų ir kitų suinteresuotų asmenų pasiūlymai:</text:span><text:span text:style-name="T481"><text:s/></text:span><text:span text:style-name="T482">negauta.</text:span></text:h>
      <text:h text:style-name="P483" text:outline-level="6"/>
      <text:h text:style-name="P484" text:outline-level="6"/>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rows-spanned="2">
              <text:p text:style-name="P496">Eil.</text:p>
              <text:p text:style-name="P497">Nr.</text:p>
            </table:table-cell>
            <table:table-cell table:style-name="TableCell498" table:number-rows-spanned="2">
              <text:p text:style-name="P499">Pasiūlymo teikėjas, data</text:p>
            </table:table-cell>
            <table:table-cell table:style-name="TableCell500" table:number-columns-spanned="3">
              <text:p text:style-name="P501">Siūloma keisti</text:p>
            </table:table-cell>
            <table:covered-table-cell/>
            <table:covered-table-cell/>
            <table:table-cell table:style-name="TableCell502" table:number-rows-spanned="2">
              <text:p text:style-name="P503"/>
              <text:p text:style-name="P504">Pasiūlymo turinys</text:p>
              <text:p text:style-name="P505"/>
            </table:table-cell>
            <table:table-cell table:style-name="TableCell506" table:number-rows-spanned="2">
              <text:p text:style-name="P507">Komiteto nuomonė</text:p>
            </table:table-cell>
            <table:table-cell table:style-name="TableCell508" table:number-rows-spanned="2">
              <text:p text:style-name="P509">Argumentai,<text:s/></text:p>
              <text:p text:style-name="P510">pagrindžiantys nuomonę</text:p>
            </table:table-cell>
          </table:table-row>
          <table:table-row table:style-name="TableRow511">
            <table:covered-table-cell>
              <text:p text:style-name="P512"/>
            </table:covered-table-cell>
            <table:covered-table-cell>
              <text:p text:style-name="P513"/>
            </table:covered-table-cell>
            <table:table-cell table:style-name="TableCell514">
              <text:p text:style-name="P515">str.</text:p>
            </table:table-cell>
            <table:table-cell table:style-name="TableCell516">
              <text:p text:style-name="P517">str. d.</text:p>
            </table:table-cell>
            <table:table-cell table:style-name="TableCell518">
              <text:p text:style-name="P519">p.</text:p>
            </table:table-cell>
            <table:covered-table-cell>
              <text:p text:style-name="P520"/>
            </table:covered-table-cell>
            <table:covered-table-cell>
              <text:p text:style-name="P521"/>
            </table:covered-table-cell>
            <table:covered-table-cell>
              <text:p text:style-name="P522"/>
            </table:covered-table-cell>
          </table:table-row>
        </table:table-header-rows>
        <table:table-row table:style-name="TableRow523">
          <table:table-cell table:style-name="TableCell524">
            <text:p text:style-name="P525">1.</text:p>
          </table:table-cell>
          <table:table-cell table:style-name="TableCell526">
            <text:p text:style-name="Pasiūlymai4">Lietuvos savivaldybių asociacija, 2024-06-11</text:p>
          </table:table-cell>
          <table:table-cell table:style-name="TableCell527">
            <text:p text:style-name="P528">4</text:p>
            <text:p text:style-name="P529"/>
            <text:p text:style-name="P530">8</text:p>
          </table:table-cell>
          <table:table-cell table:style-name="TableCell531">
            <text:p text:style-name="P532">1</text:p>
          </table:table-cell>
          <table:table-cell table:style-name="TableCell533">
            <text:p text:style-name="P534">8</text:p>
            <text:p text:style-name="P535"/>
            <text:p text:style-name="P536">8 (N)</text:p>
          </table:table-cell>
          <table:table-cell table:style-name="TableCell537">
            <text:p text:style-name="P538">Dėl Valstybės gynybos fondo įstatymo projekto Nr. XIVP-3876 (toliau – projektas).</text:p>
            <text:p text:style-name="P539">Projekto 4 straipsnio 1 dalies 8 punkte numatoma iš savivaldybių biudžetams tenkančios GPM dalies kasmet paimti 25 mln. eurų. Šios lėšos bus naudojamos Civilinės saugos stiprinimo ir plėtros programai įgyvendinti 2025–2030 metais. Lėšų poreikis minėtai programai sudaro beveik 150 mln. eurų, todėl iš savivaldybių biudžetų neturėtų būti paimta didesnė suma. Tačiau projekto 4 straipsnio 1 dalies 8 punkto galiojimas yra neribotas, todėl ir po 2030 metų iš savivaldybių biudžetų bus išimamos lėšos. Būtina projekte numatyti minėto punkto galiojimo terminą. Be to, taikant šio punkto formuluotę faktiškai gausis, kad tiktai 2025 m. bus planuojama paimti 25 mln. eurų sumą, o vėlesniais metais bus planuojama išimti jau kitokio dydžio sumą, greičiausiai gerokai didesnę, nes sparčiai augant darbo užmokesčiui kasmet žymiai padidėja ir konsoliduoto biudžeto prognozė ir nuo didesnės prognozės bus priskaičiuota didesnė suma taikant to paties dydžio GPM procentą. Todėl būtina kasmet perskaičiuoti savivaldybėms tenkančio GPM procento sumažinimą, planuojant kasmet išimti 25 mln. eurų, o ne kitokią sumą.</text:p>
            <text:p text:style-name="P540">Siekiant ištaisyti šio projekto netikslumus LSA siūlo:</text:p>
            <text:list text:style-name="LFO16" text:continue-numbering="true">
              <text:list-item>
                <text:p text:style-name="P541">Pakeisti projekto 4 straipsnio 1 dalies 8 punktą ir išdėstyti jį taip:</text:p>
              </text:list-item>
            </text:list>
            <text:p text:style-name="P542">„8) 25 milijonai eurų  iš valstybės biudžeto pajamų, gautų iš gyventojų pajamų mokesčio, ta pačia suma sumažinus savivaldybių biudžetams 2024 m.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 ir perskaičiuojamas kiekvienais vėlesniais metais rengiant Lietuvos Respublikos biudžeto patvirtinimo įstatymo projektą.“</text:p>
            <text:list text:style-name="LFO16" text:continue-numbering="true">
              <text:list-item>
                <text:p text:style-name="P543">Papildyti projekto 8 straipsnį nauja 8 dalimi:</text:p>
              </text:list-item>
            </text:list>
            <text:p text:style-name="P544">„8. Šio įstatymo 4 straipsnio 1 dalies 8 punktas taikomas 2025-2030 metais.“</text:p>
            <text:p text:style-name="P545"/>
            <text:p text:style-name="P546">Pažymime, kad siūlomi projekto pakeitimai darbo tvarka preliminariai yra suderinti su Finansų ministerijos specialistais.</text:p>
            <text:p text:style-name="P547"><text:span text:style-name="T548">Kadangi iš savivaldybių biudžetų savarankiškų pajamų bus išimamos lėšos, LSA nuomone, <text:s/>visa paimta suma turėtų sugrįžtų savivaldybėms jų atliekamai civilinės saugos funkcijai finansuoti.<text:s/></text:span><text:span text:style-name="T549">Šiuo metu planuojama, kad iš savivaldybių biudžetų paimtos 150 mln. eurų sumos tik maždaug pusė lėšų bus skiriama savivaldybėms.</text:span></text:p>
          </table:table-cell>
          <table:table-cell table:style-name="TableCell550">
            <text:p text:style-name="P551">Iš dalies pritarti</text:p>
          </table:table-cell>
          <table:table-cell table:style-name="TableCell552">
            <text:p text:style-name="Pasiūlymai4">Žr. Komiteto pasiūlymus, kuriais<text:s/>sukonkretinti Lietuvos savivaldybių asociacijos <text:s/>siūlymai ir pastabos įstatymo projektui.<text:s/></text:p>
            <text:p text:style-name="Pasiūlymai4"><text:s/>⃰ Pritariame siūlomam principui, kad kasmet iš savivaldybėms tenkančios gyventojų pajamų mokesčio dalies į valstybės gynybos fondą<text:s/>kasmet<text:s/>būtų paimama ne daugiau nei po 25 mln.<text:s/>eurų. Žr. Komiteto pasiūlymą Nr.<text:s/><text:span text:style-name="T553">1.<text:s/></text:span></text:p>
            <text:p text:style-name="Pasiūlymai4"/>
            <text:p text:style-name="Pasiūlymai4">⃰ Taip pat siūlome numatyti, kad visa savivaldybių biudžetams sumažinta gyventojų pajamų mokesčio dalies suma (<text:span text:style-name="T554">25 mln. eurų kasmet)</text:span><text:s/>būtų skiriama Civilinės saugos stiprinimo ir plėtros programai savivaldybėse įgyvendinti. <text:s/>Žr. Komiteto pasiūlymą Nr.<text:s/><text:span text:style-name="T555">2.</text:span><text:s/></text:p>
            <text:p text:style-name="Pasiūlymai4"/>
            <text:p text:style-name="Pasiūlymai4">⃰<text:s/>Siūlome nustatyti, kad Valstybės gynybos fondo lėšų šaltinis (t. y.<text:s/>šaltinį leidžiančios<text:s/>nuostatos galiojimas) būtų susietas su Civilinės saugos stiprinimo ir plėtros programos įgyvendinimo trukme (<text:span text:style-name="T556">2030-12-31)</text:span>.<text:s/>Žr. Komiteto pasiūlymą Nr.<text:s/><text:span text:style-name="T557">3.</text:span><text:s/></text:p>
            <text:p text:style-name="Pasiūlymai4"/>
          </table:table-cell>
        </table:table-row>
      </table:table>
      <text:p text:style-name="P558"/>
      <text:p text:style-name="P559"/>
      <text:h text:style-name="P560" text:outline-level="6"><text:span text:style-name="T561">4. Valstybės ir savivaldybių institucijų ir įstaigų pasiūlymai:</text:span><text:span text:style-name="T562"><text:s/></text:span><text:span text:style-name="T563">negauta.</text:span><text:span text:style-name="T564"><text:s/></text:span></text:h>
      <text:p text:style-name="P565"/>
      <text:h text:style-name="P566" text:outline-level="6">5. Subjektų, turinčių įstatymų leidybos iniciatyvos teisę, pasiūlymai:<text:s/></text:h>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Eil.</text:p>
            <text:p text:style-name="P580"><text:span text:style-name="T581">Nr.</text:span></text:p>
          </table:table-cell>
          <table:table-cell table:style-name="TableCell582" table:number-rows-spanned="2">
            <text:p text:style-name="P583">Pasiūlymo teikėjas, data</text:p>
          </table:table-cell>
          <table:table-cell table:style-name="TableCell584" table:number-columns-spanned="3">
            <text:p text:style-name="P585">Siūloma keisti</text:p>
          </table:table-cell>
          <table:covered-table-cell/>
          <table:covered-table-cell/>
          <table:table-cell table:style-name="TableCell586" table:number-rows-spanned="2">
            <text:p text:style-name="P587">Pastabos</text:p>
          </table:table-cell>
          <table:table-cell table:style-name="TableCell588" table:number-rows-spanned="2">
            <text:p text:style-name="P589">Pasiūlymo turinys</text:p>
          </table:table-cell>
          <table:table-cell table:style-name="TableCell590" table:number-rows-spanned="2">
            <text:p text:style-name="P591">Komiteto / Komisijos nuomonė</text:p>
          </table:table-cell>
          <table:table-cell table:style-name="TableCell592" table:number-rows-spanned="2">
            <text:p text:style-name="P593">Argumentai,<text:s/></text:p>
            <text:p text:style-name="P594">pagrindžiantys nuomonę</text:p>
          </table:table-cell>
        </table:table-row>
        <table:table-row table:style-name="TableRow595">
          <table:covered-table-cell>
            <text:p text:style-name="P596"/>
          </table:covered-table-cell>
          <table:covered-table-cell>
            <text:p text:style-name="P597"/>
          </table:covered-table-cell>
          <table:table-cell table:style-name="TableCell598">
            <text:p text:style-name="P599">str.</text:p>
          </table:table-cell>
          <table:table-cell table:style-name="TableCell600">
            <text:p text:style-name="P601">str. d.</text:p>
          </table:table-cell>
          <table:table-cell table:style-name="TableCell602">
            <text:p text:style-name="P603">p.</text:p>
          </table: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ext:p text:style-name="P610">1.</text:p>
          </table:table-cell>
          <table:table-cell table:style-name="TableCell611">
            <text:p text:style-name="P612"><text:span text:style-name="T613">Seimo nariai Aušrinė Armonaitė ir Vytautas Mitalas,<text:s/></text:span><text:span text:style-name="T614">2024-06-14</text:span></text:p>
          </table:table-cell>
          <table:table-cell table:style-name="TableCell615">
            <text:p text:style-name="P616">4</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span text:style-name="T625">Argumentai:</text:span></text:p>
            <text:p text:style-name="P626"><text:span text:style-name="T627"> </text:span></text:p>
            <text:p text:style-name="P628"><text:span text:style-name="T629">Pasiūlymu siekiama Valstybės gynybos fondui skirti ne dalį, o visą planuojamą 2025-2027 metais alkoholio, tabako ir energinių produktų akcizų </text:span><text:span text:style-name="T630">padidinimą</text:span><text:span text:style-name="T631">, taip išplečiant fondo finansavimo galimybes.</text:span></text:p>
            <text:p text:style-name="P632"><text:span text:style-name="T633"> </text:span></text:p>
            <text:p text:style-name="P634"><text:span text:style-name="T635">Taip pat, šių metų balandžio mėnesį vykusioje finansavimo gynybai didinimo diskusijoje planuota iki 150 mln. Eur iš savivaldybių pajamų augimo skirti gynybai. Finansų ministerijos duomenimis, dėl spartaus nominalaus BVP augimo, 2022-2024 m. laikotarpiu savivaldybių pajamos padidėjo 925 mln. Eur. Atsižvelgiant į tai, siūlome grįžti prie ambicingesnio savivaldybių prisidėjimo gynybai ir didesnę dalį šio didesnio nei planuota pajamų augimo skirti gynybai. t. y. 125 mln. Eur 2025 metais.</text:span></text:p>
            <text:p text:style-name="P636"><text:span text:style-name="T637"> </text:span></text:p>
            <text:p text:style-name="P638"><text:span text:style-name="T639">Kartu šiuo pasiūlymu siekiama numatyti, kad Vyriausybės sprendimu 2025-2030 m. laikotarpiui iki 50% asignavimų valdytojų praėjusiais finansiniais metais nepanaudotų lėšų būtų kaupiama Valstybės gynybos fonde. Tai grindžiama šiais argumentais:</text:span></text:p>
            <text:p text:style-name="P640"><text:span text:style-name="T641"></text:span><text:span text:style-name="T642">         Tokia nuostata padėtų greičiau sukaupti būtinas lėšas prioritetiniams krašto apsaugos sistemos įsigijimams bei sudarytų galimybę dalį svarbiausių įsigijimus užsakyti anksčiau ir todėl galimai įsigyti pigiau. Pvz., 2022 m. vien tik ministerijų nepanaudotų asignavimų dalis siekė apie 139 mln. eurų, 2023 m. - 158 mln. eurų.</text:span></text:p>
            <text:p text:style-name="P643"><text:span text:style-name="T644"></text:span><text:span text:style-name="T645">         Būtų sudaryta galimybė nepažeidžiant vidutinio laikotarpio fiskalinės drausmės taisyklių spartinti tam tikrus krašto apsaugos sistemos įsigijimus ir subalansuoti VGF mokėjimus konkrečiais finansiniais metais.</text:span></text:p>
            <text:p text:style-name="P646"><text:span text:style-name="T647"></text:span><text:span text:style-name="T648">         Nors pirmais metais faktinis deficitas didėtų (kadangi vidutiniu laikotarpiu planuojami deficitiniai biudžetai), visgi nebūtų viršijamas tų einamųjų metų suplanuotasis deficitas bei tokia pačia apimtimi galėtų būti sumažinamas kitų metų biudžeto deficitas. Be to, šiuo metu nėra aišku ar visi 2028-2030 m. biudžetai bus deficitiniai.</text:span></text:p>
            <text:p text:style-name="P649"><text:span text:style-name="T650"></text:span><text:span text:style-name="T651">         Pagrindinė tokio papildomo pajamų šaltinio numatymo nauda būtų reikalingos oro gynybos sistemų, ginkluotės, technikos ir amunicijos spartesniam įsigijimui, arba kontrmobilumo priemonių, skirtų kliūtims ir užtvarams priešo pajėgoms formuoti, sukūrimas ir išvystymas įvyktų sparčiau. Skirtingai nei infrastruktūros pastatymo, sudėtingesnės ginkluotės įsigijimams avansinių mokėjimų dydis gali būti svarbus minėtų pajėgumų (ypatingai oro gynybos ir amunicijos) pristatymų terminams.</text:span></text:p>
            <text:p text:style-name="P652"><text:span text:style-name="T653"></text:span><text:span text:style-name="T654">         Tarptautinės institucijos, pavyzdžiui Tarptautinis valiutos fondas, naujausioje savo Lietuvos ataskaitoje rekomenduoja lanksčiau taikyti fiskalinės drausmės taisykles, didėjančių poreikių kontekste.</text:span></text:p>
            <text:p text:style-name="P655"><text:span text:style-name="T656">   </text:span><text:span text:style-name="T657"> </text:span></text:p>
            <text:p text:style-name="P658"><text:span text:style-name="T659">Pasiūlymas:</text:span></text:p>
            <text:p text:style-name="P660"><text:span text:style-name="T661">Pakeisti ir papildyti projekto 4 straipsnio 1 dalį ir ją išdėstyti taip:</text:span></text:p>
            <text:p text:style-name="P662"><text:span text:style-name="T663"> </text:span></text:p>
            <text:p text:style-name="P664"><text:span text:style-name="T665"> „</text:span><text:span text:style-name="T666">4 straipsnis. Valstybės gynybos fondo pajamos</text:span></text:p>
            <text:p text:style-name="P667"><text:span text:style-name="T668">1. Valstybės gynybos fondo lėšas sudaro:</text:span></text:p>
            <text:p text:style-name="P669"><text:span text:style-name="T670">1) laikinasis solidarumo įnašas;</text:span></text:p>
            <text:p text:style-name="P671"><text:span text:style-name="T672">2) fizinių ir juridinių asmenų, kitų organizacijų ir jų padalinių savanoriškos įmokos;</text:span></text:p>
            <text:p text:style-name="P673"><text:span text:style-name="T674">3) 1,9 procento pajamų, gautų iš surinkto pelno mokesčio 2025 metais, 5,2 procento – 2026 ir vėlesniais metais;</text:span></text:p>
            <text:p text:style-name="P675"><text:span text:style-name="T676">4) </text:span><text:span text:style-name="T677">6,5 procento pajamų, gautų iš akcizų 2025 metais, 6,6 procento – 2026 metais, 6,9 procento – 2027 ir vėlesniais metais</text:span><text:span text:style-name="T678"> </text:span><text:span text:style-name="T679">pajamos gautos iš akcizų etilo alkoholiui ir alkoholiniams gėrimams, tabako produktams ir jiems alternatyviems produktams, energiniams produktams padidinimo 2025 ir vėlesniais metais</text:span><text:span text:style-name="T680">;</text:span></text:p>
            <text:p text:style-name="P681"><text:span text:style-name="T682">5) 0,2 procento pajamų, gautų iš surinkto gyventojų pajamų mokesčio 2026 ir vėlesniais metais, išskyrus fiksuoto dydžio gyventojų pajamų mokestį už pajamas, gautas iš veiklos, kuria verčiamasi turint verslo liudijimą;</text:span></text:p>
            <text:p text:style-name="P683"><text:span text:style-name="T684">6) 0,3 procento valstybės biudžeto pajamų, gautų iš surinkto gyventojų pajamų mokesčio 2025 metais, 0,5 procento – 2026 ir vėlesniais metais;</text:span></text:p>
            <text:p text:style-name="P685"><text:span text:style-name="T686">7) 125 milijonai eurų lėšų nuo savivaldybių biudžetams tenkančios pastoviosios gyventojų pajamų mokesčio dalies (procentais) 2025 metams;</text:span></text:p>
            <text:p text:style-name="P687"><text:span text:style-name="T688">8) atskiru Vyriausybės sprendimu iki 50 procentų skirtos lėšos nuo asignavimų valdytojų nepanaudotų lėšų už praėjusius finansinius metus nuo 2025 iki 2030 metų;</text:span></text:p>
            <text:p text:style-name="P689"><text:span text:style-name="T690">7</text:span><text:span text:style-name="T691">9</text:span><text:span text:style-name="T692">) šio straipsnio 7 dalyje nurodytos pajamos ir kitos teisėtai gautos lėšos.“</text:span></text:p>
          </table:table-cell>
          <table:table-cell table:style-name="TableCell693">
            <text:p text:style-name="P694">Nepritarti</text:p>
          </table:table-cell>
          <table:table-cell table:style-name="TableCell695">
            <text:p text:style-name="P696">Komitete pritariame Vyriausybės pateiktai valstybės gynybos fondo lėšų šaltinių struktūrai.<text:s/>Seimo narių siūlomas 125 mln. eurų paėmimas iš savivaldybių biudžetų 2025 metais galėtų sukelti kasdienių<text:s/>savivaldybių<text:s/>funkcijų vykdymo <text:s text:c="2"/>sutrikimų. <text:s text:c="3"/></text:p>
            <text:p text:style-name="P697"/>
            <text:p text:style-name="P698"><text:span text:style-name="T699">Komiteto pozicija,<text:s/></text:span><text:span text:style-name="T700">jog iš savivaldybių būtų paimama po 25 mln. kasmet 2025-2030 metais (viso 150 mln.) ir ši suma būtų skiriama tik<text:s/></text:span><text:span text:style-name="T701">Civilinės saugos stiprinimo ir plėtros programai savivaldybėse įgyvendinti. <text:s/></text:span></text:p>
            <text:p text:style-name="P702"/>
            <text:p text:style-name="P703"/>
            <text:p text:style-name="P704"/>
          </table:table-cell>
        </table:table-row>
      </table:table>
      <text:h text:style-name="P705" text:outline-level="6"/>
      <text:h text:style-name="P706" text:outline-level="6"/>
      <text:p text:style-name="P707"><text:span text:style-name="T708">6</text:span><text:span text:style-name="T709">. Komiteto sprendimas ir pasiūlymai:</text:span></text:p>
      <text:p text:style-name="P710"><text:span text:style-name="T711">6</text:span><text:span text:style-name="T712">.1. Sprendimas</text:span><text:bookmark-start text:name="Tekstas8"/><text:span text:style-name="T713">:<text:s/></text:span></text:p>
      <text:p text:style-name="P714"><text:span text:style-name="T715">1) iš esmės<text:s/></text:span><text:span text:style-name="T716">pritarti<text:s/></text:span><text:span text:style-name="T717">iniciatorių pateiktam<text:s/></text:span><text:span text:style-name="T718">įstatymo projektui Nr. XIVP-</text:span><text:span text:style-name="T719">3876</text:span><text:span text:style-name="T720"><text:s/>ir si</text:span><text:span text:style-name="T721">ūlyti pagrindiniam Komitetui jį tobulinti pagal Teisės departamento</text:span><text:span text:style-name="T722"><text:s/>pa</text:span><text:span text:style-name="T723">s</text:span><text:span text:style-name="T724">tabas</text:span><text:span text:style-name="T725"><text:s/>ir<text:s/></text:span><text:span text:style-name="T726">Komiteto pasiūlymus</text:span><text:span text:style-name="T727">;</text:span></text:p>
      <text:p text:style-name="P728">2) pritarti komiteto išvadoms.</text:p>
      <text:p text:style-name="P729"/>
      <text:p text:style-name="P730"><text:bookmark-end text:name="Tekstas8"/>6.2. Pasiūlymai:<text:s/></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Eil.</text:p>
            <text:p text:style-name="P743">Nr.</text:p>
          </table:table-cell>
          <table:table-cell table:style-name="TableCell744" table:number-rows-spanned="2">
            <text:p text:style-name="P745">Pasiūlymo teikėjas, data</text:p>
          </table:table-cell>
          <table:table-cell table:style-name="TableCell746" table:number-columns-spanned="3">
            <text:p text:style-name="P747">Siūloma keisti</text:p>
          </table:table-cell>
          <table:covered-table-cell/>
          <table:covered-table-cell/>
          <table:table-cell table:style-name="TableCell748" table:number-rows-spanned="2">
            <text:p text:style-name="P749">Pasiūlymo turinys</text:p>
          </table:table-cell>
          <table:table-cell table:style-name="TableCell750" table:number-rows-spanned="2">
            <text:p text:style-name="P751">Komiteto<text:s/></text:p>
            <text:p text:style-name="P752">nuomonė</text:p>
          </table:table-cell>
          <table:table-cell table:style-name="TableCell753" table:number-rows-spanned="2">
            <text:p text:style-name="P754">Argumentai,<text:s/></text:p>
            <text:p text:style-name="P755">pagrindžiantys nuomonę</text:p>
          </table:table-cell>
        </table:table-row>
        <table:table-row table:style-name="TableRow756">
          <table:covered-table-cell>
            <text:p text:style-name="P757"/>
          </table:covered-table-cell>
          <table:covered-table-cell>
            <text:p text:style-name="P758"/>
          </table:covered-table-cell>
          <table:table-cell table:style-name="TableCell759">
            <text:p text:style-name="P760">str.</text:p>
          </table:table-cell>
          <table:table-cell table:style-name="TableCell761">
            <text:p text:style-name="P762">str. d.</text:p>
          </table:table-cell>
          <table:table-cell table:style-name="TableCell763">
            <text:p text:style-name="P764">p.</text:p>
          </table:table-cell>
          <table:covered-table-cell>
            <text:p text:style-name="P765"/>
          </table:covered-table-cell>
          <table:covered-table-cell>
            <text:p text:style-name="P766"/>
          </table:covered-table-cell>
          <table:covered-table-cell>
            <text:p text:style-name="P767"/>
          </table:covered-table-cell>
        </table:table-row>
        <table:table-row table:style-name="TableRow768">
          <table:table-cell table:style-name="TableCell769">
            <text:p text:style-name="P770">1.<text:s/></text:p>
          </table:table-cell>
          <table:table-cell table:style-name="TableCell771">
            <text:p text:style-name="P772">Valstybės valdymo ir savivaldybių komitetas, 2024-06-17</text:p>
          </table:table-cell>
          <table:table-cell table:style-name="TableCell773">
            <text:p text:style-name="P774">4</text:p>
          </table:table-cell>
          <table:table-cell table:style-name="TableCell775">
            <text:p text:style-name="P776">1</text:p>
          </table:table-cell>
          <table:table-cell table:style-name="TableCell777">
            <text:p text:style-name="P778">8</text:p>
          </table:table-cell>
          <table:table-cell table:style-name="TableCell779">
            <text:p text:style-name="P780">Argumentai:</text:p>
            <text:p text:style-name="P781">Įvertinę Lietuvos savivaldybių asociacijos<text:s/>pateiktas pastabas<text:s/>ir siekdami teisinio reguliavimo aiškumo<text:s/>ir finansinių srautų stabilumo, Valstybės gynybos fondo įstatyme<text:s/>siūlome:<text:s/></text:p>
            <text:p text:style-name="P782"><text:span text:style-name="T783">1)</text:span><text:span text:style-name="T784"><text:s/></text:span><text:span text:style-name="T785">aiškiai įtvirtinti</text:span><text:span text:style-name="T786">, jog<text:s/></text:span><text:span text:style-name="T787">iš savivaldybių<text:s/></text:span><text:span text:style-name="T788">kasmet</text:span><text:span text:style-name="T789"><text:s/>būtų paimama fiksuota</text:span><text:span text:style-name="T790"><text:s/>gyventojų pajamų mokesčio<text:s/></text:span><text:span text:style-name="T791">dalis, t. y. po 25 mln</text:span><text:span text:style-name="T792">. (projekto<text:s/></text:span><text:span text:style-name="T793">4 straipsnio 1 dalies 8 punkto patikslinimas)</text:span><text:span text:style-name="T794">;</text:span><text:span text:style-name="T795"><text:s/></text:span></text:p>
            <text:p text:style-name="P796"><text:span text:style-name="T797">2)</text:span><text:span text:style-name="T798"><text:s/></text:span><text:span text:style-name="T799">numatyti, kad iš savivaldybių<text:s/></text:span><text:span text:style-name="T800">biudžetų<text:s/></text:span><text:span text:style-name="T801">paimta gyventojų pajamų mokesčio lėšų suma galėtų būti naudojama</text:span><text:span text:style-name="T802"><text:s/>tik<text:s/></text:span><text:span text:style-name="T803">Civilinės saugos stiprinimo ir plėtros programai savivaldybėse įgyvendinti</text:span><text:span text:style-name="T804"><text:s/>(5 straipsnio papildymas 6 dalimi);</text:span></text:p>
            <text:p text:style-name="P805"><text:span text:style-name="T806">3)<text:s/></text:span><text:span text:style-name="T807">Valstybės gynybos fondo lėšų šaltinį iš savivaldybėms tenkančios gyventojų pajamų mokesčio dalies (t. y. šaltinį leidžiančios nuostatos galiojimą) aiškiai susieti su Civilinės saugos stiprinimo ir plėtros programos įgyvendinimo trukme (iki<text:s/></text:span><text:span text:style-name="T808">2030-12-31)</text:span><text:span text:style-name="T809">.</text:span></text:p>
            <text:p text:style-name="P810"><text:span text:style-name="T811">Komiteto siūlomais pakeitimais bus užtikrinta, kad iš savivaldybių biudžetų nebus paimta daugiau gyventojų pajamų mokesčio, nei reikalinga Civilinės saugos stiprinimo ir plėtros programai įgyvendinti, t. y.<text:s/></text:span><text:span text:style-name="T812">150 mln. eurų.<text:s/></text:span></text:p>
            <text:p text:style-name="P813"/>
            <text:p text:style-name="P814"><text:s/></text:p>
            <text:p text:style-name="P815">Pasiūlymas:</text:p>
            <text:p text:style-name="P816">Įstatymo projekto 4 straipsnio 1 dalies 8 punktą išdėstyti taip:</text:p>
            <text:p text:style-name="P817"><text:span text:style-name="T818">„8) </text:span><text:span text:style-name="T819">25 milijonai eurų iš valstybės biudžeto pajamų, gautų iš gyventojų pajamų mokesčio, ta pačia suma sumažinus savivaldybių biudžetams tenkančią pastoviąją gyventojų pajamų mokesčio dalį (procentais), apskaičiuotą rengiant Lietuvos Respublikos 2025–2027 metų biudžeto patvirtinimo įstatymo projektą, vadovaujantis Lietuvos Respublikos savivaldybių biudžetų pajamų nustatymo metodikos įstatymo nuostatomis.</text:span></text:p>
            <text:p text:style-name="P820"><text:span text:style-name="T821">25 milijonai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 ir perskaičiuojamas kiekvienais vėlesniais metais rengiant Lietuvos Respublikos biudžeto patvirtinimo įstatymo projektą</text:span><text:span text:style-name="T822">.</text:span><text:span text:style-name="T823">“</text:span></text:p>
          </table:table-cell>
          <table:table-cell table:style-name="TableCell824">
            <text:p text:style-name="P825">Pritarti</text:p>
          </table:table-cell>
          <table:table-cell table:style-name="TableCell826">
            <text:p text:style-name="P827"/>
          </table:table-cell>
        </table:table-row>
        <table:table-row table:style-name="TableRow828">
          <table:table-cell table:style-name="TableCell829">
            <text:p text:style-name="P830">2.<text:s/></text:p>
          </table:table-cell>
          <table:table-cell table:style-name="TableCell831">
            <text:p text:style-name="P832">Valstybės valdymo ir savivaldybių komitetas, 2024-06-17</text:p>
          </table:table-cell>
          <table:table-cell table:style-name="TableCell833">
            <text:p text:style-name="P834">5</text:p>
          </table:table-cell>
          <table:table-cell table:style-name="TableCell835">
            <text:p text:style-name="P836">6</text:p>
          </table:table-cell>
          <table:table-cell table:style-name="TableCell837">
            <text:p text:style-name="P838"/>
          </table:table-cell>
          <table:table-cell table:style-name="TableCell839">
            <text:p text:style-name="P840">Argumentai:</text:p>
            <text:p text:style-name="P841">Įvertinę Lietuvos savivaldybių asociacijos pateiktas pastabas ir siekdami teisinio reguliavimo aiškumo ir finansinių srautų stabilumo, Valstybės gynybos fondo įstatyme siūlome:<text:s/></text:p>
            <text:p text:style-name="P842"><text:span text:style-name="T843">1)</text:span><text:span text:style-name="T844"><text:s/>aiškiai įtvirtinti, jog iš savivaldybių kasmet būtų paimama fiksuota gyventojų pajamų mokesčio dalis, t. y. po 25 mln. (projekto<text:s/></text:span><text:span text:style-name="T845">4 straipsnio 1 dalies 8 punkto patikslinimas)</text:span><text:span text:style-name="T846">;<text:s/></text:span></text:p>
            <text:p text:style-name="P847"><text:span text:style-name="T848">2) numatyti, kad iš savivaldybių<text:s/></text:span><text:span text:style-name="T849">biudžetų</text:span><text:span text:style-name="T850"><text:s/></text:span><text:span text:style-name="T851">paimta gyventojų pajamų mokesčio lėšų suma galėtų būti naudojama tik<text:s/></text:span><text:span text:style-name="T852">Civilinės saugos stiprinimo ir plėtros programai savivaldybėse įgyvendinti (5 straipsnio papildymas 6 dalimi);</text:span></text:p>
            <text:p text:style-name="P853"><text:span text:style-name="T854">3)<text:s/></text:span><text:span text:style-name="T855">Valstybės gynybos fondo lėšų šaltinį iš savivaldybėms tenkančios gyventojų pajamų mokesčio dalies (t. y. šaltinį leidžiančios nuostatos galiojimą) aiškiai susieti su Civilinės saugos stiprinimo ir plėtros programos įgyvendinimo trukme (iki<text:s/></text:span><text:span text:style-name="T856">2030-12-31)</text:span><text:span text:style-name="T857">.<text:s/></text:span></text:p>
            <text:p text:style-name="P858"><text:span text:style-name="T859">Komiteto siūlomais pakeitimais bus užtikrinta, kad iš savivaldybių biudžetų nebus paimta daugiau gyventojų pajamų mokesčio, nei reikalinga Civilinės saugos stiprinimo ir plėtros programai įgyvendinti, t. y.<text:s/></text:span><text:span text:style-name="T860">150 mln. eurų.<text:s/></text:span></text:p>
            <text:p text:style-name="P861"/>
            <text:p text:style-name="P862">Pasiūlymas:</text:p>
            <text:p text:style-name="P863">Papildyti įstatymo projekto 5 straipsnį<text:s/>6 dalimi<text:s/>ir ją išdėstyti taip:</text:p>
            <text:p text:style-name="P864"><text:span text:style-name="T865">„</text:span><text:span text:style-name="T866">6. Šio įstatymo<text:s/></text:span><text:span text:style-name="T867">4 straipsnio 1 dalies 8  punkte nurodyta lėšų suma<text:s/></text:span><text:span text:style-name="T868">skiriama šio įstatymo<text:s/></text:span><text:span text:style-name="T869">3 straipsnio 1 dalies 5 punkte nurodytos programos įgyvendinimui savivaldyb</text:span><text:span text:style-name="T870">ėse.</text:span><text:span text:style-name="T871">“</text:span></text:p>
            <text:p text:style-name="P872"/>
          </table:table-cell>
          <table:table-cell table:style-name="TableCell873">
            <text:p text:style-name="P874">Pritarti</text:p>
          </table:table-cell>
          <table:table-cell table:style-name="TableCell875">
            <text:p text:style-name="P876"/>
          </table:table-cell>
        </table:table-row>
        <table:table-row table:style-name="TableRow877">
          <table:table-cell table:style-name="TableCell878">
            <text:p text:style-name="P879">3.</text:p>
          </table:table-cell>
          <table:table-cell table:style-name="TableCell880">
            <text:p text:style-name="P881">Valstybės valdymo ir savivaldybių komitetas, 2024-06-17</text:p>
          </table:table-cell>
          <table:table-cell table:style-name="TableCell882">
            <text:p text:style-name="P883">8</text:p>
          </table:table-cell>
          <table:table-cell table:style-name="TableCell884">
            <text:p text:style-name="P885">8</text:p>
          </table:table-cell>
          <table:table-cell table:style-name="TableCell886">
            <text:p text:style-name="P887"/>
          </table:table-cell>
          <table:table-cell table:style-name="TableCell888">
            <text:p text:style-name="P889">Argumentai:</text:p>
            <text:p text:style-name="P890">Įvertinę Lietuvos savivaldybių asociacijos pateiktas pastabas ir siekdami teisinio reguliavimo aiškumo ir finansinių srautų stabilumo, Valstybės gynybos fondo įstatyme siūlome:<text:s/></text:p>
            <text:p text:style-name="P891"><text:span text:style-name="T892">1)</text:span><text:span text:style-name="T893"><text:s/>aiškiai įtvirtinti, jog iš savivaldybių kasmet būtų paimama fiksuota gyventojų pajamų mokesčio dalis, t. y. po 25 mln. (projekto<text:s/></text:span><text:span text:style-name="T894">4 straipsnio 1 dalies 8 punkto patikslinimas)</text:span><text:span text:style-name="T895">;<text:s/></text:span></text:p>
            <text:p text:style-name="P896"><text:span text:style-name="T897">2) numatyti, kad iš savivaldybių biudžetų paimta gyventojų pajamų mokesčio lėšų suma galėtų būti naudojama tik<text:s/></text:span><text:span text:style-name="T898">Civilinės saugos stiprinimo ir plėtros programai savivaldybėse įgyvendinti (5 straipsnio papildymas 6 dalimi);</text:span></text:p>
            <text:p text:style-name="P899"><text:span text:style-name="T900">3)<text:s/></text:span><text:span text:style-name="T901">Valstybės gynybos fondo lėšų šaltinį iš savivaldybėms tenkančios gyventojų pajamų mokesčio dalies (t. y. šaltinį leidžiančios nuostatos galiojimą) aiškiai susieti su Civilinės saugos stiprinimo ir plėtros</text:span><text:span text:style-name="T902"><text:s/>programos įgyvendinimo trukme, t. y.<text:s/></text:span><text:span text:style-name="T903">iki<text:s/></text:span><text:span text:style-name="T904">2030-12-31</text:span><text:span text:style-name="T905"><text:s/>(</text:span><text:span text:style-name="T906">8</text:span><text:span text:style-name="T907"><text:s/>straipsnio papildymas 8 dalimi).</text:span></text:p>
            <text:p text:style-name="P908"><text:span text:style-name="T909">Komiteto siūlomais pakeitimais bus užtikrinta, kad iš savivaldybių biudžetų nebus paimta daugiau gyventojų pajamų mokesčio, nei reikalinga Civilinės saugos stiprinimo ir plėtros programai įgyvendinti, t. y.<text:s/></text:span><text:span text:style-name="T910">150 mln. eurų.<text:s/></text:span></text:p>
            <text:p text:style-name="P911"/>
            <text:p text:style-name="P912">Pasiūlymas:</text:p>
            <text:p text:style-name="P913"><text:span text:style-name="T914">Papildyti įstatymo projekto<text:s/></text:span><text:span text:style-name="T915">8</text:span><text:span text:style-name="T916"><text:s/>straipsnį 8 dalimi ir ją išdėstyti taip:</text:span></text:p>
            <text:p text:style-name="Normal"><text:span text:style-name="T917">„</text:span><text:span text:style-name="T918">8.<text:s/></text:span><text:span text:style-name="T919">Šio įstatymo<text:s/></text:span><text:span text:style-name="T920">4 straipsnio 1 dalies 8 punktas galioja iki 2030 m. gruo</text:span><text:span text:style-name="T921">džio 31 d.</text:span><text:span text:style-name="T922">“</text:span></text:p>
          </table:table-cell>
          <table:table-cell table:style-name="TableCell923">
            <text:p text:style-name="P924">Pritarti</text:p>
          </table:table-cell>
          <table:table-cell table:style-name="TableCell925">
            <text:p text:style-name="P926"/>
          </table:table-cell>
        </table:table-row>
      </table:table>
      <text:p text:style-name="P927"/>
      <text:p text:style-name="P928"><text:span text:style-name="T929">7</text:span><text:span text:style-name="T930">. Balsavimo rezultatai:</text:span><text:span text:style-name="T931"><text:s/></text:span><text:span text:style-name="T932">pritarta bendru sutarimu</text:span><text:span text:style-name="T933">.</text:span></text:p>
      <text:p text:style-name="Pranešėjas"><text:span text:style-name="T934">8</text:span><text:span text:style-name="T935">. Komiteto paskirti pranešėjai:</text:span><text:span text:style-name="T936"><text:s/></text:span><text:bookmark-start text:name="Tekstas17"/><text:span text:style-name="T937"><text:s/>Ričardas Juška</text:span><text:bookmark-end text:name="Tekstas17"/><text:span text:style-name="T938">.</text:span></text:p>
      <text:p text:style-name="P939"/>
      <text:p text:style-name="P940"/>
      <text:p text:style-name="P941"><text:span text:style-name="T942">Komiteto<text:s/></text:span><text:span text:style-name="T943">pirmininkas</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bookmark-start text:name="Tekstas12"/><text:span text:style-name="T951">(Parašas)</text:span><text:bookmark-end text:name="Tekstas12"/><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Ričardas Juška</text:span></text:p>
      <text:p text:style-name="P961"/>
      <text:p text:style-name="P962"/>
      <text:p text:style-name="P963"/>
      <text:p text:style-name="P964"/>
      <text:p text:style-name="P965"/>
      <text:p text:style-name="P966"/>
      <text:p text:style-name="P967"><text:bookmark-start text:name="Tekstas11"/></text:p>
      <text:p text:style-name="P968"/>
      <text:p text:style-name="P969"/>
      <text:p text:style-name="P970"/>
      <text:p text:style-name="P971"/>
      <text:p text:style-name="P972"/>
      <text:p text:style-name="Normal"><text:span text:style-name="T973">V</text:span><text:span text:style-name="T974">alstybės valdymo ir savivaldybių komiteto biuro patarėja Kristina Šimkutė<text:s/></text:span><text:bookmark-end text:name="Tekstas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punctuation-wrap="simple" style:text-autospace="none" style:vertical-align="baseline" fo:margin-left="0.5in">
        <style:tab-stops/>
      </style:paragraph-properties>
      <style:text-properties style:font-size-complex="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G Times" fo:font-size="10pt" style:font-size-asian="10pt" style:font-size-complex="10pt" fo:hyphenate="false"/>
    </style:style>
    <style:style style:name="FootnoteTextChar" style:display-name="Footnote Text Char" style:family="text" style:parent-style-name="DefaultParagraphFont">
      <style:text-properties style:font-name="CG Tim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taltipfb" style:display-name="taltipfb"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11.693in" fo:page-height="8.268in" style:print-orientation="landscape" fo:margin-top="0.1972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4-06-17T09:01:00Z</meta:creation-date>
    <dc:date>2024-06-17T09:01: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371" meta:word-count="3401" meta:character-count="23062" meta:row-count="1252" meta:non-whitespace-character-count="20032"/>
  </office:meta>
</office:document-meta>
</file>