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Web" style:family="paragraph">
      <style:paragraph-properties fo:text-align="justify" fo:margin-top="0in" fo:margin-bottom="0in" fo:text-indent="0.5in"/>
    </style:style>
    <style:style style:name="P28" style:parent-style-name="NormalWeb" style:family="paragraph">
      <style:paragraph-properties fo:text-align="justify" fo:margin-top="0in" fo:margin-bottom="0in" fo:text-indent="0.5in"/>
    </style:style>
    <style:style style:name="P29" style:parent-style-name="Normal" style:family="paragraph">
      <style:paragraph-properties fo:text-align="justify" fo:text-indent="0.5in"/>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79" style:parent-style-name="DefaultParagraphFont" style:family="text">
      <style:text-properties fo:font-style="italic" style:font-style-asian="italic" style:font-style-complex="italic"/>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text-indent="0.5in"/>
      <style:text-properties fo:font-weight="bold" style:font-weight-asian="bold" style:font-weight-complex="bold"/>
    </style:style>
    <style:style style:name="TableColumn107" style:family="table-column">
      <style:table-column-properties style:column-width="0.3937in" style:use-optimal-column-width="false"/>
    </style:style>
    <style:style style:name="TableColumn108" style:family="table-column">
      <style:table-column-properties style:column-width="1.5861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3.8277in" style:use-optimal-column-width="false"/>
    </style:style>
    <style:style style:name="TableColumn113" style:family="table-column">
      <style:table-column-properties style:column-width="1.2986in" style:use-optimal-column-width="false"/>
    </style:style>
    <style:style style:name="TableColumn114" style:family="table-column">
      <style:table-column-properties style:column-width="1.95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86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indent="0.1215in"/>
    </style:style>
    <style:style style:name="P156" style:parent-style-name="Pasiūlymai3" style:family="paragraph">
      <style:paragraph-properties fo:text-indent="0.1215in"/>
    </style:style>
    <style:style style:name="P157" style:parent-style-name="Pasiūlymai3" style:family="paragraph">
      <style:paragraph-properties fo:text-indent="0.121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indent="0.1576in"/>
    </style:style>
    <style:style style:name="P162" style:parent-style-name="Pasiūlymai3" style:family="paragraph">
      <style:paragraph-properties fo:text-indent="0.1576in"/>
    </style:style>
    <style:style style:name="P163" style:parent-style-name="Pasiūlymai3" style:family="paragraph">
      <style:paragraph-properties fo:text-indent="0.1576in"/>
    </style:style>
    <style:style style:name="P164" style:parent-style-name="Pasiūlymai3" style:family="paragraph">
      <style:paragraph-properties fo:text-indent="0.1576in"/>
    </style:style>
    <style:style style:name="P165" style:parent-style-name="Pasiūlymai3" style:family="paragraph">
      <style:paragraph-properties fo:text-indent="0.1576in"/>
    </style:style>
    <style:style style:name="P166" style:parent-style-name="Pasiūlymai3" style:family="paragraph">
      <style:paragraph-properties fo:text-indent="0.1576in"/>
    </style:style>
    <style:style style:name="P167" style:parent-style-name="Pasiūlymai3" style:family="paragraph">
      <style:paragraph-properties fo:text-indent="0.1576in"/>
    </style:style>
    <style:style style:name="T168" style:parent-style-name="DefaultParagraphFont" style:family="text">
      <style:text-properties style:text-position="super 63.6%"/>
    </style:style>
    <style:style style:name="P169" style:parent-style-name="Pasiūlymai3" style:family="paragraph">
      <style:paragraph-properties fo:text-indent="0.1576in"/>
    </style:style>
    <style:style style:name="P170" style:parent-style-name="Pasiūlymai3" style:family="paragraph">
      <style:paragraph-properties fo:text-indent="0.1576in"/>
    </style:style>
    <style:style style:name="P171" style:parent-style-name="Pasiūlymai3" style:family="paragraph">
      <style:paragraph-properties fo:text-indent="0.1576in"/>
    </style:style>
    <style:style style:name="P172" style:parent-style-name="Pasiūlymai3" style:family="paragraph">
      <style:paragraph-properties fo:text-indent="0.1576in"/>
    </style:style>
    <style:style style:name="P173" style:parent-style-name="Pasiūlymai3"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P189" style:parent-style-name="Pasiūlymai2" style:family="paragraph">
      <style:paragraph-properties fo:text-indent="0.1576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3" style:family="paragraph">
      <style:paragraph-properties fo:text-indent="0.1576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indent="0.1576in"/>
    </style:style>
    <style:style style:name="P199" style:parent-style-name="Pasiūlymai3" style:family="paragraph">
      <style:paragraph-properties fo:text-indent="0.1576in"/>
    </style:style>
    <style:style style:name="P200" style:parent-style-name="Pasiūlymai3" style:family="paragraph">
      <style:paragraph-properties fo:text-indent="0.1576in"/>
    </style:style>
    <style:style style:name="P201" style:parent-style-name="Pasiūlymai3" style:family="paragraph">
      <style:paragraph-properties fo:text-indent="0.1576in"/>
    </style:style>
    <style:style style:name="P202" style:parent-style-name="Pasiūlymai3" style:family="paragraph">
      <style:paragraph-properties fo:text-indent="0.1576in"/>
    </style:style>
    <style:style style:name="P203" style:parent-style-name="Pasiūlymai3" style:family="paragraph">
      <style:paragraph-properties fo:text-indent="0.1576in"/>
    </style:style>
    <style:style style:name="P204" style:parent-style-name="Pasiūlymai3" style:family="paragraph">
      <style:paragraph-properties fo:text-indent="0.1576in"/>
    </style:style>
    <style:style style:name="T205" style:parent-style-name="DefaultParagraphFont" style:family="text">
      <style:text-properties fo:font-style="italic" style:font-style-asian="italic"/>
    </style:style>
    <style:style style:name="P206" style:parent-style-name="Pasiūlymai3" style:family="paragraph">
      <style:paragraph-properties fo:text-indent="0.1576in"/>
    </style:style>
    <style:style style:name="P207" style:parent-style-name="Pasiūlymai3" style:family="paragraph">
      <style:paragraph-properties fo:text-indent="0.1576in"/>
    </style:style>
    <style:style style:name="P208" style:parent-style-name="Pasiūlymai3" style:family="paragraph">
      <style:paragraph-properties fo:text-indent="0.1576in"/>
    </style:style>
    <style:style style:name="P209" style:parent-style-name="Pasiūlymai3" style:family="paragraph">
      <style:paragraph-properties fo:text-indent="0.1576in"/>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Pasiūlymai3" style:family="paragraph">
      <style:text-properties fo:font-size="9pt" style:font-size-asian="9pt" style:font-size-complex="9pt"/>
    </style:style>
    <style:style style:name="P212" style:parent-style-name="Normal" style:family="paragraph">
      <style:paragraph-properties fo:keep-with-next="always" fo:text-align="justify" fo:text-indent="0.5in"/>
      <style:text-properties fo:font-weight="bold" style:font-weight-asian="bold" style:font-weight-complex="bold"/>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TableColumn215" style:family="table-column">
      <style:table-column-properties style:column-width="0.5909in" style:use-optimal-column-width="false"/>
    </style:style>
    <style:style style:name="TableColumn216" style:family="table-column">
      <style:table-column-properties style:column-width="1.3687in" style:use-optimal-column-width="false"/>
    </style:style>
    <style:style style:name="TableColumn217" style:family="table-column">
      <style:table-column-properties style:column-width="0.4666in" style:use-optimal-column-width="false"/>
    </style:style>
    <style:style style:name="TableColumn218" style:family="table-column">
      <style:table-column-properties style:column-width="0.4868in" style:use-optimal-column-width="false"/>
    </style:style>
    <style:style style:name="TableColumn219" style:family="table-column">
      <style:table-column-properties style:column-width="0.4666in" style:use-optimal-column-width="false"/>
    </style:style>
    <style:style style:name="TableColumn220" style:family="table-column">
      <style:table-column-properties style:column-width="3.7652in" style:use-optimal-column-width="false"/>
    </style:style>
    <style:style style:name="TableColumn221" style:family="table-column">
      <style:table-column-properties style:column-width="1.2611in" style:use-optimal-column-width="false"/>
    </style:style>
    <style:style style:name="TableColumn222" style:family="table-column">
      <style:table-column-properties style:column-width="2.025in" style:use-optimal-column-width="false"/>
    </style:style>
    <style:style style:name="Table214" style:family="table">
      <style:table-properties style:width="10.4312in" fo:margin-left="0in" table:align="center"/>
    </style:style>
    <style:style style:name="TableRow223" style:family="table-row">
      <style:table-row-properties style:min-row-height="0.3277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4111in" style:use-optimal-row-height="false"/>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text-properties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6"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justify" fo:text-indent="0.1576in"/>
    </style:style>
    <style:style style:name="T263" style:parent-style-name="DefaultParagraphFont" style:family="text">
      <style:text-properties style:use-window-font-color="true" fo:font-size="11pt" style:font-size-asian="11pt" style:font-size-complex="11pt"/>
    </style:style>
    <style:style style:name="T26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65"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66"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67" style:parent-style-name="DefaultParagraphFont" style:family="text">
      <style:text-properties fo:color="#4F4F4F" fo:font-size="11pt" style:font-size-asian="11pt" style:font-size-complex="11pt"/>
    </style:style>
    <style:style style:name="T268"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69"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0"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2"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3"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5"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6"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7"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8"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9"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0"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2"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5"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6"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8"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9"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0"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2"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3"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6" style:parent-style-name="DefaultParagraphFont" style:family="text">
      <style:text-properties style:font-name-asian="Andale Sans UI" style:font-weight-complex="bold" style:use-window-font-color="true" style:text-position="super 63.6%" fo:font-size="11pt" style:font-size-asian="11pt" style:font-size-complex="11pt" style:language-complex="en" style:country-complex="US"/>
    </style:style>
    <style:style style:name="T29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8"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0"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1"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2"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3"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4" style:parent-style-name="DefaultParagraphFont" style:family="text">
      <style:text-properties style:font-name-asian="Andale Sans UI" style:font-weight-complex="bold" style:use-window-font-color="true" style:text-position="super 63.6%" fo:font-size="11pt" style:font-size-asian="11pt" style:font-size-complex="11pt" style:language-complex="en" style:country-complex="US"/>
    </style:style>
    <style:style style:name="T305" style:parent-style-name="DefaultParagraphFont" style:family="text">
      <style:text-properties style:font-name-asian="Andale Sans UI" fo:font-weight="bold" style:font-weight-asian="bold" style:font-weight-complex="bold" style:use-window-font-color="true" fo:font-size="11pt" style:font-size-asian="11pt" style:font-size-complex="11pt" style:language-complex="en" style:country-complex="US"/>
    </style:style>
    <style:style style:name="T306"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7"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8"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9" style:parent-style-name="DefaultParagraphFont" style:family="text">
      <style:text-properties style:font-name-asian="Andale Sans UI" style:font-weight-complex="bold" style:use-window-font-color="true" fo:letter-spacing="-0.0041in" fo:font-size="11pt" style:font-size-asian="11pt" style:font-size-complex="11pt" style:language-complex="en" style:country-complex="US"/>
    </style:style>
    <style:style style:name="T310"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11" style:parent-style-name="DefaultParagraphFont" style:family="text">
      <style:text-properties style:use-window-font-color="true" fo:font-size="11pt" style:font-size-asian="11pt" style:font-size-complex="11pt" style:language-complex="en" style:country-complex="US"/>
    </style:style>
    <style:style style:name="P312" style:parent-style-name="Normal" style:family="paragraph">
      <style:paragraph-properties fo:text-align="justify" fo:text-indent="0.1576in"/>
      <style:text-properties fo:font-size="11pt" style:font-size-asian="11pt" style:font-size-complex="11pt"/>
    </style:style>
    <style:style style:name="P313" style:parent-style-name="Normal" style:family="paragraph">
      <style:paragraph-properties fo:text-align="justify" fo:text-indent="0.1576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1576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6"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1576in"/>
      <style:text-properties fo:font-size="11pt" style:font-size-asian="11pt" style:font-size-complex="11pt"/>
    </style:style>
    <style:style style:name="P335" style:parent-style-name="Normal" style:family="paragraph">
      <style:paragraph-properties fo:text-align="justify" fo:text-indent="0.1576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Pasiūlymai3" style:family="paragraph">
      <style:paragraph-properties fo:text-indent="0.1576in"/>
    </style:style>
    <style:style style:name="P345" style:parent-style-name="Normal" style:family="paragraph">
      <style:paragraph-properties fo:text-align="justify" fo:text-indent="0.1576in"/>
    </style:style>
    <style:style style:name="T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P348" style:parent-style-name="Pasiūlymai6" style:family="paragraph">
      <style:paragraph-properties fo:text-indent="0.1576in"/>
      <style:text-properties fo:background-color="#FFFF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text-properties fo:language="en" fo:country="U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1576in"/>
      <style:text-properties fo:font-size="11pt" style:font-size-asian="11pt" style:font-size-complex="11pt"/>
    </style:style>
    <style:style style:name="P362" style:parent-style-name="Default" style:family="paragraph">
      <style:paragraph-properties fo:text-align="justify" fo:text-indent="0.1576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tyle-complex="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tyle-complex="ital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style-complex="italic"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1576in"/>
      <style:text-properties fo:font-size="11pt" style:font-size-asian="11pt" style:font-size-complex="11pt"/>
    </style:style>
    <style:style style:name="P377" style:parent-style-name="Normal" style:family="paragraph">
      <style:paragraph-properties fo:text-align="justify" fo:text-indent="0.1576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text-properties fo:language="en" fo:country="U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justify" fo:text-indent="0.1576in">
        <style:tab-stops>
          <style:tab-stop style:type="left" style:position="0.6895in"/>
        </style:tab-stops>
      </style:paragraph-properties>
      <style:text-properties fo:font-weight="bold" style:font-weight-asian="bold" style:font-weight-complex="bold" style:font-style-complex="italic" style:use-window-font-color="true" fo:font-size="11pt" style:font-size-asian="11pt" style:font-size-complex="11pt"/>
    </style:style>
    <style:style style:name="P397" style:parent-style-name="Default" style:family="paragraph">
      <style:paragraph-properties fo:text-align="justify" fo:text-indent="0.1576in">
        <style:tab-stops>
          <style:tab-stop style:type="left" style:position="0.4923in"/>
        </style:tab-stops>
      </style:paragraph-properties>
    </style:style>
    <style:style style:name="T398" style:parent-style-name="DefaultParagraphFont" style:family="text">
      <style:text-properties style:use-window-font-color="true" fo:font-size="11pt" style:font-size-asian="11pt" style:font-size-complex="11pt"/>
    </style:style>
    <style:style style:name="T399" style:parent-style-name="clear3" style:family="text">
      <style:text-properties style:font-name-asian="Times New Roman" style:use-window-font-color="true" fo:font-size="11pt" style:font-size-asian="11pt" style:font-size-complex="11pt"/>
    </style:style>
    <style:style style:name="T400" style:parent-style-name="DefaultParagraphFont" style:family="text">
      <style:text-properties style:use-window-font-color="true" fo:font-size="11pt" style:font-size-asian="11pt" style:font-size-complex="11pt"/>
    </style:style>
    <style:style style:name="P401" style:parent-style-name="Normal" style:family="paragraph">
      <style:paragraph-properties fo:text-align="justify" fo:text-indent="0.1576in"/>
    </style:style>
    <style:style style:name="T402" style:parent-style-name="DefaultParagraphFont" style:family="text">
      <style:text-properties style:font-style-complex="italic" fo:font-size="11pt" style:font-size-asian="11pt" style:font-size-complex="11pt"/>
    </style:style>
    <style:style style:name="T403" style:parent-style-name="DefaultParagraphFont" style:family="text">
      <style:text-properties style:font-style-complex="italic"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style>
    <style:style style:name="P408" style:parent-style-name="Normal" style:family="paragraph">
      <style:paragraph-properties fo:text-align="justify" fo:text-indent="0.1576in"/>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align="center"/>
      <style:text-properties fo:language="en" fo:country="U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1576in"/>
    </style:style>
    <style:style style:name="T421" style:parent-style-name="DefaultParagraphFont" style:family="text">
      <style:text-properties fo:font-weight="bold" style:font-weight-asian="bold" style:font-style-complex="italic" fo:font-size="11pt" style:font-size-asian="11pt" style:font-size-complex="11pt"/>
    </style:style>
    <style:style style:name="P422" style:parent-style-name="Normal" style:family="paragraph">
      <style:paragraph-properties fo:text-align="justify" fo:text-indent="0.1576in"/>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1576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style:font-style-complex="italic" fo:font-size="11pt" style:font-size-asian="11pt" style:font-size-complex="11pt"/>
    </style:style>
    <style:style style:name="T428"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429" style:parent-style-name="DefaultParagraphFont" style:family="text">
      <style:text-properties fo:font-weight="bold" style:font-weight-asian="bold" style:font-weight-complex="bold" style:font-style-complex="italic"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text-align="justify" fo:text-indent="0.1576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1576in"/>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1576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1576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justify" fo:text-indent="0.1576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157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1576in"/>
      <style:text-properties fo:font-size="11pt" style:font-size-asian="11pt" style:font-size-complex="11pt"/>
    </style:style>
    <style:style style:name="P462" style:parent-style-name="Normal" style:family="paragraph">
      <style:paragraph-properties fo:keep-with-next="always" fo:text-indent="0.5in"/>
      <style:text-properties fo:font-weight="bold" style:font-weight-asian="bold" style:font-weight-complex="bold"/>
    </style:style>
    <style:style style:name="P463" style:parent-style-name="Normal" style:family="paragraph">
      <style:paragraph-properties fo:keep-with-next="always"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with-next="always"/>
      <style:text-properties fo:font-weight="bold" style:font-weight-asian="bold" style:font-weight-complex="bold" fo:font-size="10pt" style:font-size-asian="10pt"/>
    </style:style>
    <style:style style:name="P467" style:parent-style-name="Normal" style:family="paragraph">
      <style:paragraph-properties fo:keep-with-next="always"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ableColumn472" style:family="table-column">
      <style:table-column-properties style:column-width="0.3902in" style:use-optimal-column-width="false"/>
    </style:style>
    <style:style style:name="TableColumn473" style:family="table-column">
      <style:table-column-properties style:column-width="1.3687in" style:use-optimal-column-width="false"/>
    </style:style>
    <style:style style:name="TableColumn474" style:family="table-column">
      <style:table-column-properties style:column-width="0.4666in" style:use-optimal-column-width="false"/>
    </style:style>
    <style:style style:name="TableColumn475" style:family="table-column">
      <style:table-column-properties style:column-width="0.4868in" style:use-optimal-column-width="false"/>
    </style:style>
    <style:style style:name="TableColumn476" style:family="table-column">
      <style:table-column-properties style:column-width="0.4666in" style:use-optimal-column-width="false"/>
    </style:style>
    <style:style style:name="TableColumn477" style:family="table-column">
      <style:table-column-properties style:column-width="0.3895in" style:use-optimal-column-width="false"/>
    </style:style>
    <style:style style:name="TableColumn478" style:family="table-column">
      <style:table-column-properties style:column-width="3.7652in" style:use-optimal-column-width="false"/>
    </style:style>
    <style:style style:name="TableColumn479" style:family="table-column">
      <style:table-column-properties style:column-width="1.2611in" style:use-optimal-column-width="false"/>
    </style:style>
    <style:style style:name="TableColumn480" style:family="table-column">
      <style:table-column-properties style:column-width="1.9381in" style:use-optimal-column-width="false"/>
    </style:style>
    <style:style style:name="Table471" style:family="table">
      <style:table-properties style:width="10.5333in" fo:margin-left="0in" table:align="center"/>
    </style:style>
    <style:style style:name="TableRow481" style:family="table-row">
      <style:table-row-properties style:min-row-height="0.3277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4111in" style:use-optimal-row-height="false"/>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6" style:family="paragraph">
      <style:paragraph-properties fo:text-align="center"/>
      <style:text-properties fo:language="en" fo:country="U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6"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6"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6"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6"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6" style:family="paragraph">
      <style:paragraph-properties fo:text-indent="0.1576in"/>
    </style:style>
    <style:style style:name="P525" style:parent-style-name="Normal" style:family="paragraph">
      <style:paragraph-properties fo:text-align="justify" fo:text-indent="0.1576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6"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6" style:family="paragraph">
      <style:paragraph-properties fo:text-indent="0.1576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6"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6"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6"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6" style:family="paragraph">
      <style:paragraph-properties fo:text-indent="0.1576in"/>
      <style:text-properties fo:color="#000000"/>
    </style:style>
    <style:style style:name="P547" style:parent-style-name="Pasiūlymai6" style:family="paragraph">
      <style:paragraph-properties fo:text-indent="0.1576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normal" fo:color="#000000"/>
    </style:style>
    <style:style style:name="T550" style:parent-style-name="DefaultParagraphFont" style:family="text">
      <style:text-properties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6"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6" style:family="paragraph">
      <style:paragraph-properties fo:text-indent="0.1576i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6"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6"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6"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6"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6" style:family="paragraph">
      <style:paragraph-properties fo:text-indent="0.1576in"/>
    </style:style>
    <style:style style:name="P569" style:parent-style-name="Pasiūlymai6" style:family="paragraph">
      <style:paragraph-properties fo:text-indent="0.1576in"/>
    </style:style>
    <style:style style:name="T570" style:parent-style-name="DefaultParagraphFont" style:family="text">
      <style:text-properties fo:color="#000000"/>
    </style:style>
    <style:style style:name="P571" style:parent-style-name="Pasiūlymai6" style:family="paragraph">
      <style:paragraph-properties fo:text-indent="0.157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6"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6" style:family="paragraph">
      <style:paragraph-properties fo:text-indent="0.1576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ableColumn590" style:family="table-column">
      <style:table-column-properties style:column-width="0.3902in" style:use-optimal-column-width="false"/>
    </style:style>
    <style:style style:name="TableColumn591" style:family="table-column">
      <style:table-column-properties style:column-width="1.3687in" style:use-optimal-column-width="false"/>
    </style:style>
    <style:style style:name="TableColumn592" style:family="table-column">
      <style:table-column-properties style:column-width="0.4666in" style:use-optimal-column-width="false"/>
    </style:style>
    <style:style style:name="TableColumn593" style:family="table-column">
      <style:table-column-properties style:column-width="0.4868in" style:use-optimal-column-width="false"/>
    </style:style>
    <style:style style:name="TableColumn594" style:family="table-column">
      <style:table-column-properties style:column-width="0.4666in" style:use-optimal-column-width="false"/>
    </style:style>
    <style:style style:name="TableColumn595" style:family="table-column">
      <style:table-column-properties style:column-width="0.3895in" style:use-optimal-column-width="false"/>
    </style:style>
    <style:style style:name="TableColumn596" style:family="table-column">
      <style:table-column-properties style:column-width="3.7652in" style:use-optimal-column-width="false"/>
    </style:style>
    <style:style style:name="TableColumn597" style:family="table-column">
      <style:table-column-properties style:column-width="1.2611in" style:use-optimal-column-width="false"/>
    </style:style>
    <style:style style:name="TableColumn598" style:family="table-column">
      <style:table-column-properties style:column-width="1.9381in" style:use-optimal-column-width="false"/>
    </style:style>
    <style:style style:name="Table589" style:family="table">
      <style:table-properties style:width="10.5333in" fo:margin-left="0in" table:align="center"/>
    </style:style>
    <style:style style:name="TableRow599" style:family="table-row">
      <style:table-row-properties style:min-row-height="0.3277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glyph-orientation-vertical="0" style:vertical-align="middle" fo:padding-top="0in" fo:padding-left="0.075in" fo:padding-bottom="0in" fo:padding-right="0.075in"/>
    </style:style>
    <style:style style:name="P6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4111in" style:use-optimal-row-height="false"/>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6" style:family="paragraph">
      <style:paragraph-properties fo:text-align="center"/>
      <style:text-properties fo:language="en" fo:country="U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6"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6"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6"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6"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7" style:family="paragraph">
      <style:paragraph-properties fo:text-indent="0.1576in"/>
      <style:text-properties fo:font-weight="bold" style:font-weight-asian="bold"/>
    </style:style>
    <style:style style:name="P643" style:parent-style-name="Pasiūlymai7" style:family="paragraph">
      <style:paragraph-properties fo:text-indent="0.1576in"/>
    </style:style>
    <style:style style:name="P644" style:parent-style-name="Pasiūlymai7" style:family="paragraph">
      <style:paragraph-properties fo:text-indent="0.1576in"/>
    </style:style>
    <style:style style:name="P645" style:parent-style-name="Pasiūlymai7" style:family="paragraph">
      <style:paragraph-properties fo:text-indent="0.1576in"/>
      <style:text-properties fo:font-weight="bold" style:font-weight-asian="bold"/>
    </style:style>
    <style:style style:name="P646" style:parent-style-name="Pasiūlymai7" style:family="paragraph">
      <style:paragraph-properties fo:text-indent="0.1576in"/>
    </style:style>
    <style:style style:name="P647" style:parent-style-name="Pasiūlymai7" style:family="paragraph">
      <style:paragraph-properties fo:text-indent="0.1576in"/>
    </style:style>
    <style:style style:name="P648" style:parent-style-name="Pasiūlymai6" style:family="paragraph">
      <style:paragraph-properties fo:text-indent="0.1576in"/>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T650" style:parent-style-name="DefaultParagraphFont" style:family="text">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6"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6" style:family="paragraph">
      <style:paragraph-properties fo:text-indent="0.1576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language="en" fo:country="US"/>
    </style:style>
    <style:style style:name="T668" style:parent-style-name="DefaultParagraphFont" style:family="text">
      <style:text-properties style:font-weight-complex="bold"/>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style:style>
    <style:style style:name="T672" style:parent-style-name="DefaultParagraphFont" style:family="text">
      <style:text-properties fo:color="#FFFFFF"/>
    </style:style>
    <style:style style:name="P673" style:parent-style-name="Normal" style:family="paragraph">
      <style:paragraph-properties fo:text-align="justify" fo:margin-left="3.5in" fo:text-indent="1.5in">
        <style:tab-stops/>
      </style:paragraph-properties>
    </style:style>
    <style:style style:name="P674" style:parent-style-name="Normal" style:family="paragraph">
      <style:paragraph-properties fo:text-align="center" fo:text-indent="7.5in"/>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text:s/>TERITORIJŲ PLANAVIMO IR STATYBOS VALSTYBINĖS PRIEŽIŪROS ĮSTATYMO NR. XII-459<text:s/></text:h>
      <text:h text:style-name="P15" text:outline-level="3">2, 3 IR 28 STRAIPSNIŲ PAKEITIMO ĮSTATYMO PROJEKTO</text:h>
      <text:h text:style-name="Projektas" text:outline-level="3"><text:bookmark-start text:name="_Hlk104052111"/><text:span text:style-name="T16">NR.<text:s/></text:span><text:span text:style-name="T17">XIVP-1629</text:span></text:h>
      <text:p text:style-name="P18"><text:bookmark-end text:name="_Hlk104052111"/></text:p>
      <text:p text:style-name="P19">2022-06-22<text:s text:c="2"/>Nr.<text:s/>113-P-26<text:s/></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8">Komiteto biuras: vedėja Lina Milonaitė, patarėjai: Giedrė Lukošiūnienė, Rasa Mačiulytė, Rasa Šidlauskaitė, Juras Taminskas, padėjėja Vilma Keidūnė.</text:p>
      <text:soft-page-break/>
      <text:p text:style-name="P29">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text:s/>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oft-page-break/>darbuotojų profesinės sąjungos pirmininkas Audrius Gelžinis, Lietuvos miško ir žemės savininkų asociacijos valdybos pirmininkas Algis Gaižutis, AB „Energijos skirstymo operatorius“ teisininkė Aistė Pakutkienė.</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22-05-17</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Projekto 1 straipsniu keičiamo įstatymo 2 straipsnio 4 dalyje siūloma nustatyti, kad teritorijų planavimo valstybinės priežiūros institucijų pareigūnai yra Nacionalinės žemės tarnybos prie Aplinkos ministerijos ir Valstybinės teritorijų planavimo ir statybos inspekcijos prie Aplinkos ministerijos valstybės tarnautojai ir darbuotojai, dirbantys pagal darbo sutartis, įgalioti atlikti šiame įstatyme ir kituose teisės aktuose nurodytas teritorijų planavimo valstybinės priežiūros funkcijas. Projekto 2 straipsnio 2 dalimi keičiamo įstatymo 3 straipsnio 2 dalyje siūloma nustatyti, kad Nacionalinė žemės tarnyba prie Aplinkos ministerijos atlieka teritorijų planavimo valstybinę priežiūrą, kai rengiamos žemėtvarkos schemos ir kaimo plėtros žemėtvarkos projektai. Atkreiptinas dėmesys, kad kartu su teikiamu projektu susijusio Lietuvos Respublikos žemės įstatymo Nr. I-446 pakeitimo įstatymo projekto (reg. Nr. XIVP-1625) (toliau – projektas Nr. XIVP-1625) 1 straipsniu keičiamo Žemės įstatymo 32 straipsnio 3 dalies 9 punktas nustato, kad Nacionalinė žemės tarnyba prie Aplinkos ministerijos atlieka valstybinę žemėtvarkos planavimo dokumentų priežiūrą, o pagal projekto Nr. XIVP-1625 2 straipsnio 9 dalimi keičiamo Žemės įstatymo 32 straipsnio 4 dalies 2 punkto nuostatas, įsigaliosiančias 2023 m. gegužės 1 d., Valstybinė teritorijų planavimo ir statybos inspekcija prie Aplinkos ministerijos atlieka valstybinę žemėtvarkos planavimo dokumentų ir jų rengimo procesų priežiūrą (iš esmės tą patį nustato, ir projekto Nr. XIVP-1625 2 straipsnio 12 dalimi keičiamo Žemės įstatymo 43 straipsnio 3 dalies nuostatos, įsigaliosiančios 2023 m. gegužės 1 d.). Atkreiptinas dėmesys, kad pagal projekto Nr. XIVP-1625 1 straipsniu keičiamo Žemės įstatymo 37 straipsnio 1 dalį žemėtvarkos planavimo dokumentų sistemą sudaro specialiojo teritorijų planavimo žemėtvarkos dokumentai (žemėtvarkos schemos ir kaimo plėtros žemėtvarkos projektai) ir žemės valdos<text:s/><text:soft-page-break/>projektai. Iš teikiamo projekto ir projekto Nr. XIVP-1625 minėtų nuostatų nėra aišku, ar sąvokos „teritorijų planavimo valstybinė priežiūra“ ir „valstybinė žemėtvarkos planavimo dokumentų ir jų rengimo procesų priežiūra“ savo turiniu yra tapačios ta apimtimi, kiek tai susiję su žemėtvarkos schemų ir kaimo plėtros žemėtvarkos projektų rengimo valstybine priežiūra, ar jos suvokiamos kažkaip kitaip. Jei šios sąvokos minėta apimtimi yra tapačios, tai teikiamo projekto 1 straipsniu keičiamo įstatymo 2 straipsnio 4 dalies ir projekto 2 straipsniu keičiamo įstatymo 3 straipsnio 1 ir 2 dalių nuostatos turėtų būti derinamos su projekto Nr. XIVP-1625 2 straipsnio 9 ir 12 dalimis keičiamo Žemės įstatymo 32 straipsnio 4 dalies 2 punkto ir 43 straipsnio 3 dalies nuostatomis, kurios nustato, kad nuo 2023 m. gegužės 1 d. valstybinę žemėtvarkos planavimo dokumentų ir jų rengimo procesų priežiūrą, t. y. teritorijų planavimo valstybinę priežiūrą, kai rengiamos žemėtvarkos schemos ir kaimo plėtros žemėtvarkos projektai, atliktų tik viena institucija – Valstybinė teritorijų planavimo ir statybos inspekcija prie Aplinkos ministerijos.</text:p>
            <text:p text:style-name="P78">Be to, atkreiptinas dėmesys ir į tai, kad projekto Nr. XIVP-1625 2 straipsnio 11 dalimi keičiamo Žemės įstatymo 43 straipsnio 2 dalyje siūloma nustatyti, kad „Valstybinės žemėtvarkos planavimo dokumentų priežiūros tvarką nustato Teritorijų planavimo ir statybos valstybinės priežiūros įstatymas“. Kaip jau minėta, pagal Žemės įstatymo nuostatas žemėtvarkos planavimo dokumentų sistemą sudaro specialiojo teritorijų planavimo žemėtvarkos dokumentai (žemėtvarkos schemos ir kaimo plėtros žemėtvarkos projektai) <text:span text:style-name="T79">ir žemės valdos projektai</text:span>. Atsižvelgiant į tai, svarstytina, ar, derinant keičiamo įstatymo nuostatas su minėtomis projekto Nr. XIVP-1625 nuostatomis, Teritorijų planavimo ir statybos valstybinės priežiūros įstatymo nuostatos, susijusios su teritorijų planavimo dokumentų valstybine priežiūra, neturėtų būti peržiūrėtos ir patikslintos taip, kad pagal jas Valstybinė teritorijų planavimo ir statybos inspekcija prie Aplinkos ministerijos galėtų atlikti ne tik specialiojo teritorijų planavimo žemėtvarkos dokumentų, bet ir žemės valdų projektų, kurie nėra teritorijų planavimo dokumentai, priežiūrą.</text:p>
          </table:table-cell>
          <table:table-cell table:style-name="TableCell80">
            <text:p text:style-name="P81">Pritarti iš dalies</text:p>
          </table:table-cell>
          <table:table-cell table:style-name="TableCell82">
            <text:p text:style-name="P83">Siekiant teisinio aiškumo siūloma Žemės įstatymo Nr. I-<text:span text:style-name="T84">446 pakeitimo<text:s/></text:span>įstatymo projekte Nr. XIVP-1625, nuo<text:s/>2024<text:s/>m.<text:s/>sausio<text:s/>1 d.<text:s/>valstybinę žemėtvarkos planavimo dokumentų ir jų rengimo procesų priežiūrą palikti Nacionalinės žemės tarnybos kompetencijoje. Atlikus šį pakeitimą nebelieka neatitikčių Teritorijų planavimo įstatymo Nr. I-<text:span text:style-name="T85">1120</text:span><text:s/>pakeitimo įstatymo projekte Nr. XIVP-1630 bei Teritorijų planavimo ir statybos valstybinės priežiūros įstatymo Nr. XII-459 pakeitimo įstatymo projekte Nr. XIVP-<text:span text:style-name="T86">1629</text:span>.</text:p>
            <text:p text:style-name="P87">Pirmajame pertvarkos etape atliekami pakeitimai, susiję su pirmojo etapo pertvarkos tikslais. Antruoju etapu planuojami kokybiniai teisės aktuose nustatytų procedūrų ir institucijų vykdomų funkcijų pokyčiai, taip pat matomas poreikis nuosekliai peržiūrėti procesus ir jų reguliavimą valstybinėje žemėtvarkos planavimo dokumentų priežiūroje ir šių dokumentų rengimo procesų priežiūroje, o tada galimai perduoti funkcijas.</text:p>
          </table:table-cell>
        </table:table-row>
        <table:table-row table:style-name="TableRow88">
          <table:table-cell table:style-name="TableCell89">
            <text:p text:style-name="P90">2.</text:p>
          </table:table-cell>
          <table:table-cell table:style-name="TableCell91">
            <text:p text:style-name="Pasiūlymai2">Seimo kanceliarijos Teisės departamentas</text:p>
            <text:p text:style-name="Pasiūlymai2">2022-05-17</text:p>
          </table:table-cell>
          <table:table-cell table:style-name="TableCell92">
            <text:p text:style-name="P93">3</text:p>
          </table:table-cell>
          <table:table-cell table:style-name="TableCell94">
            <text:p text:style-name="P95"/>
          </table:table-cell>
          <table:table-cell table:style-name="TableCell96">
            <text:p text:style-name="P97"/>
          </table:table-cell>
          <table:table-cell table:style-name="TableCell98">
            <text:p text:style-name="P99">2.    Projekto 3 straipsniu siūloma pakeisti keičiamo įstatymo 28 straipsnio nuostatas. Abejotinas šio straipsnio pakeitimo tikslingumas, nes keičiamo įstatymo 28 straipsnis buvo skirtas 2013 m. liepos 2 d. Seimo priimto naujo Lietuvos Respublikos teritorijų planavimo ir statybos valstybinės priežiūros įstatymo įgyvendinimui, t. y. šiuo straipsniu buvo suformuluotas pasiūlymas atitinkamoms valstybės institucijoms iki minėto įstatymo įsigaliojimo priimti šio įstatymo įgyvendinimui reikalingus teisės<text:s/><text:soft-page-break/>aktus. Atsižvelgiant į tai, kad keičiamo įstatymo 28 straipsnis jau yra realizuotas, svarstytina, ar projekto 3 straipsniu keičiamo įstatymo 28 straipsnio nereikėtų pripažinti netekusiu galios. Jeigu projektu siekiama, kad atitinkamos valstybės institucijos iki teikiamo įstatymo projekto įsigaliojimo taip pat priimtų šį įstatymą įgyvendinančius teisės aktus, tai siūlytina projekto 4 straipsnį papildyti nuostatomis, nustatančiomis įstatymo įgyvendinimą, kuriose būtų nurodyta kurios valstybės institucijos ir iki kada turi priimti šiuos teisės aktus.</text:p>
          </table:table-cell>
          <table:table-cell table:style-name="TableCell100">
            <text:p text:style-name="P101">Pritarti</text:p>
          </table:table-cell>
          <table:table-cell table:style-name="TableCell102">
            <text:p text:style-name="P103">Siūlome<text:s/>projekto 3 straipsniu<text:s/>keičiamo įstatymo 28 straipsnį<text:s/>pripažinti netekusiu galios.</text:p>
          </table:table-cell>
        </table:table-row>
      </table:table>
      <text:p text:style-name="P104"/>
      <text:h text:style-name="P105" text:outline-level="6">3. Piliečių, asociacijų, politinių partijų, lobistų ir kitų suinteresuotų asmenų pasiūlymai:<text:s/></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1.</text:p>
          </table:table-cell>
          <table:table-cell table:style-name="TableCell147">
            <text:p text:style-name="Pasiūlymai3">Lietuvos<text:s/>profesinių sąjungų konfederacija, 2022-05-10</text:p>
          </table:table-cell>
          <table:table-cell table:style-name="TableCell148">
            <text:p text:style-name="P149">*</text:p>
          </table:table-cell>
          <table:table-cell table:style-name="TableCell150">
            <text:p text:style-name="P151"/>
          </table:table-cell>
          <table:table-cell table:style-name="TableCell152">
            <text:p text:style-name="P153"/>
          </table:table-cell>
          <table:table-cell table:style-name="TableCell154">
            <text:p text:style-name="P155">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text:s/><text:soft-page-break/>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text:s/><text:soft-page-break/>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text:s/><text:soft-page-break/>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text:s/><text:soft-page-break/>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text:s/>d.<text:s/>nutarimu Nr. 728 „Dėl Lietuvos<text:s/>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text:s/><text:soft-page-break/>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56">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57">Prašytume atsakymą pateikti elektroniniu paštu info@lpsk.lt ir nztprofsajunga@gmail.com.</text:p>
          </table:table-cell>
          <table:table-cell table:style-name="TableCell158">
            <text:p text:style-name="P159">Nepritarti</text:p>
          </table:table-cell>
          <table:table-cell table:style-name="TableCell160">
            <text:p text:style-name="P161">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text:s/>Aplinkos ministerijos teigimu,<text:s/>planuojama<text:s/>siūlyti<text:s/>atitinkamos srities ŽŪM ir NŽT darbuotojams<text:s/>pereiti<text:s/>dirbti į Aplinkos ministeriją ir jai pavaldžias institucijas.</text:p>
            <text:p text:style-name="P162">Aplinkos ministerija nurodė, kad įstatymų projektai 2022-03-09 paskelbti Lietuvos<text:s/><text:soft-page-break/>Respublikos Seimo kanceliarijos teisės aktų informacinėje sistemoje (TAIS), kur su Įstatymų projektais galėjo susipažinti<text:s/>suinteresuotos institucijos ir visuomenė (Nr. 22-3242).</text:p>
            <text:p text:style-name="P163">2022-03-18 žemės valdymo ir naudojimo politikos pertvarka viešai pristatyta visuomenei.</text:p>
            <text:p text:style-name="P164">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65">Vadovaujantis Lietuvos Respublikos Vyriausybės darbo reglamento 33 punktu, organizuoti pasitarimai su visomis suinteresuotomis institucijomis dėl pateiktų<text:s/><text:soft-page-break/>pastabų ir pasiūlymų aptarimo. Atsižvelgiant į Vyriausybės darbo reglamento 34 punktą, parengta derinimo pažyma.</text:p>
            <text:p text:style-name="P166">Be pastabų projektai buvo suderinti su Lietuvos Respublikos užsienio reikalų ministerija, Lietuvos Respublikos sveikatos apsaugos ministerija, Lietuvos Respublikos švietimo, mokslo ir sporto ministerija.</text:p>
            <text:p text:style-name="P167">Atsižvelgus į Teisingumo ministerijos pastabą dėl Žemės įstatymo pakeitimo projekto VI<text:span text:style-name="T168">1</text:span><text:s/>skyriuje nurodytų funkcijų galimo dubliavimosi su Vyriausybės atstovų įstaigos funkcijomis, 2022-04-12 suorganizuotas susitikimas su Vyriausybės atstovų įstaiga.</text:p>
            <text:p text:style-name="P169">Pažymėtina, kad papildomi darbiniai pasitarimai vyko su Nacionaline žemės tarnyba prie Žemės ūkio ministerijos, Susisiekimo ministerija, Energetikos ministerija, Ekonomikos ir inovacijų ministerija, Litgird AB, AB „Ignitis group“.<text:s/></text:p>
            <text:p text:style-name="P170">Siekiant pristatyti Žemės įstatymo pakeitimo projektus ir Įstatymų projektus bei tęsiant bendradarbiavimą, 2022 m. balandžio 28 d. įvyko Aplinkos ministerijos ir Lietuvos žemėtvarkos ir hidrotechnikos inžinierių sąjungos susitikimas, 2022 m. gegužės 2 d. įvyko<text:s/>susitikimas su Nacionalinės žemės tarnybos centrinio padalinio ir teritorinių skyrių darbuotojais, 2022 m. gegužės 5 d. įvyko susitikimas su Lietuvos<text:s/><text:soft-page-break/>žemės ūkio darbuotojų profesinių sąjungų federacija.</text:p>
            <text:p text:style-name="P171">Įstatymų projektai prieš teikiant juos Lietuvos Respublikos Vyriausybei, buvo patikslinti ir darbo tvarka suderinti su suinteresuotomis institucijomis.</text:p>
            <text:p text:style-name="P172">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73"/>
          </table:table-cell>
        </table:table-row>
        <text:soft-page-break/>
        <table:table-row table:style-name="TableRow174">
          <table:table-cell table:style-name="TableCell175">
            <text:p text:style-name="P176">2.<text:s/></text:p>
          </table:table-cell>
          <table:table-cell table:style-name="TableCell177">
            <text:p text:style-name="Pasiūlymai2">Nacionalinės žemės tarnybos prie Žemės ūkio<text:s/><text:soft-page-break/>ministerijos darbuotojų profesinė sąjunga,</text:p>
            <text:p text:style-name="Pasiūlymai2">2022-05-25</text:p>
            <text:p text:style-name="Pasiūlymai3"/>
          </table:table-cell>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Nacionalinės žemės tarnybos (NŽT) profesinė sąjunga (toliau - Profsąjunga), atliekanti ir NŽT Darbo tarybos funkcijas,<text:s/><text:soft-page-break/>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86">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text:s/><text:soft-page-break/>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87">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text:s/><text:soft-page-break/>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88">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text:s/><text:soft-page-break/>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89">Žemės įstatymo projekte numatyta, kad miestuose esančių valstybinės žemės plotų patikėjimo teisės subjektai yra ne tik savivaldybės, bet ir kiti patikėtiniai. Minėtoje Žemės įstatymo projekto 7 straipsnio 4 dalyje nėra apibrėžiama, pagal kokius<text:s/><text:soft-page-break/>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90">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91">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92">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93">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soft-page-break/>
            <text:p text:style-name="P194">Prašytume atsakymą pateikti elektroniniu paštu nztprofsajunga@gmail.com .</text:p>
          </table:table-cell>
          <table:table-cell table:style-name="TableCell195">
            <text:p text:style-name="P196">Nepritarti</text:p>
          </table:table-cell>
          <table:table-cell table:style-name="TableCell197">
            <text:p text:style-name="P198">Pertvarką įgyvendinti planuojama dviem etapais<text:s/><text:soft-page-break/>siekiant kokybiškai, nuosekliai įvertinti šiuo metu esančio teisinio reguliavimo problematiką ir bendradarbiaujant su suinteresuotomis institucijomis surasti sprendimus dėl teisinio reguliavimo tobulinimo.</text:p>
            <text:p text:style-name="P199">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p text:style-name="P200">Komitetas pritarė, kad nebūtų plečiamos valstybės įmonės<text:s/>Žemės ūkio duomenų centro<text:s/>funkcijos.<text:s/></text:p>
            <text:p text:style-name="P201">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text:s/><text:soft-page-break/>pasiūlymai, susiję su konsoliduotų politikos sričių teisinio reguliavimo tobulinimu, teisės aktų tarpusavio suderinimu, procesų optimizavimu, kitais teisinio reguliavimo turinio klausimais.</text:p>
            <text:p text:style-name="P202">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203">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nt jų kompetencijos ribų, įgyvendinimas neturi būti saistomas kurių nors valstybės<text:s/><text:soft-page-break/>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204">Tarp valstybės valdymo ir vietos savivaldos yra sąveika, pasireiškianti<text:s/><text:span text:style-name="T205">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text:s/>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206">Taigi, centralizuoto ir decentralizuoto valdymo derinimas yra valstybės valdymo būdas, kuris gali būti efektyvesnis už vien centralizuotą valstybės valdymą,<text:s/><text:soft-page-break/>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ext:p text:style-name="P207">NŽT nurodo, kad Tarnybos priežiūrą ir kontrolę iš esmės atlieka daugybė institucijų, tame tarpe ir ŽŪM, o savivaldybės yra labiausiai korumpuotos viešajame sektoriuje. <text:s/>Pažymėtina, kad<text:s/>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208">Nacionalinės žemės tarnybos profsąjunga Finansų ministerijai apskundė ŽŪM užsakymu atliktą nepriklausomą, tarpinstitucinį NŽT veiklos 2020-2021 m. auditą, tačiau šiai dienai audito išvados yra galiojančios.<text:s/></text:p>
            <text:p text:style-name="P209">Rengiantis reformai atliekamos visos reikalingos<text:s/><text:soft-page-break/>analizės. Planuojama, kad pokyčiams įgyvendinti<text:s/><text:span text:style-name="T210">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p text:style-name="P211"/>
      <text:h text:style-name="P212" text:outline-level="6">4. Valstybės ir savivaldybių institucijų ir įstaigų pasiūlymai:<text:s/></text:h>
      <text:h text:style-name="P213" text:outline-level="6"/>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iūlymo turinys</text:p>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P239"/>
            </table:covered-table-cell>
            <table:covered-table-cell>
              <text:p text:style-name="P240"/>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P247"/>
            </table:covered-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1.</text:p>
          </table:table-cell>
          <table:table-cell table:style-name="TableCell253">
            <text:p text:style-name="Pasiūlymai6">Nacionalinė žemės tarnyba prie Žemės ūkio ministerijos,</text:p>
            <text:p text:style-name="P254">2022-05-27</text:p>
          </table:table-cell>
          <table:table-cell table:style-name="TableCell255">
            <text:p text:style-name="P256">*</text:p>
          </table:table-cell>
          <table:table-cell table:style-name="TableCell257">
            <text:p text:style-name="P258"/>
          </table:table-cell>
          <table:table-cell table:style-name="TableCell259">
            <text:p text:style-name="P260"/>
          </table:table-cell>
          <table:table-cell table:style-name="TableCell261">
            <text:p text:style-name="P262"><text:span text:style-name="T263">Nacionalinė žemės tarnyba prie Žemės ūkio ministerijos (toliau – Tarnyba) išnagrinėjo Teisės aktų informacinėje sistemoje paskelbtus<text:s/></text:span><text:span text:style-name="T264">Lietuvos Respublikos žemės įstatymo Nr.<text:s/></text:span><text:span text:style-name="T265">I-446<text:s/></text:span><text:span text:style-name="T266">pakeitimo įstatymo (TAIS Nr.<text:s/></text:span><text:span text:style-name="T267">22-3242(4))</text:span><text:span text:style-name="T268"><text:s/>(toliau – Žemės įstatymo projektas), Lietuvos Respublikos žemės reformos įstatymo Nr.<text:s/></text:span><text:span text:style-name="T269">I-1607 9, 10, 15, 16, 17, 18, 19 ir 20</text:span><text:span text:style-name="T270"><text:s/>straipsnių pakeitimo įstatymo, Lietuvos Respublikos piliečių nuosavybės teisių į išlikusį nekilnojamąjį turtą atkūrimo įstatymo Nr.<text:s/></text:span><text:span text:style-name="T271">VIII-359 4 ir 17</text:span><text:span text:style-name="T272"><text:s/>straipsnių pakeitimo įstatymo, Lietuvos Respublikos kompensacijų už valstybės išperkamą nekilnojamąjį turtą dydžio, šaltinių, mokėjimo terminų bei tvarkos, taip pat garantijų ir lengvatų, numatytų Piliečių nuosavybės teisių į išlikusį nekilno</text:span><text:span text:style-name="T273">jamąjį turtą atkūrimo įstatyme, įstatymo<text:s/></text:span><text:span text:style-name="T274">Nr.<text:s/></text:span><text:span text:style-name="T275">VIII-792 8 ir 10</text:span><text:span text:style-name="T276"><text:s/>straipsnių pakeitimo įstatymo, Lietuvos Respublikos geodezijos ir kartografijos įstatymo Nr.<text:s/></text:span><text:span text:style-name="T277">IX-415 2, 7, 9, 10, 11, 12, 13, 14, 15, 16, 17, 19, 20, 21, 24, 27 ir 31</text:span><text:span text:style-name="T278"><text:s/>straipsnių pakeitimo įstatymo, Lietuvos Respublikos nekilnojamojo turto kadastro įstatymo Nr.<text:s/></text:span><text:span text:style-name="T279">VIII-1764 4</text:span><text:span text:style-name="T280"><text:s/>straipsnio pakeitimo įstatymo, Lietuvos Respublikos teritorijų planavimo įstatymo Nr.<text:s/></text:span><text:span text:style-name="T281">I-1120 45 ir 47<text:s/></text:span><text:span text:style-name="T282">straipsnių pakeitimo įstatymo, Lietuvos Respublikos teritorijų planavimo ir statybos valstybinės priežiūros įstatymo Nr.<text:s/></text:span><text:span text:style-name="T283">XII-459 2, 3 ir 28</text:span><text:span text:style-name="T284"><text:s/>straipsnių pakeitimo įstatymo, Lietuvos Respublikos administracinių nusižengimų kodekso Nr.<text:s/></text:span><text:span text:style-name="T285">XII-1869 589</text:span><text:span text:style-name="T286"><text:s/>straipsnio pakeitimo įstatymo, Lietuvos Respublikos žemės paėmimo visuomenės poreikiams įgyvendinant ypatingos valstybinės svarbos projektus įstatymo</text:span><text:span text:style-name="T287"><text:s/></text:span><text:span text:style-name="T288">Nr.<text:s/></text:span><text:span text:style-name="T289">XI-1307 2, 5, 7, 12 ir 15</text:span><text:span text:style-name="T290"><text:s/>straipsnių pakeitimo įstatymo, Lietuvos Respublikos pajūrio juostos įstatymo Nr.<text:s/></text:span><text:span text:style-name="T291">IX-1016 6 ir 10</text:span><text:span text:style-name="T292"><text:s/>straipsnių pakeitimo įstatymo, Lietuvos Respublikos vandens įstatymo Nr.<text:s/></text:span><text:span text:style-name="T293">VIII-474 15</text:span><text:span text:style-name="T294"><text:s/>straipsnio pakeitimo įstatymo, Lietuvos Respublikos miškų įstatymo Nr.<text:s/></text:span><text:span text:style-name="T295">I-671 4, 4</text:span><text:span text:style-name="T296">1</text:span><text:span text:style-name="T297">, 5, 13, 15 straipsnių pakeitimo įstatymo, Lietuvos Respublikos želdynų įstatymo Nr.<text:s/></text:span><text:span text:style-name="T298">X-1241 2<text:s/></text:span><text:span text:style-name="T299">straipsnio pakeitimo įstatymo, Lietuvos Respublikos saugomų teritorijų įstatymo Nr.<text:s/></text:span><text:span text:style-name="T300">I-</text:span><text:soft-page-break/><text:span text:style-name="T301">301 30</text:span><text:span text:style-name="T302"><text:s/>straipsnio pakeitimo įstatymo, Lietuvos Respublikos geležinkelių transporto kodekso Nr. IX-2152</text:span><text:span text:style-name="T303"><text:s/>23</text:span><text:span text:style-name="T304">1</text:span><text:span text:style-name="T305"><text:s/></text:span><text:span text:style-name="T306">straipsnio pakeitimo įstatymo, Lietuvos Respublikos savivaldybių infrastruktūros plėtros įstatymo Nr.<text:s/></text:span><text:span text:style-name="T307">XIII-2895 4, 6 ir 10</text:span><text:span text:style-name="T308"><text:s/>straipsnių pakeitimo įstatymo, Lietuvos Respublikos žemės ūkio paskirties žemės įsigijimo įstatymo Nr. IX-1314</text:span><text:span text:style-name="T309"> </text:span><text:span text:style-name="T310"><text:s/>pakeitimo įstatymo, Lietuvos Respublikos teritorijos administracinių vienetų ir jų ribų įstatymo Nr. I-558 1 straipsnio pakeitimo projektus (toliau – Įstatymų projektai) ir teikia šias pastabas ir pasiūlymus</text:span><text:span text:style-name="T311">.</text:span></text:p>
            <text:p text:style-name="P312">[...]</text:p>
            <text:p text:style-name="P313"><text:span text:style-name="T314">5.2. Žemės įstatymo projekto bei Lietuvos Respublikos teritorijų planavimo ir statybos valstybinės priežiūros įstatymo Nr. XII-459 2, 3 ir 28 straipsnių pakeitimo įstatymo projekto nuostatos tarpusavyje<text:s/></text:span><text:span text:style-name="T315">nėra suderintos</text:span><text:span text:style-name="T316">.<text:s/></text:span></text:p>
            <text:p text:style-name="P317"><text:span text:style-name="T318">Pagal Žemės įstatymo projekto nuostatas nuo 2023-05-01 keičiama<text:s/></text:span><text:span text:style-name="T319">43 straipsnio 2 dalis,</text:span><text:span text:style-name="T320"><text:s/>nurodant, kad „</text:span><text:span text:style-name="T321">valstybinės žemėtvarkos planavimo dokumentų priežiūros tvarką nustato Teritorijų planavimo ir statybos valstybinės priežiūros įstatymas“</text:span><text:span text:style-name="T322">,</text:span><text:span text:style-name="T323"><text:s/>tačiau Teritorijų planavimo ir statybos valstybinės priežiūros įstatymo Nr. XII-459 2, 3 ir 28 straipsnių pakeitimo įstatymo projekte</text:span><text:span text:style-name="T324"><text:s/>valstybinės žemėtvarkos planavimo dokumentų priežiūros tvarka nuo 2023-05-01 nenumatyta, t. y. nereglamentuojama, kaip turės būti atliekama valstybinė žemės valdos projektų<text:s/></text:span><text:span text:style-name="T325">(</text:span><text:span text:style-name="T326">žemės reformos žemėtvarkos projektų, žemės sklypų formavimo ir pertvarkymo projektus, žemės paėmimo visuomenės poreikiams projektus bei žemės konsolidacijos projektų)<text:s/></text:span><text:span text:style-name="T327">priežiūra</text:span><text:span text:style-name="T328">. Pažymėtina, kad žemės valdos projektai, kaip minėta, nėra teritorijų planavimo dokumentai, todėl žemės valdos projektų priežiūros reglamentavimas Teritorijų planavimo ir statybos valstybinės priežiūros įstatyme apskritai yra ydingas. Atkreiptinas dėmesys, kad<text:s/></text:span><text:span text:style-name="T329">Teritorijų planavimo ir statybos valstybinės priežiūros įstatymo Nr. XII-459 2, 3 ir 28 straipsnių pakeitimo įstatymo projekte numatyti pakeitimai, susiję su Tarnybos pavaldumo pakeitimu, įsigalios tik nuo 2023 m. sausio 1 d., tačiau Žemės įstatymo projekte numatyti pakeitimai, įsigaliosiantys nuo 2023-05-01 ir susiję su valstybinės žemėtvarkos planavimo dokumentų priežiūros tvarka, Teritorijų planavimo ir statybos valstybinės priežiūros įstatymo Nr. XII-459 2, 3 ir 28 straipsnių pakeitimo įstatymo projekte apskritai nėra numatyti.</text:span><text:span text:style-name="T330"><text:s/></text:span></text:p>
          </table:table-cell>
          <table:table-cell table:style-name="TableCell331">
            <text:p text:style-name="P332">Nepritarti</text:p>
          </table:table-cell>
          <table:table-cell table:style-name="TableCell333">
            <text:p text:style-name="P334">Aiškinamajame rašte nurodoma, kad pertvarką įgyvendinti planuojama dviem etapais siekiant kokybiškai ir nuosekliai įvertinti šiuo metu esančio teisinio reguliavimo problematiką ir bendradarbiaujant su suinteresuotomis institucijomis surasti sprendimus dėl teisinio reguliavimo tobulinimo.</text:p>
            <text:p text:style-name="P335"><text:span text:style-name="T336">Pirmajame etape įstatymų projektai parengti siekiant, jog AM nuo 2023-01-0</text:span><text:span text:style-name="T337">2</text:span><text:span text:style-name="T338"><text:s/>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 202</text:span><text:span text:style-name="T339">4</text:span><text:span text:style-name="T340">-01-01 savivaldybės bus<text:s/></text:span><text:span text:style-name="T341">valstybinės žemės valdytojos (patikėtiniai) miestų</text:span><text:span text:style-name="T342"><text:s/>ir miestelių</text:span><text:span text:style-name="T343"><text:s/>administracinėse ribose. ŽŪM formuos žemės ūkio, maisto ūkio, kaimo plėtros politiką.<text:s/></text:span></text:p>
            <text:p text:style-name="P344">Komitetas pritarė, kad<text:s/>nebūtų plečiamos valstybės įmonės<text:s/><text:soft-page-break/>Žemės ūkio duomenų centro funkcijos.<text:s/></text:p>
            <text:p text:style-name="P345"><text:span text:style-name="T346">Antrajame etape planuojama sisteminė valstybinės žemės priežiūros ir kontrolės funkcijų</text:span><text:span text:style-name="T347"><text:s/>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text:span></text:p>
            <text:p text:style-name="P348"/>
          </table:table-cell>
        </table:table-row>
        <text:soft-page-break/>
        <table:table-row table:style-name="TableRow349">
          <table:table-cell table:style-name="TableCell350">
            <text:p text:style-name="P351">2.</text:p>
          </table:table-cell>
          <table:table-cell table:style-name="TableCell352">
            <text:p text:style-name="Pasiūlymai6">Nacionalinė žemės tarnyba prie Žemės ūkio ministerijos,</text:p>
            <text:p text:style-name="Pasiūlymai6"><text:span text:style-name="T353">2022-05-27</text:span></text:p>
          </table:table-cell>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361">[...]</text:p>
            <text:p text:style-name="P362"><text:span text:style-name="T363">5.7.<text:s/></text:span><text:span text:style-name="T364">Teritorijų planavimo ir statybos valstybinės priežiūros įstatymo Nr. XII-459 2, 3 ir 28 straipsnių pakeitimo įstatymo projekto</text:span><text:span text:style-name="T365"><text:s/>1 straipsnyje, kuriuo keičiama Lietuvos Respublikos<text:s/></text:span><text:soft-page-break/><text:span text:style-name="T366">teritorijų planavimo ir statybos valstybinės priežiūros įstatymo 2 straipsnio 4 dalis, numatoma<text:s/></text:span><text:span text:style-name="T367">teritorijų planavimo valstybinės priežiūros institucijų pareigūnams</text:span><text:span text:style-name="T368"><text:s/>be Nacionalinės žemės tarnybos prie Aplinkos ministerijos ir Valstybinės teritorijų planavimo ir statybos inspekcijos prie Aplinkos ministerijos</text:span><text:span text:style-name="T369"><text:s/></text:span><text:span text:style-name="T370">valstybės tarnautojų priskirti ir šių institucijų</text:span><text:span text:style-name="T371"><text:s/>darbuotojus, dirbančius pagal darbo sutartis</text:span><text:span text:style-name="T372">, įgaliotus atlikti šiame įstatyme ir kituose teisės aktuose nustatytas teritorijų planavimo valstybinės priežiūros funkcijas. Atkreipiame dėmesį į tai, kad teritorijų planavimo valstybinė priežiūra patenka į Viešojo administravimo įstatymo 6 straipsnio 4 punkte nurodytą teisės aktų ir administracinių sprendimų įgyvendinimo ir laikymosi priežiūros sritį, t. y. funkcijos atliekamos šioje srityje (išskyrus ūkinio ir (ar) techninio pobūdžio funkcijas) yra laikomos viešuoju administravimu. Pagal Valstybės tarnybos įstatymo 2 straipsnio 8 ir 11 dalių nuostatas, viešojo administravimo funkcijos valstybės ir savivaldybių institucijose ir įstaigose gali būti pavedamos pagal pareigybes tik valstybės tarnautojams. Atsižvelgdami į tai, manome, kad Lietuvos Respublikos teritorijų planavimo ir statybos valstybinės priežiūros įstatymo 2 straipsnio 4 dalies nuostatos neatitinka minėtų teisės aktų nuostatų ir yra tikslintinos.</text:span></text:p>
          </table:table-cell>
          <table:table-cell table:style-name="TableCell373">
            <text:p text:style-name="P374">Pritarti</text:p>
          </table:table-cell>
          <table:table-cell table:style-name="TableCell375">
            <text:p text:style-name="P376">Siūlome<text:s/>patikslinti<text:s/>keičiamo įstatymo<text:s/><text:s/>2 straipsnio 4 dalį ir ją išdėstant<text:s/>taip:</text:p>
            <text:soft-page-break/>
            <text:p text:style-name="P377"><text:span text:style-name="T378">„4. Teritorijų planavimo valstybinės priežiūros institucijų pareigūnai – Nacionalinės žemės tarnybos prie Aplinkos ministerijos ir Valstybinės teritorijų planavimo ir statybos inspekcijos prie Aplinkos ministerijos valstybės tarnautojai</text:span><text:span text:style-name="T379">,</text:span><text:span text:style-name="T380"><text:s/></text:span><text:span text:style-name="T381">ir darbuotojai, dirbantys pagal darbo sutartis</text:span><text:span text:style-name="T382">,</text:span><text:span text:style-name="T383"><text:s/>įgalioti atlikti šiame įstatyme ir kituose teisės aktuose nurodytas teritorijų planavimo valstybinės priežiūros funkcijas.“</text:span><text:span text:style-name="T384"><text:s/></text:span></text:p>
          </table:table-cell>
        </table:table-row>
        <text:soft-page-break/>
        <table:table-row table:style-name="TableRow385">
          <table:table-cell table:style-name="TableCell386">
            <text:p text:style-name="P387">3.</text:p>
          </table:table-cell>
          <table:table-cell table:style-name="TableCell388">
            <text:p text:style-name="Pasiūlymai2">Nacionalinė žemės tarnyba prie Žemės ūkio ministerijos,<text:s/></text:p>
            <text:p text:style-name="Pasiūlymai6">2022-05-27</text:p>
          </table:table-cell>
          <table:table-cell table:style-name="TableCell389">
            <text:p text:style-name="P390">*</text:p>
          </table:table-cell>
          <table:table-cell table:style-name="TableCell391">
            <text:p text:style-name="P392"/>
          </table:table-cell>
          <table:table-cell table:style-name="TableCell393">
            <text:p text:style-name="P394"/>
          </table:table-cell>
          <table:table-cell table:style-name="TableCell395">
            <text:p text:style-name="P396">1. Dėl Įstatymų projektų derinimo</text:p>
            <text:p text:style-name="P397"><text:span text:style-name="T398">Lietuvos</text:span><text:span text:style-name="T399"><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400">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401"><text:span text:style-name="T402">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text:s/></text:span><text:soft-page-break/><text:span text:style-name="T403">paketą grąžinti rengėjams pakartotinai derinti su suinteresuotomis institucijomis.</text:span></text:p>
          </table:table-cell>
          <table:table-cell table:style-name="TableCell404">
            <text:p text:style-name="P405">Nepritarti</text:p>
          </table:table-cell>
          <table:table-cell table:style-name="TableCell406">
            <text:p text:style-name="P407">Žr. argumentus prie<text:s/>Lietuvos<text:s/>profesinių sąjungų konfederacijos pastabos.</text:p>
            <text:p text:style-name="P408"/>
          </table:table-cell>
        </table:table-row>
        <table:table-row table:style-name="TableRow409">
          <table:table-cell table:style-name="TableCell410">
            <text:p text:style-name="P411">4.</text:p>
          </table:table-cell>
          <table:table-cell table:style-name="TableCell412">
            <text:p text:style-name="Pasiūlymai2">Nacionalinė žemės tarnyba prie Žemės ūkio ministerijos,<text:s/></text:p>
            <text:p text:style-name="Pasiūlymai6">2022-05-27</text:p>
          </table:table-cell>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text:span text:style-name="T421">12. Dėl įstatymų projektų kaštų</text:span></text:p>
            <text:p text:style-name="P422"><text:span text:style-name="T423">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424"><text:span text:style-name="T425">Vertinant Įstatymų projektų aiškinamajame rašte nurodytą informaciją ir Įstatymų projektų pakeitimus, galima teigti, kad<text:s/></text:span><text:span text:style-name="T426">visiškai neįvertinti kaštai, nes įvyks dalies Tarnybos darbuotojų (954 etatų) perskirstymas tarp institucijų, dalies darbuotojų atleidimas / priėmimas, kas pareikalaus papildomų lėšų. Teisės aktų projektų įgyvendinimas<text:s/></text:span><text:span text:style-name="T427">vien dėl darbuotojų socialinių garantijų užtikrinimo – išeitinių kompensacijų išmokėjimo – iš valstybės biudžeto pareikalaus maždaug<text:s/></text:span><text:span text:style-name="T428">2<text:s/></text:span><text:span text:style-name="T429">mln. Eur išlaidų,</text:span><text:span text:style-name="T430"><text:s/></text:span><text:span text:style-name="T431">neįskaitant nedarbo išmokų, kurias taip pat turėtų mokėti įgaliota <text:s/>institucija.</text:span><text:span text:style-name="T432"><text:s/></text:span></text:p>
            <text:p text:style-name="P433"><text:span text:style-name="T434">Taip pat neanalizuota, kiek kainuos informacinių sistemų, infrastruktūros pertvarkymas.<text:s/></text:span><text:span text:style-name="T435">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text:s/></text:span><text:soft-page-break/><text:span text:style-name="T436">(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437"><text:span text:style-name="T438">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439"><text:span text:style-name="T440">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441"><text:s/></text:span><text:span text:style-name="T442">Atkreiptinas dėmesys, kad Tarnyba disponuoja<text:s/></text:span><text:span text:style-name="T443">105<text:s/></text:span><text:span text:style-name="T444">archyvavimo patalpomis, kurios yra visoje Lietuvoje, bendras archyvų plotas sudaro<text:s/></text:span><text:span text:style-name="T445">3 198,35 kv. m.</text:span><text:span text:style-name="T446"><text:s/>Jeigu prireiktų archyvus kraustyti į kitas patalpas, tai pareikalautų didelių finansinių išlaidų. Archyvo perkraustymo į kitas patalpas, esančias tame pačiame mieste, kainuotų apie<text:s/></text:span><text:span text:style-name="T447">30 Eur su PVM už 1 kv. m</text:span><text:span text:style-name="T448"><text:s/>(kainą sudaro: archyvinių dokumentų pervežimas, archyvinių stelažų demontavimas ir sumontavimas).</text:span></text:p>
            <text:p text:style-name="P449"><text:span text:style-name="T450">Taip pat neįvertinta, kiek laiko išteklių kainuos naujų teisės aktų rengimas</text:span><text:span text:style-name="T451"><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452"><text:span text:style-name="T453">Pažymėtina, kad tai yra tik dalis pastabų, kurias per trumpą laiką, įvertinus pateiktus Įstatymų projektus, Tarnybai pavyko nustatyti,<text:s/></text:span><text:soft-page-break/><text:span text:style-name="T454">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455"><text:span text:style-name="T456">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457">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458">
            <text:p text:style-name="P459">Nepritarti</text:p>
          </table:table-cell>
          <table:table-cell table:style-name="TableCell460">
            <text:p text:style-name="P461">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h text:style-name="P462" text:outline-level="6"/>
      <text:h text:style-name="P463" text:outline-level="6"><text:span text:style-name="T464">5. Subjektų, turinčių įstatymų leidybos iniciatyvos teisę, pasiūlymai:</text:span><text:span text:style-name="T465"><text:s/></text:span>negauta.</text:h>
      <text:h text:style-name="P466" text:outline-level="6"/>
      <text:h text:style-name="P467" text:outline-level="6"><text:span text:style-name="T468">6. Seimo paskirtų papildomų komitetų</text:span><text:span text:style-name="T469"><text:s/>/ komisijų</text:span><text:span text:style-name="T470"><text:s/>pasiūlymai:</text:span></text:h>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Eil.</text:p>
              <text:p text:style-name="P484">Nr.</text:p>
            </table:table-cell>
            <table:table-cell table:style-name="TableCell485" table:number-rows-spanned="2">
              <text:p text:style-name="P486">Pasiūlymo teikėjas, data</text:p>
            </table:table-cell>
            <table:table-cell table:style-name="TableCell487" table:number-columns-spanned="3">
              <text:p text:style-name="P488">Siūloma keisti</text:p>
            </table:table-cell>
            <table:covered-table-cell/>
            <table:covered-table-cell/>
            <table:table-cell table:style-name="TableCell489" table:number-rows-spanned="2">
              <text:p text:style-name="P490">Pastabos</text:p>
            </table:table-cell>
            <table:table-cell table:style-name="TableCell491" table:number-rows-spanned="2">
              <text:p text:style-name="P492">Pasiūlymo turinys</text:p>
            </table:table-cell>
            <table:table-cell table:style-name="TableCell493" table:number-rows-spanned="2">
              <text:p text:style-name="P494">Komiteto nuomonė</text:p>
            </table:table-cell>
            <table:table-cell table:style-name="TableCell495" table:number-rows-spanned="2">
              <text:p text:style-name="P496">Argumentai,<text:s/></text:p>
              <text:p text:style-name="P497">pagrindžiantys nuomonę</text:p>
            </table:table-cell>
          </table:table-row>
          <table:table-row table:style-name="TableRow498">
            <table:covered-table-cell>
              <text:p text:style-name="P499"/>
            </table:covered-table-cell>
            <table:covered-table-cell>
              <text:p text:style-name="P500"/>
            </table:covered-table-cell>
            <table:table-cell table:style-name="TableCell501">
              <text:p text:style-name="P502">str.</text:p>
            </table:table-cell>
            <table:table-cell table:style-name="TableCell503">
              <text:p text:style-name="P504">str. d.</text:p>
            </table:table-cell>
            <table:table-cell table:style-name="TableCell505">
              <text:p text:style-name="P506">p.</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header-rows>
        <table:table-row table:style-name="TableRow511">
          <table:table-cell table:style-name="TableCell512">
            <text:p text:style-name="P513">1.</text:p>
          </table:table-cell>
          <table:table-cell table:style-name="TableCell514">
            <text:p text:style-name="Pasiūlymai6">Aplinkos apsaugos komitetas,</text:p>
            <text:p text:style-name="Pasiūlymai6">2022-06-2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p>
          </table:table-cell>
          <table:table-cell table:style-name="TableCell523">
            <text:p text:style-name="P524">Pasiūlymas:</text:p>
            <text:p text:style-name="P525"><text:span text:style-name="T526">Pritarti iniciatorių pateiktam Teritorijų planavimo ir statybos valstybinės priežiūros įstatymo Nr. XII-459 2, 3 ir 28 straipsnių pakeitimo įstatymo projektui Nr. XIVP-1629 ir</text:span><text:span text:style-name="T527"><text:s/></text:span><text:span text:style-name="T528">siūlyti pagrindiniam Komitetui jį patobulinti, atsižvelgiant į Seimo kanceliarijos Teisės departamento pateiktas pastabas.</text:span></text:p>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asiūlymai6">Biudžeto ir finansų komitetas,</text:p>
            <text:p text:style-name="Pasiūlymai6">2022-06-08</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p>
          </table:table-cell>
          <table:table-cell table:style-name="TableCell545">
            <text:p text:style-name="P546">Pasiūlymas:</text:p>
            <text:p text:style-name="P547"><text:span text:style-name="T548">Iš esmės pritarti įstatymo projektui ir</text:span><text:span text:style-name="T549"> </text:span><text:span text:style-name="T550">siūlyti jį tobulinti atsižvelgiant į Seimo kanceliarijos Teisės departamento pateiktus pasiūlymus.</text:span></text:p>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asiūlymai6">Kaimo reikalų komitetas,</text:p>
            <text:p text:style-name="Pasiūlymai6">2022-06-10</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Pasiūlymas:</text:p>
            <text:soft-page-break/>
            <text:p text:style-name="P569">P<text:span text:style-name="T570">ritarti Teritorijų planavimo ir statybos valstybinės priežiūros įstatymo Nr. XII-459 2, 3 ir 28 straipsnių pakeitimo įstatymo projektui Nr. XIVP-1629.</text:span></text:p>
            <text:p text:style-name="P571"><text:span text:style-name="T572">S</text:span><text:span text:style-name="T573">prendimas: s</text:span><text:span text:style-name="T574">iūlyti pagrindiniam Valstybės valdymo ir savivaldybių komitetui tobulinti įstatymo projektą pagal Seimo kanceliarijos Teisės departamento pastabas, kurioms komitetas pritarė.</text:span></text:p>
          </table:table-cell>
          <table:table-cell table:style-name="TableCell575">
            <text:p text:style-name="P576">Pritarti</text:p>
          </table:table-cell>
          <table:table-cell table:style-name="TableCell577">
            <text:p text:style-name="P578"/>
          </table:table-cell>
        </table:table-row>
      </table:table>
      <text:p text:style-name="P579"><text:span text:style-name="T580">7. Komiteto sprendimas ir pasiūlymai:</text:span><text:span text:style-name="T581"><text:s/></text:span></text:p>
      <text:p text:style-name="P582"><text:span text:style-name="T583">7.1. Sprendimas<text:s/></text:span><text:span text:style-name="T584">pritarti komiteto</text:span><text:s/>patobulintam įstatymo projektui Nr. XIVP-1629<text:span text:style-name="T585">(2)</text:span><text:s/>ir Komiteto išvadai<text:s/>ir siūlyti Seimui svarstyti įstatymo projektą skubos tvarka, siekiant užtikrinti svarbius visuomenės interesus.</text:p>
      <text:p text:style-name="P586"><text:span text:style-name="T587">7.2. Pasiūlymai:</text:span><text:span text:style-name="T588"><text: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Eil.</text:p>
              <text:p text:style-name="P602">Nr.</text:p>
            </table:table-cell>
            <table:table-cell table:style-name="TableCell603" table:number-rows-spanned="2">
              <text:p text:style-name="P604">Pasiūlymo teikėjas, data</text:p>
            </table:table-cell>
            <table:table-cell table:style-name="TableCell605" table:number-columns-spanned="3">
              <text:p text:style-name="P606">Siūloma keisti</text:p>
            </table:table-cell>
            <table:covered-table-cell/>
            <table:covered-table-cell/>
            <table:table-cell table:style-name="TableCell607" table:number-rows-spanned="2">
              <text:p text:style-name="P608">Pastabos</text:p>
            </table:table-cell>
            <table:table-cell table:style-name="TableCell609" table:number-rows-spanned="2">
              <text:p text:style-name="P610">Pasiūlymo turinys</text:p>
            </table:table-cell>
            <table:table-cell table:style-name="TableCell611" table:number-rows-spanned="2">
              <text:p text:style-name="P612">Komiteto nuomonė</text:p>
            </table:table-cell>
            <table:table-cell table:style-name="TableCell613" table:number-rows-spanned="2">
              <text:p text:style-name="P614">Argumentai,<text:s/></text:p>
              <text:p text:style-name="P615">pagrindžiantys nuomonę</text:p>
            </table:table-cell>
          </table:table-row>
          <table:table-row table:style-name="TableRow616">
            <table:covered-table-cell>
              <text:p text:style-name="P617"/>
            </table:covered-table-cell>
            <table:covered-table-cell>
              <text:p text:style-name="P618"/>
            </table:covered-table-cell>
            <table:table-cell table:style-name="TableCell619">
              <text:p text:style-name="P620">str.</text:p>
            </table:table-cell>
            <table:table-cell table:style-name="TableCell621">
              <text:p text:style-name="P622">str. d.</text:p>
            </table:table-cell>
            <table:table-cell table:style-name="TableCell623">
              <text:p text:style-name="P624">p.</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header-rows>
        <table:table-row table:style-name="TableRow629">
          <table:table-cell table:style-name="TableCell630">
            <text:p text:style-name="P631">1.</text:p>
          </table:table-cell>
          <table:table-cell table:style-name="TableCell632">
            <text:p text:style-name="Pasiūlymai6">Valstybės valdymo ir savivaldybių komitetas,<text:s/></text:p>
            <text:p text:style-name="Pasiūlymai6">2022-06-22</text:p>
          </table:table-cell>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Argumentai:</text:p>
            <text:p text:style-name="P643">Derinant su pagrindiniu – Žemės įstatymo pakeitimo įstatymo projektu Nr. XIVP-1625, siūloma tikslinti įstatymo įsigaliojimo datą.</text:p>
            <text:p text:style-name="P644"/>
            <text:p text:style-name="P645">Pasiūlymas:</text:p>
            <text:p text:style-name="P646">Pakeisti projekto<text:s/>4<text:s/>straipsnį ir jį išdėstyti taip:</text:p>
            <text:p text:style-name="P647">„4<text:s/>straipsnis. Įstatymo įsigaliojimas</text:p>
            <text:p text:style-name="P648">Šis įstatymas įsigalioja 2023 m. sausio<text:s/><text:span text:style-name="T649">1</text:span><text:s/><text:span text:style-name="T650">2<text:s/></text:span>d.“</text:p>
          </table:table-cell>
          <table:table-cell table:style-name="TableCell651">
            <text:p text:style-name="P652">Pritarti</text:p>
          </table:table-cell>
          <table:table-cell table:style-name="TableCell653">
            <text:p text:style-name="P654"/>
          </table:table-cell>
        </table:table-row>
      </table:table>
      <text:p text:style-name="P655"><text:span text:style-name="T656">8. Balsavimo rezultatai:</text:span><text:s/>pritarta bendru sutarimu.<text:s/></text:p>
      <text:p text:style-name="Pranešėjas"><text:span text:style-name="T657">9. Komiteto paskirti pranešėjai:</text:span><text:s/>Ričardas Juška.</text:p>
      <text:p text:style-name="P658"><text:span text:style-name="T659">10. Komiteto narių atskiroji nuomonė:</text:span><text:span text:style-name="T660"><text:s/></text:span>negauta.<text:s/></text:p>
      <text:p text:style-name="P661"/>
      <text:soft-page-break/>
      <text:p text:style-name="P662"><text:span text:style-name="T663">PRIDEDAMA. Komiteto<text:s/></text:span><text:span text:style-name="T664">siūlomas</text:span><text:span text:style-name="T665"><text:s/>įstatymo projektas</text:span><text:span text:style-name="T666"><text:s/>Nr. XIVP-1629</text:span><text:span text:style-name="T667">(2)</text:span><text:span text:style-name="T668">, jo lyginamasis variantas.</text:span></text:p>
      <text:p text:style-name="P669"/>
      <text:p text:style-name="P670"/>
      <text:p text:style-name="P671">Komiteto<text:s/>pirmininkas<text:tab/><text:tab/><text:tab/><text:tab/><text:tab/><text:tab/><text:tab/><text:span text:style-name="T672">(Parašas)</text:span><text:tab/><text:tab/><text:tab/><text:tab/><text:tab/><text:tab/><text:tab/><text:tab/>Ričardas Juška</text:p>
      <text:p text:style-name="P673"/>
      <text:p text:style-name="P674"/>
      <text:p text:style-name="P675"/>
      <text:p text:style-name="P676"/>
      <text:p text:style-name="P677">Valstybės valdymo ir savivaldybių komiteto biuro patarėja Giedrė Lukošiūnienė</text:p>
      <text:p text:style-name="P678"/>
      <text:p text:style-name="P679">Valstybės valdymo ir savivaldybių komiteto biuro patarėjas Juras Taminskas</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language-asian="lt" style:country-asian="LT" fo:hyphenate="false"/>
    </style:style>
    <style:style style:name="NoSpacing" style:display-name="No Spacing" style:family="paragraph">
      <style:text-properties fo:text-transform="uppercase" style:font-size-complex="10pt" fo:hyphenate="false"/>
    </style:style>
    <style:style style:name="NoSpacingChar" style:display-name="No Spacing Char" style:family="text">
      <style:text-properties fo:text-transform="uppercase" style:font-size-complex="10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clear3" style:display-name="clear3"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DŪNĖ Vilma</meta:initial-creator>
    <dc:creator>adlibuser</dc:creator>
    <meta:creation-date>2022-06-23T05:58:00Z</meta:creation-date>
    <dc:date>2022-06-23T05:58: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3" meta:paragraph-count="936" meta:word-count="7927" meta:character-count="67402" meta:row-count="2517" meta:non-whitespace-character-count="60411"/>
  </office:meta>
</office:document-meta>
</file>