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style style:name="P1" style:parent-style-name="Normal" style:master-page-name="MPF0" style:family="paragraph">
      <style:paragraph-properties fo:keep-with-next="always" fo:break-before="page" fo:text-align="center" fo:margin-bottom="0in" fo:line-height="100%" fo:margin-left="3.5in" fo:text-indent="0.5in">
        <style:tab-stops>
          <style:tab-stop style:type="left" style:position="1.6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fo:margin-left="4.5in" fo:text-indent="0.520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P29" style:parent-style-name="Normal" style:family="paragraph">
      <style:paragraph-properties fo:margin-bottom="0in" fo:line-height="100%">
        <style:tab-stops>
          <style:tab-stop style:type="center" style:position="3.4638in"/>
          <style:tab-stop style:type="left" style:position="4.7812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C00000"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5625in"/>
      <style:text-properties style:font-name="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625in"/>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625in"/>
      <style:text-properties style:font-name="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margin-left="0.4923in">
        <style:tab-stops/>
      </style:paragraph-properties>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margin-left="0.4923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margin-left="0.4923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margin-left="0.4923in">
        <style:tab-stops/>
      </style:paragraph-properties>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text-indent="0.5in"/>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2"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4" style:parent-style-name="Normal" style:family="paragraph">
      <style:paragraph-properties fo:text-align="justify" fo:margin-bottom="0in" fo:line-height="100%" fo:text-indent="0.5in"/>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 style:parent-style-name="Normal" style:family="paragraph">
      <style:paragraph-properties fo:text-align="justify" fo:margin-bottom="0in" fo:line-height="100%" fo:text-indent="0.5625in"/>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text-indent="0.5in"/>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8"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Normal" style:family="paragraph">
      <style:paragraph-properties fo:text-align="justify" fo:margin-bottom="0in" fo:line-height="100%" fo:text-indent="0.5in"/>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style>
    <style:style style:name="T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00%" fo:text-indent="0.5in"/>
    </style:style>
    <style:style style:name="T2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9" style:parent-style-name="Normal" style:family="paragraph">
      <style:paragraph-properties fo:text-align="justify" fo:margin-bottom="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Normal" style:family="paragraph">
      <style:paragraph-properties fo:text-align="justify" fo:margin-bottom="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color="#70AD47"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P2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282" style:parent-style-name="Normal" style:family="paragraph">
      <style:paragraph-properties fo:text-align="justify">
        <style:tab-stops>
          <style:tab-stop style:type="left" style:position="0.5in"/>
        </style:tab-stops>
      </style:paragraph-properties>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color="#3366FF"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align="justify" fo:line-height="100%">
        <style:tab-stops>
          <style:tab-stop style:type="left" style:position="0.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00%">
        <style:tab-stops>
          <style:tab-stop style:type="left" style:position="0.5in"/>
        </style:tab-stops>
      </style:paragraph-properties>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style:tab-stops>
          <style:tab-stop style:type="left" style:position="0.5in"/>
        </style:tab-stops>
      </style:paragraph-properties>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Normal" style:family="paragraph">
      <style:paragraph-properties fo:text-align="justify" fo:margin-bottom="0in">
        <style:tab-stops>
          <style:tab-stop style:type="left" style:position="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in"/>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56"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100%">
        <style:tab-stops>
          <style:tab-stop style:type="left" style:position="0.5in"/>
        </style:tab-stops>
      </style:paragraph-properties>
    </style:style>
    <style:style style:name="T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fo:line-height="100%">
        <style:tab-stops>
          <style:tab-stop style:type="left" style:position="0.5in"/>
        </style:tab-stops>
      </style:paragraph-properties>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76" style:parent-style-name="Normal" style:family="paragraph">
      <style:paragraph-properties fo:text-align="justify" fo:line-height="100%">
        <style:tab-stops>
          <style:tab-stop style:type="left" style:position="0.5in"/>
        </style:tab-stops>
      </style:paragraph-properties>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Normal" style:family="paragraph">
      <style:paragraph-properties fo:text-align="justify"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8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in" fo:line-height="100%" fo:text-indent="0.5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2" style:parent-style-name="Normal" style:family="paragraph">
      <style:paragraph-properties fo:text-align="justify" fo:margin-bottom="0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39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4"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6"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8"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9"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0"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2"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4"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6"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Normal" style:family="paragraph">
      <style:paragraph-properties fo:text-align="justify" fo:margin-bottom="0in" fo:line-height="100%" fo:text-indent="0.5in"/>
    </style:style>
    <style:style style:name="T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2"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4"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6"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437" style:parent-style-name="Normal" style:family="paragraph">
      <style:paragraph-properties fo:margin-bottom="0in" fo:line-height="100%"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38" style:parent-style-name="BodyTextIndent" style:family="paragraph">
      <style:paragraph-properties fo:margin-bottom="0in" fo:line-height="100%" fo:text-indent="0.3034in"/>
    </style:style>
    <style:style style:name="T4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0" style:parent-style-name="Normal" style:family="paragraph">
      <style:paragraph-properties fo:text-align="justify" fo:margin-bottom="0in" fo:line-height="100%" fo:text-indent="0.5in" fo:background-color="#FFFFFF"/>
    </style:style>
    <style:style style:name="T441" style:parent-style-name="DefaultParagraphFont" style:family="text">
      <style:text-properties style:font-name="Times New Roman"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P45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4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455"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456" style:parent-style-name="Normal" style:family="paragraph">
      <style:paragraph-properties fo:text-align="justify" fo:margin-bottom="0in" fo:line-height="100%" fo:text-indent="0.5in"/>
    </style:style>
    <style:style style:name="T4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460" style:parent-style-name="Normal" style:family="paragraph">
      <style:paragraph-properties fo:text-align="justify" fo:margin-bottom="0in" fo:line-height="100%" fo:text-indent="0.5in"/>
    </style:style>
    <style:style style:name="T4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SimSun" style:font-name-complex="Times New Roman" fo:color="#000000" style:letter-kerning="true" fo:font-size="12pt" style:font-size-asian="12pt" style:font-size-complex="12pt" style:language-asian="hi" style:country-asian="IN" style:language-complex="hi" style:country-complex="IN"/>
    </style:style>
    <style:style style:name="P46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64"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65"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66"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67"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68"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69" style:parent-style-name="msonormalcxspmiddle" style:family="paragraph">
      <style:paragraph-properties fo:text-align="justify" fo:margin-bottom="0in" fo:text-indent="0.5in"/>
      <style:text-properties style:font-name="Times New Roman" style:font-name-asian="Calibri"/>
    </style:style>
    <style:style style:name="P470" style:parent-style-name="msonormalcxspmiddle" style:family="paragraph">
      <style:paragraph-properties fo:text-align="justify" fo:margin-bottom="0in" fo:text-indent="0.5in"/>
      <style:text-properties style:font-name="Times New Roman" style:font-name-asian="Calibri"/>
    </style:style>
    <style:style style:name="P471" style:parent-style-name="msonormalcxspmiddle" style:family="paragraph">
      <style:paragraph-properties fo:text-align="justify" fo:margin-bottom="0in" fo:text-indent="0.5in"/>
      <style:text-properties style:font-name="Times New Roman"/>
    </style:style>
    <style:style style:name="P472" style:parent-style-name="Normal" style:family="paragraph">
      <style:paragraph-properties fo:text-align="justify" fo:margin-top="0.0694in" fo:margin-bottom="0in" fo:line-height="100%" fo:text-indent="0.5in"/>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7"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7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Projekto</text:p>
      <text:p text:style-name="P7">lyginamasis variantas</text:p>
      <text:p text:style-name="P8"/>
      <text:p text:style-name="P9">LIETUVOS RESPUBLIKOS<text:s/></text:p>
      <text:p text:style-name="P10"><text:span text:style-name="T11">ALKOHOLIO KONTROLĖS ĮSTATYMO<text:s/></text:span><text:span text:style-name="T12">NR. I- 857 2, 16</text:span><text:span text:style-name="T13">1</text:span><text:span text:style-name="T14">,<text:s/></text:span><text:span text:style-name="T15">17,</text:span><text:span text:style-name="T16"><text:s/>18,</text:span><text:span text:style-name="T17"><text:s/>22</text:span><text:span text:style-name="T18">, 28, 29, 34</text:span><text:span text:style-name="T19"><text:s/>STRAIPSNI</text:span><text:span text:style-name="T20">Ų</text:span><text:span text:style-name="T21"><text:s text:c="2"/>PAKEITIMO<text:s/></text:span><text:span text:style-name="T22">IR ĮSTATYMO PAPILDYMO<text:s/></text:span><text:span text:style-name="T23">16</text:span><text:span text:style-name="T24">2<text:s/></text:span><text:span text:style-name="T25">STRAIPSNIU</text:span></text:p>
      <text:p text:style-name="P26"><text:s/>ĮSTATYMAS<text:s/></text:p>
      <text:p text:style-name="P27"/>
      <text:p text:style-name="P28">2016<text:s/>m. <text:s text:c="20"/>d. Nr.</text:p>
      <text:p text:style-name="P29"><text:span text:style-name="T30"><text:tab/></text:span><text:span text:style-name="T31">Vilnius</text:span><text:span text:style-name="T32"><text:tab/></text:span></text:p>
      <text:p text:style-name="P33"/>
      <text:p text:style-name="P34">1 straipsnis. 2 straipsnio pakeitimas</text:p>
      <text:p text:style-name="P35"/>
      <text:p text:style-name="P36"><text:s text:c="12"/>1. Pakeisti 2 straipsnio 2 dalį ir ją išdėstyti taip:</text:p>
      <text:p text:style-name="P37"><text:span text:style-name="T38"><text:s text:c="13"/></text:span><text:span text:style-name="T39">„2.<text:s/></text:span><text:span text:style-name="T40">Alkoholinių gėrimų parduotuvė</text:span><text:span text:style-name="T41"><text:s/>–<text:s/></text:span><text:span text:style-name="T42">įrengta pagal šio</text:span><text:span text:style-name="T43"><text:s/>Į</text:span><text:span text:style-name="T44">s</text:span><text:span text:style-name="T45">tatymo reikalavimus s</text:span><text:span text:style-name="T46">tacionarioji<text:s/></text:span><text:span text:style-name="T47">parduotuvė,</text:span><text:span text:style-name="T48"><text:s/></text:span><text:span text:style-name="T49">kurios prekių asortimentą sudaro tik alkoholiniai gėrimai<text:s/></text:span><text:span text:style-name="T50">arba alkoholiniai gėrimai ir gretutinės prekės (sultys ir kiti nealkoholiniai gėrimai, butelių atkimšimo ir užkimšimo įrankiai</text:span><text:span text:style-name="T51">,</text:span><text:span text:style-name="T52"><text:s/></text:span><text:span text:style-name="T53">butelių pakuotės,</text:span><text:span text:style-name="T54"><text:s/>taurės, stiklinės, tabako gaminiai, degtukai ir žiebtuvėliai)</text:span><text:span text:style-name="T55">.“</text:span></text:p>
      <text:p text:style-name="P56">2. Pripažinti 2 straipsnio 3 dalį netekusia galios:</text:p>
      <text:p text:style-name="P57"><text:span text:style-name="T58">„</text:span><text:span text:style-name="T59">3</text:span><text:span text:style-name="T60">.<text:s/></text:span><text:span text:style-name="T61">Alkoholinių gėrimų skyrius</text:span><text:span text:style-name="T62"><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text:s/></text:span><text:span text:style-name="T63">žiebtuvėliai).</text:span><text:span text:style-name="T64">”</text:span></text:p>
      <text:p text:style-name="P65"/>
      <text:p text:style-name="P66"><text:span text:style-name="T67">2 straipsnis. 16</text:span><text:span text:style-name="T68">1<text:s/></text:span><text:span text:style-name="T69">straipsnio pakeitimas</text:span></text:p>
      <text:p text:style-name="P70"/>
      <text:p text:style-name="P71"><text:span text:style-name="T72">Pakeisti 16</text:span><text:span text:style-name="T73">1<text:s/></text:span><text:span text:style-name="T74">straipsnį ir jį išdėstyti taip:</text:span></text:p>
      <text:p text:style-name="P75"><text:span text:style-name="T76">„</text:span><text:span text:style-name="T77">16</text:span><text:span text:style-name="T78">1</text:span><text:span text:style-name="T79"><text:s/>straipsnis. Prekybos alkoholiniais gėrimais vieta</text:span></text:p>
      <text:p text:style-name="P80"><text:span text:style-name="T81">Šiame Įstatyme prekybos alkoholiniais gėrimais vieta laikomos<text:s/></text:span><text:span text:style-name="T82">alkoholinių gėrimų parduotuvės</text:span><text:span text:style-name="T83"><text:s/></text:span><text:span text:style-name="T84">parduotuvių, paviljonų</text:span><text:span text:style-name="T85">, restoranų, kavinių, barų, bufetų, kitos</text:span><text:span text:style-name="T86"><text:s/>mažmeninės prekybos ir<text:s/></text:span><text:span text:style-name="T87">stacionariosios</text:span><text:span text:style-name="T88"><text:s/>viešojo maitinimo vietų patalpos</text:span><text:span text:style-name="T89">,</text:span><text:span text:style-name="T90"><text:s/></text:span><text:span text:style-name="T91">esančios ne mažesniu, kaip 2</text:span><text:span text:style-name="T92">00</text:span><text:span text:style-name="T93"><text:s/></text:span><text:span text:style-name="T94">metrų</text:span><text:span text:style-name="T95"><text:s/>atstumu nuo ugdymo įstaigų</text:span><text:span text:style-name="T96">, automobilinės parduotuvės, kuriose alkoholiniai gėrimai parduodami vartotojui</text:span><text:span text:style-name="T97">, taip pat viešbučių kambarių minibarai,<text:s/></text:span><text:span text:style-name="T98">tarptautinio susisiekimo traukiniai, siaurojo geležinkelio traukiniai ir laivai, kuriuose yra atskirai įrengtos viešojo maitinimo vietos, orlaiviai, vežantys keleivius tarptautiniais maršrutais.</text:span><text:span text:style-name="T99"><text:s/></text:span><text:span text:style-name="T10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span text:style-name="T101">.“</text:span></text:p>
      <text:p text:style-name="P102"/>
      <text:p text:style-name="P103"><text:span text:style-name="T104">3 straipsnis. Įstatymo papildymas 16</text:span><text:span text:style-name="T105">2</text:span><text:span text:style-name="T106"><text:s/>straipsniu</text:span></text:p>
      <text:p text:style-name="P107"><text:span text:style-name="T108">Papildyti įstatymą 16</text:span><text:span text:style-name="T109">2</text:span><text:span text:style-name="T110"><text:s/>straipsniu ir jį išdėstyti taip:</text:span></text:p>
      <text:p text:style-name="P111"><text:span text:style-name="T112">„</text:span><text:span text:style-name="T113">16</text:span><text:span text:style-name="T114">2</text:span><text:span text:style-name="T115"><text:s/>straipsnis. Specialieji reikalavimai alkoholinių gėrimų parduotuvėms<text:s/></text:span></text:p>
      <text:p text:style-name="P116">1. Alkoholinių gėrimų parduotuvė turi būti visiškai izoliuota nuo gyvenamųjų ar kitų patalpų, nesusijusių su prekių pardavimo organizavimu ar jų sandėliavimu, ir turi turėti atskirą įėjimą;</text:p>
      <text:p text:style-name="P117">2. Alkoholinių gėrimų parduotuvė negali<text:s/>būti įrengta daugiabučiuose gyvenamuosiuose namuose<text:s/>ir<text:s/>mažesniu, kaip 200<text:s/>metrų atstumu nuo ugdymo įstaigų.”</text:p>
      <text:p text:style-name="P118"/>
      <text:soft-page-break/>
      <text:p text:style-name="P119">4 straipsnis. 17 straipsnio pakeitimas</text:p>
      <text:p text:style-name="P120">Pakeisti 17 straipsnio 4 dalį ir ją išdėstyti taip:</text:p>
      <text:p text:style-name="P121"><text:span text:style-name="T122">„</text:span><text:span text:style-name="T123">4. Fiziniams asmenims draudžiama Lietuvos Respublikoje įsigyti alkoholinius gėrimus, teisės aktų nustatyta tvarka nepaženklintus specialiais ženklais – banderolėmis.<text:s/></text:span><text:span text:style-name="T124">Fiziniams asmenims draudžiama gabenti ir laikyti<text:s/></text:span><text:span text:style-name="T125">viešose vietose, išskyrus prekybos alkoholiniais gėrimais vietas,</text:span><text:span text:style-name="T126"><text:s/>alkoholinius produktus atidengta pakuote.<text:s/></text:span><text:span text:style-name="T127">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Fiziniams asmenims taikomą alkoholio produktų laikymo ir gabenimo tvarką nustato Lietuvos Respublikos Vyriausybė ar jos įgaliota institucija.</text:span><text:span text:style-name="T128">“</text:span></text:p>
      <text:p text:style-name="P129"><text:span text:style-name="T130"><text:s text:c="10"/></text:span><text:span text:style-name="T131"><text:s text:c="3"/></text:span><text:span text:style-name="T132">5</text:span><text:span text:style-name="T133"><text:s/></text:span><text:span text:style-name="T134">straipsnis</text:span><text:span text:style-name="T135">.</text:span><text:span text:style-name="T136"><text:s/>18 straipsnio pakeitimas</text:span></text:p>
      <text:p text:style-name="P137"/>
      <text:p text:style-name="P138"><text:s text:c="4"/><text:s text:c="9"/>1. Pakeisti 18 straipsnio 1 dalį ir ją išdėstyti taip:</text:p>
      <text:p text:style-name="P139"><text:s text:c="5"/><text:s text:c="6"/><text:s/>„1.<text:s/>Lietuvos Respublikoje prekiauti leidžiama:</text:p>
      <text:p text:style-name="P140"><text:span text:style-name="T141">1)</text:span><text:span text:style-name="T142"><text:s/>alkoholiniais gėrimais –<text:s/></text:span><text:span text:style-name="T143">stacionariosiose</text:span><text:span text:style-name="T144"><text:s/>alkoholinių gėrimų parduotuvėse,<text:s/></text:span><text:span text:style-name="T145">stacionariųjų parduotuvių alkoholinių gėrimų skyriuose, stacionariosiose viešojo maitinimo vietose, stacionariųjų degalinių, vykdant tik mažmeninės prekybos veiklą, ir kaimo gyvenamosiose vietovėse esančių stacionariųjų parduotuvių nespecializuotuose skyriuose,<text:s/></text:span><text:span text:style-name="T146">tarptautinio susisiekimo traukiniuose, siaurojo geležinkelio traukiniuose ir laivuose, kuriuose yra atskirai įrengtos viešojo maitinimo vietos,<text:s/></text:span><text:span text:style-name="T147">orlaiviuose, vežančiuose keleivius tarptautiniais maršrutais,<text:s/></text:span><text:span text:style-name="T148">parodose ir mugėse, vykstančiose stacionariuose pastatuose</text:span><text:span text:style-name="T149">, viešbučių kambariuose įrengtuose minibaruose, taip pat specialiosiose prekybos vietose</text:span><text:span text:style-name="T150">;</text:span></text:p>
      <text:p text:style-name="P151">2) gamyklų supilstytais į tarą natūralios fermentacijos sidru, alumi ir alaus mišiniais su nealkoholiniais gėrimais, kurių tūrinė etilo alkoholio koncentracija neviršija 7,5 procento – paviljonuose, automobilinėse parduotuvėse (iš kurių aptarnaujami kaimo gyventojai savivaldybės tarybos nustatyta tvarka) ir stacionariųjų parduotuvių nespecializuotuose skyriuose;</text:p>
      <text:p text:style-name="P152">3) alkoholiniais gėrimais, kurių tūrinė etilo alkoholio koncentracija neviršija 22 procentų, – nestacionariosiose viešojo maitinimo vietose savivaldybės tarybos nustatyto kurortinio, poilsio ir turizmo sezono laikotarpiu;<text:s/></text:p>
      <text:p text:style-name="P153">4) natūralios fermentacijos alkoholiniais gėrimais, kurių tūrinė etilo alkoholio koncentracija neviršija 13 procentų, – parodose;</text:p>
      <text:p text:style-name="P154"><text:span text:style-name="T155">5) natūralios fermentacijos alkoholiniais gėrimais, kurių tūrinė etilo alkoholio koncentracija neviršija 7,5 procento, – masiniuose renginiuose ir mugėse.</text:span><text:span text:style-name="T156">“</text:span></text:p>
      <text:p text:style-name="P157"/>
      <text:p text:style-name="P158"><text:s/>2.<text:s/>Pakeisti 18 straipsnio 3 dalį ir ją išdėstyti taip:</text:p>
      <text:p text:style-name="P159"><text:s text:c="7"/><text:s text:c="7"/>„3.Lietuvos Respublikoje prekiauti alkoholiniais gėrimais draudžiama:</text:p>
      <text:p text:style-name="P160"><text:span text:style-name="T161"><text:s/></text:span><text:span text:style-name="T162">1) laisvės atėmimo, karinėse ir sukarintos tarnybos, policijos ir kitose statutinėse, sveikatos priežiūros, ugdymo įstaigose, šių įstaigų ir maldos namų teritorijose. Savivaldybės taryba, gavusi šių įstaigų<text:s/></text:span><text:span text:style-name="T163">(išskyrus ugdymo įstaigas)</text:span><text:span text:style-name="T164"><text:s/>ar religinių bendruomenių vadovybės rašytinį prašymą<text:s/></text:span><text:span text:style-name="T165">ir įvertinusi, ar jame išdėstyti argumentai pagrindžia, kad, siekiant apsaugoti visuomenės saugumą, viešąjį interesą ir (ar) viešąją tvarką, yra būtina uždrausti prekiauti alkoholiniais gėrimais prie įstaigos ar maldos namų, kurių vadovybės prašymas yra gautas,</text:span><text:span text:style-name="T166"><text:s/>nustato, kokiu atstumu nuo šios įstaigos ar maldos namų teritorijos draudžiama prekiauti alkoholiniais gėrimais;</text:span></text:p>
      <text:p text:style-name="P167">2) mažmeninės prekybos vietose, kuriose vaikams ir paaugliams skirtų prekių dalis sudaro 30 arba daugiau procentų mažmeninės prekių apyvartos;</text:p>
      <text:p text:style-name="P168">3) masiniuose renginiuose ir mugėse (išskyrus natūralios fermentacijos alkoholinius gėrimus, kurių tūrinė etilo alkoholio koncentracija neviršija 7,5 procento), parodose (išskyrus natūralios fermentacijos alkoholinius gėrimus, kurių tūrinė etilo alkoholio koncentracija neviršija 13 procentų);</text:p>
      <text:p text:style-name="P169"><text:span text:style-name="T170">4</text:span><text:span text:style-name="T171">2</text:span><text:span text:style-name="T172">) iš prekybos automatų;</text:span></text:p>
      <text:p text:style-name="P173"><text:span text:style-name="T174">5</text:span><text:span text:style-name="T175">3</text:span><text:span text:style-name="T176">) asmenims, jaunesniems kaip<text:s/></text:span><text:span text:style-name="T177">18</text:span><text:span text:style-name="T178"><text:s/></text:span><text:span text:style-name="T179">2</text:span><text:span text:style-name="T180">0</text:span><text:span text:style-name="T181"><text:s/></text:span><text:span text:style-name="T182">met</text:span><text:span text:style-name="T183">ai</text:span><text:span text:style-name="T184">ų</text:span><text:span text:style-name="T185">;</text:span></text:p>
      <text:p text:style-name="P186"><text:span text:style-name="T187">6</text:span><text:span text:style-name="T188">4</text:span><text:span text:style-name="T189">) nestacionariosiose mažmeninės prekybos ir viešojo maitinimo vietose. Šis draudimas netaikomas alkoholiniams gėrimams, parduodamiems tarptautinio susisiekimo traukiniuose, siaurojo geležinkelio traukiniuose ir laivuose, kuriuose yra atskirai įrengtos viešojo maitinimo vietos, orlaiviuose, vežančiuose keleivius tarptautiniais maršrutais,<text:s/></text:span><text:span text:style-name="T190">parodose ir mugėse, vykstančiose stacionariuose pastatuose,</text:span><text:span text:style-name="T191"><text:s/>viešbučių kambariuose įrengtuose minibaruose,<text:s/></text:span><text:span text:style-name="T192">taip pat šio straipsnio 1 dalies 2, 3, 4 punktuose nurodytais atvejais;</text:span></text:p>
      <text:p text:style-name="P193"><text:span text:style-name="T194">7</text:span><text:span text:style-name="T195">5</text:span><text:span text:style-name="T196">) mažmeninės prekybos, viešojo maitinimo vietose, įrengtose didmeninės prekybos įmonių ir importuotojų sandėliuose, kuriuose verčiamasi didmenine prekyba alkoholiniais gėrimais;</text:span></text:p>
      <text:p text:style-name="P197"><text:span text:style-name="T198">8</text:span><text:span text:style-name="T199">6</text:span><text:span text:style-name="T200">)<text:s/></text:span><text:span text:style-name="T201">mažmeninės prekybos vietose, kurios nėra visiškai izoliuotos nuo gyvenamųjų ar kitų patalpų, nesusijusių su prekių pardavimo<text:s/></text:span><text:span text:style-name="T202">organizavimu ar jų sandėliavimu<text:s/></text:span><text:span text:style-name="T203">alkoholinių gėrimų<text:s/></text:span><text:span text:style-name="T204">parduotuvėse, neatitinkančiuose šio Įstatymo 16</text:span><text:span text:style-name="T205">2</text:span><text:span text:style-name="T206"><text:s/>straipsnyje nustatytų specialių reikalavimų;”.</text:span></text:p>
      <text:p text:style-name="P207"><text:span text:style-name="T208">9</text:span><text:span text:style-name="T209">7</text:span><text:span text:style-name="T210">) sporto varžybų metu.<text:s/></text:span><text:span text:style-name="T211">Šis draudimas netaikomas alkoholiniams gėrimams, kurių tūrinė etilo alkoholio koncentracija neviršija 7,5 procento;</text:span></text:p>
      <text:p text:style-name="P212"><text:span text:style-name="T213">10</text:span><text:span text:style-name="T214">8</text:span><text:span text:style-name="T215">) kiekvienų metų rugsėjo 1 dieną. 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span></text:p>
      <text:p text:style-name="P216"><text:span text:style-name="T217">11</text:span><text:span text:style-name="T218">9</text:span><text:span text:style-name="T219">)<text:s/></text:span><text:span text:style-name="T220">nuo<text:s/></text:span><text:span text:style-name="T221">22</text:span><text:span text:style-name="T222"><text:s/></text:span><text:span text:style-name="T223">20</text:span><text:span text:style-name="T224"><text:s/>valandos iki<text:s/></text:span><text:span text:style-name="T225">8</text:span><text:span text:style-name="T226"><text:s/></text:span><text:span text:style-name="T227">10</text:span><text:span text:style-name="T228"><text:s/>valandos</text:span><text:span text:style-name="T229"><text:s/>mažmeninės prekybos vietose<text:s/></text:span><text:span text:style-name="T230">(išskyrus savivaldybių tarybų ribojamus atvejus).</text:span><text:span text:style-name="T231"><text:s/>Šis draudimas netaikomas alkoholiniams gėrimams, parduodamiems tarptautinio susisiekimo traukiniuose, laivuose, orlaiviuose, vežančiuose keleivius tarptautiniais maršrutais, viešbučių kambariuose įrengtuose minibaruose, neapmuitinamose parduotuvėse ir specialiosiose prekybos vietose;</text:span></text:p>
      <text:p text:style-name="P232"><text:span text:style-name="T233">12</text:span><text:span text:style-name="T234">10</text:span><text:span text:style-name="T235">) švenčių, masinių renginių, parodų, koncertų, teatro spektaklių, cirko ir kitų renginių, skirtų nepilnamečiams, metu;</text:span></text:p>
      <text:p text:style-name="P236"><text:span text:style-name="T237">13</text:span><text:span text:style-name="T238">11</text:span><text:span text:style-name="T239">) nuo<text:s/></text:span><text:span text:style-name="T240">22</text:span><text:span text:style-name="T241"><text:s/></text:span><text:span text:style-name="T242">20</text:span><text:span text:style-name="T243"><text:s/></text:span><text:span text:style-name="T244">valandos iki<text:s/></text:span><text:span text:style-name="T245">8</text:span><text:span text:style-name="T246"><text:s/></text:span><text:span text:style-name="T247">10</text:span><text:span text:style-name="T248"><text:s/></text:span><text:span text:style-name="T249">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250"><text:span text:style-name="T251">14</text:span><text:span text:style-name="T252">12</text:span><text:span text:style-name="T253">) švenčių, masinių renginių, parodų, koncertų, teatro spektaklių, cirko ir kitų renginių,<text:s/></text:span><text:span text:style-name="T254">dėl kurių yra priimtas savivaldybės tarybos sprendimas, numatytas šio straipsnio 8 dalyje,</text:span><text:span text:style-name="T255"><text:s/>metu.</text:span><text:span text:style-name="T256">“</text:span></text:p>
      <text:p text:style-name="P257"/>
      <text:p text:style-name="P258"><text:s text:c="2"/><text:s text:c="10"/>3. Pakeisti 18 straipsnio 4 dalies 1 punktą<text:s/>ir jį<text:s/>išdėstyti taip:</text:p>
      <text:p text:style-name="P259"><text:span text:style-name="T260"><text:s text:c="4"/></text:span><text:span text:style-name="T261"><text:s text:c="9"/></text:span><text:span text:style-name="T262">„</text:span><text:span text:style-name="T263">1) pilstomus alkoholinius gėrimus. Šis draudimas netaikomas alkoholiniams gėrimams, parduodamiems stacionariosiose viešojo maitinimo vietose,<text:s/></text:span><text:span text:style-name="T264">stacionariuose pastatuose vykstančiose parodose ir mugėse,</text:span><text:span text:style-name="T265"><text:s/>tarptautinio susisiekimo traukiniuose, siaurojo geležinkelio traukiniuose ir laivuose, kuriuose yra atskirai įrengtos viešojo maitinimo vietos, orlaiviuose, vežančiuose keleivius tarptautiniais maršrutais,<text:s/></text:span><text:span text:style-name="T266">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67"><text:s/></text:span><text:span text:style-name="T268">procento), parduodamiems masiniuose renginiuose, parodose ir mugėse;</text:span></text:p>
      <text:p text:style-name="P269"/>
      <text:p text:style-name="P270"><text:tab/>4. Pakeisti<text:s/>18 straipsnio 4 dalies 3 punktą ir jį išdėstyti taip:</text:p>
      <text:p text:style-name="P271"><text:span text:style-name="T272">„</text:span><text:span text:style-name="T273">3) alkoholinius gėrimus asmenims, jaunesniems kaip<text:s/></text:span><text:span text:style-name="T274">18<text:s/></text:span><text:span text:style-name="T275">2</text:span><text:span text:style-name="T276">0</text:span><text:span text:style-name="T277"><text:s/></text:span><text:span text:style-name="T278">metų;</text:span><text:span text:style-name="T279">“</text:span></text:p>
      <text:p text:style-name="P280"/>
      <text:p text:style-name="P281"><text:s text:c="2"/><text:tab/>5.Pakeisti 18 straipsnio 5 dalį ir ją išdėstyti taip:</text:p>
      <text:p text:style-name="P282"><text:span text:style-name="T283"><text:s text:c="5"/></text:span><text:span text:style-name="T284"><text:tab/></text:span><text:span text:style-name="T285">„5. Alkoholinių gėrimų pardavėjai turi teisę<text:s/></text:span><text:span text:style-name="T286">reikalauti pateikti asmens dokumentą, iš visų alkoholinius gėrimus perkančių asmenų,</text:span><text:span text:style-name="T287"><text:s/>o kai yra</text:span><text:span text:style-name="T288"><text:s/></text:span><text:span text:style-name="T289">abejonių, kad asmuo yra jaunesnis negu<text:s/></text:span><text:span text:style-name="T290">nurodyta šio straipsnio 4 dalies 3 punkte</text:span><text:span text:style-name="T291"><text:s/></text:span><text:span text:style-name="T292">25 metai</text:span><text:span text:style-name="T293">, 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294"><text:span text:style-name="T295"><text:s text:c="2"/></text:span><text:span text:style-name="T296"><text:tab/></text:span><text:span text:style-name="T297"><text:s/></text:span><text:span text:style-name="T298">6</text:span><text:span text:style-name="T299"><text:s/>straipsnis</text:span><text:span text:style-name="T300">.</text:span><text:span text:style-name="T301"><text:s/>22 straipsnio pakeitimas</text:span></text:p>
      <text:p text:style-name="P302"><text:span text:style-name="T303"><text:s text:c="2"/></text:span><text:span text:style-name="T304"><text:s text:c="3"/></text:span><text:span text:style-name="T305"><text:tab/>1. Pakeisti 22 straipsnio 1 dalies 5 punktą ir jį</text:span><text:span text:style-name="T306"><text:s/>išdėstyti taip:</text:span></text:p>
      <text:p text:style-name="P307"><text:span text:style-name="T308"><text:s text:c="6"/></text:span><text:span text:style-name="T309"><text:tab/>„</text:span><text:span text:style-name="T310">5) sporto renginių metu<text:s/></text:span><text:span text:style-name="T311">salėse, kuriose jie vyksta;</text:span><text:span text:style-name="T312">“</text:span></text:p>
      <text:p text:style-name="P313"/>
      <text:p text:style-name="P314"><text:tab/>2. Pakeisti 22 straipsnio 1 dalies 6 punktą ir jį<text:s/>išdėstyti taip:</text:p>
      <text:p text:style-name="P315"><text:span text:style-name="T316"><text:s/>“</text:span><text:span text:style-name="T317">6) švenčių, masinių renginių, parodų, koncertų, teatro spektaklių, cirko ir kitų renginių,<text:s/></text:span><text:span text:style-name="T318">dėl kurių yra priimtas savivaldybės tarybos sprendimas, numatytas šio įstatymo 18 straipsnio 8 dalyje,</text:span><text:span text:style-name="T319"><text:s/>metu;</text:span><text:span text:style-name="T320">“</text:span></text:p>
      <text:p text:style-name="P321"/>
      <text:p text:style-name="P322"><text:tab/>3. Pakeisti 22 straipsnio 1 dalies 7 punktą ir jį<text:s/>išdėstyti taip:</text:p>
      <text:p text:style-name="P323"><text:span text:style-name="T324">„</text:span><text:span text:style-name="T325">7) parodose, mugėse ir masiniuose renginiuose,<text:s/></text:span><text:span text:style-name="T326">išskyrus alkoholinius gėrimus, įsigytus parodose, mugėse ir masiniuose renginiuose, kuriuose savivaldybių tarybų nustatyta tvarka įmonėms, Europos juridiniams asmenims ar jų filialams yra išduotos licencijos prekiauti alkoholiniais gėrimais</text:span><text:span text:style-name="T327">.</text:span><text:span text:style-name="T328">“</text:span></text:p>
      <text:p text:style-name="P329"/>
      <text:p text:style-name="P330"><text:s text:c="7"/><text:tab/>4. Pakeisti 22 straipsnio 2 dalį ir ją išdėstyti taip:</text:p>
      <text:p text:style-name="P331"><text:span text:style-name="T332"><text:s text:c="10"/>„</text:span><text:span text:style-name="T333">2</text:span><text:span text:style-name="T334">. Lietuvos Respublikoje draudžiama asmenims iki<text:s/></text:span><text:span text:style-name="T335">18</text:span><text:span text:style-name="T336"><text:s/></text:span><text:span text:style-name="T337">2</text:span><text:span text:style-name="T338">0</text:span><text:span text:style-name="T339"><text:s/>metų vartoti alkoholinius gėrimus ar jų turėti.“</text:span></text:p>
      <text:p text:style-name="P340"><text:s text:c="9"/><text:tab/>5. Pakeisti 22 straipsnio 3 dalį ir ją išdėstyti taip:</text:p>
      <text:p text:style-name="P341"><text:span text:style-name="T342"><text:s text:c="11"/>„3. Licencijas</text:span><text:span text:style-name="T343"><text:s/></text:span><text:span text:style-name="T344">verstis mažmenine prekyba alkoholiniais gėrimais turinčios įmonės, Europos juridiniai asmenys ir jų filialai,</text:span><text:span text:style-name="T345"><text:s/></text:span><text:span text:style-name="T346">vykdantys</text:span><text:span text:style-name="T347"><text:s/></text:span><text:span text:style-name="T348">viešojo maitinimo veiklą, privalo užtikrinti, kad prekybos alkoholiniais gėrimais vietose asmenys iki<text:s/></text:span><text:span text:style-name="T349">18</text:span><text:span text:style-name="T350"><text:s/></text:span><text:span text:style-name="T351">2</text:span><text:span text:style-name="T352">0<text:s/></text:span><text:span text:style-name="T353">metų nevartotų alkoholinių gėrimų.“</text:span></text:p>
      <text:p text:style-name="P354"/>
      <text:p text:style-name="P355">7<text:s/>straipsnis.<text:s/>28 straipsnio pakeitimas</text:p>
      <text:p text:style-name="P356"/>
      <text:p text:style-name="P357"><text:span text:style-name="T358"><text:s text:c="2"/></text:span><text:span text:style-name="T359"><text:tab/></text:span><text:span text:style-name="T360">1</text:span><text:span text:style-name="T361">. P</text:span><text:span text:style-name="T362">akeisti 28 straipsnio 1 dal</text:span><text:span text:style-name="T363">ies 3 punktą</text:span><text:span text:style-name="T364"><text:s/>ir j</text:span><text:span text:style-name="T365">į</text:span><text:span text:style-name="T366"><text:s/>išdėstyti taip:</text:span></text:p>
      <text:p text:style-name="P367"><text:span text:style-name="T368"><text:s text:c="3"/></text:span><text:span text:style-name="T369"><text:tab/></text:span><text:span text:style-name="T370">„</text:span><text:span text:style-name="T371">3) organizuoti alkoholinių gėrimų pavyzdžių platinimą nemokamai</text:span><text:span text:style-name="T372">, išskyrus degustacijas parodose ir mugėse;</text:span><text:span text:style-name="T373">“</text:span></text:p>
      <text:p text:style-name="P374"><text:s text:c="2"/><text:tab/><text:s/></text:p>
      <text:p text:style-name="P375"><text:s/><text:tab/>2. Pakeisti 28 straipsnio 2 dalį ir ją išdėstyti taip:</text:p>
      <text:p text:style-name="P376"><text:span text:style-name="T377"><text:s text:c="4"/></text:span><text:span text:style-name="T378"><text:tab/></text:span><text:span text:style-name="T379">„2. Draudžiama skatinimo veiklai pasitelkti asmenis iki<text:s/></text:span><text:span text:style-name="T380">18</text:span><text:span text:style-name="T381"><text:s/></text:span><text:span text:style-name="T382">2</text:span><text:span text:style-name="T383">0</text:span><text:span text:style-name="T384">metų.“</text:span></text:p>
      <text:p text:style-name="P385">8<text:s/>straipsnis.<text:s/>29 straipsnio pakeitimas</text:p>
      <text:p text:style-name="P386">Pakeisti 29 straipsnį ir jį išdėstyti taip:</text:p>
      <text:p text:style-name="P387"><text:span text:style-name="T388">„</text:span><text:span text:style-name="T389">29 straipsnis.</text:span><text:span text:style-name="T390"><text:s/></text:span><text:span text:style-name="T391">Alkoholio reklamos ribojimas</text:span></text:p>
      <text:p text:style-name="P392"><text:s text:c="2"/><text:tab/>1. Lietuvos Respublikoje draudžiama visų formų alkoholio reklama.</text:p>
      <text:p text:style-name="P393">1) skirta vaikams ir paaugliams iki 18 metų;</text:p>
      <text:p text:style-name="P394">2) kurioje dalyvauja asmenys iki 18 metų;</text:p>
      <text:p text:style-name="P395">3) kurioje dalyvauja sportininkai, gydytojai, politikai, meno ir mokslo įžymybės, kiti garsūs visuomenės veikėjai, naudojamas jų asmuo, vardas, atvaizdas ir pan.;</text:p>
      <text:p text:style-name="P396">4) siejanti alkoholio vartojimą su fizinės būklės pagerėjimu;</text:p>
      <text:p text:style-name="P397">5) siejanti alkoholio vartojimą su vairavimu;</text:p>
      <text:p text:style-name="P398">6) siejanti alkoholio vartojimą su psichinės veiklos pagerėjimu, asmeninių problemų sprendimu;</text:p>
      <text:p text:style-name="P399">7) siejanti alkoholio vartojimą su stimuliuojančiomis, raminančiomis ir kitomis gydomosiomis savybėmis;</text:p>
      <text:p text:style-name="P400">8) siejanti alkoholio vartojimą su socialine sėkme, padidintu seksualiniu aktyvumu;</text:p>
      <text:p text:style-name="P401">9) palankiai vaizduojanti nesaikingą alkoholinių gėrimų vartojimą ar neigiamai atsiliepianti apie abstinenciją ir saikingumą;</text:p>
      <text:p text:style-name="P402">10) pateikianti didesnę tūrinę etilo alkoholio koncentraciją kaip alkoholinių gėrimų privalumą;</text:p>
      <text:p text:style-name="P403">11) pateikianti neteisingą ir (ar) klaidinančią informaciją apie alkoholinius gėrimus.</text:p>
      <text:p text:style-name="P404">2. Alkoholio reklama draudžiama:</text:p>
      <text:p text:style-name="P405">1) laikraščių ir jų savarankiškų priedų, žurnalų bei knygų išorinėse viršelių pusėse;<text:s/></text:p>
      <text:p text:style-name="P406">2) vaikams ir paaugliams skirtuose laikraščiuose, žurnaluose, knygose, televizijos ir radijo programose;</text:p>
      <text:p text:style-name="P407">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408"><text:span text:style-name="T409">4)<text:s/></text:span><text:span text:style-name="T410">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p>
      <text:p text:style-name="P411">5) švietimo, mokslo ir ugdymo įstaigose;</text:p>
      <text:p text:style-name="P412">6) visose sveikatos priežiūros įstaigose;</text:p>
      <text:p text:style-name="P413">7) visuomeninio transporto priemonių viduje ir išorėje;</text:p>
      <text:p text:style-name="P414">8) degalinėse ir jų teritorijose, išskyrus jose esančias alkoholinių gėrimų prekybos vietas;<text:s/></text:p>
      <text:p text:style-name="P415">9) ant atvirlaiškių, vokų ir pašto ženklų.</text:p>
      <text:p text:style-name="P416">3. Loterijose, žaidimuose, konkursuose draudžiama teikti alkoholinius gėrimus kaip prizus arba kartu su jais.<text:s/></text:p>
      <text:p text:style-name="P417"><text:span text:style-name="T418">4. Lietuvos Respublikoje draudžiama išorinė alkoholio reklama, išskyrus alaus, alaus mišinių su nealkoholiniais gėrimais</text:span><text:span text:style-name="T419"><text:s/></text:span><text:span text:style-name="T420">bei natūralios fermentacijos vyno ir sidro išorinę reklamą.</text:span></text:p>
      <text:p text:style-name="P421">5. Alaus, alaus mišinių su nealkoholiniais gėrimai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422"><text:span text:style-name="T423">6. Reklama nelaikoma informacija apie alkoholinius gėrimus informaciniuose pranešimuose, kurie skirti tik alkoholio verslo specialistams, taip pat alkoholinius gėrimus gaminančių arba jais prekiaujančių įmonių,</text:span><text:span text:style-name="T424"><text:s/></text:span><text:span text:style-name="T42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426"><text:s/></text:span><text:span text:style-name="T427">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428"><text:span text:style-name="T429">7</text:span><text:span text:style-name="T430">2</text:span><text:span text:style-name="T431">.</text:span><text:span text:style-name="T432"><text:s/>Kaip laikomasi šio straipsnio reikalavimų, kontroliuoja Narkotikų, tabako ir alkoholio kontrolės departamentas</text:span><text:span text:style-name="T433">, savivaldybių institucijos (išorinės reklamos draudimo pažeidimus)</text:span><text:span text:style-name="T434">.</text:span><text:span text:style-name="T435">“</text:span></text:p>
      <text:p text:style-name="P436"/>
      <text:p text:style-name="P437">9 straipsnis. 34 straipsnio pakeitimas<text:s/></text:p>
      <text:p text:style-name="P438"><text:span text:style-name="T439"><text:s/>Pakeisti 34 straipsnio 4 dalį ir ją išdėstyti taip:</text:span></text:p>
      <text:p text:style-name="P440"><text:span text:style-name="T441">„</text:span><text:span text:style-name="T442">4. Už šio Įstatymo 18 straipsnio 4 dalies<text:s/></text:span><text:span text:style-name="T443">2,<text:s/></text:span><text:span text:style-name="T444">3, 4, 5 punktų reikalavimų nesilaikymą įmonės, Europos juridiniai asmenys ir jų filialai baudžiami nuo dviejų šimtų aštuoniasdešimt devynių eurų iki aštuonių šimtų šešiasdešimt aštuonių eurų bauda</text:span><text:span text:style-name="T445">, <text:s/></text:span><text:span text:style-name="T446">o už šių reikalavimų pažeidimą, padarytą pakartotinai per dvejus metus nuo baudos paskyrimo, – nuo<text:s/></text:span><text:span text:style-name="T447">aštuonių šimtų šešiasdešimt aštuonių eurų</text:span><text:span text:style-name="T448"><text:s/></text:span><text:span text:style-name="T449">iki<text:s/></text:span><text:span text:style-name="T450">vieno tūkstančio keturių šimtų keturiasdešimt aštuonių eurų bau</text:span><text:span text:style-name="T451">da</text:span><text:span text:style-name="T452">.“</text:span></text:p>
      <text:p text:style-name="P453"/>
      <text:p text:style-name="P454"/>
      <text:p text:style-name="P455"/>
      <text:p text:style-name="P456"><text:span text:style-name="T457">10</text:span><text:span text:style-name="T458"><text:s/>straipsnis. Įstatymo įsigaliojimas ir įgyvendinimas</text:span></text:p>
      <text:p text:style-name="P459">1. Šis įstatymas, išskyrus šio straipsnio 2 dalį, įsigalioja 2017 m. sausio 1 dieną.</text:p>
      <text:p text:style-name="P460"><text:span text:style-name="T461">2.<text:s/></text:span><text:span text:style-name="T462">Lietuvos Respublikos Vyriausybė ar jos įgaliota institucija iki 2016 m. gruodžio 31 d. priima šio įstatymo įgyvendinamuosius teisės aktus.</text:span></text:p>
      <text:p text:style-name="P463"/>
      <text:p text:style-name="P464">Skelbiu šį Lietuvos Respublikos Seimo priimtą įstatymą.</text:p>
      <text:p text:style-name="P465"/>
      <text:p text:style-name="P466">Respublikos Prezidentas</text:p>
      <text:p text:style-name="P467"/>
      <text:p text:style-name="P468"/>
      <text:p text:style-name="P469"/>
      <text:p text:style-name="P470"/>
      <text:p text:style-name="P471">Teikia:<text:s/></text:p>
      <text:p text:style-name="P472"><text:span text:style-name="T473">Piliečių įstatymų leidybos iniciatyvinės grupės atstovas</text:span><text:span text:style-name="T474"><text:s/>      </text:span><text:span text:style-name="T475"><text:tab/></text:span><text:span text:style-name="T476"><text:tab/>Juozas Dapšauskas</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fo:language="lt" fo:country="L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fo:font-size="11pt" style:font-size-asian="11pt" style:font-size-complex="11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1pt" style:font-size-asian="11pt" style:font-size-complex="11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msonormalcxspmiddle" style:display-name="msonormalcxspmiddle"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style:page-layout style:name="PL0">
      <style:page-layout-properties fo:page-width="8.268in" fo:page-height="11.693in" style:print-orientation="portrait" fo:margin-top="0.1875in" fo:margin-left="0.884in" fo:margin-bottom="1in" fo:margin-right="0.4555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Head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Vartotojas</meta:initial-creator>
    <dc:creator>CLUSadmin</dc:creator>
    <meta:creation-date>2016-05-23T11:20:00Z</meta:creation-date>
    <dc:date>2016-05-23T11:20:00Z</dc:date>
    <meta:print-date>2016-01-11T09:12:00Z</meta:print-date>
    <meta:template xlink:href="Normal.dotm" xlink:type="simple"/>
    <meta:editing-cycles>2</meta:editing-cycles>
    <meta:editing-duration>PT0S</meta:editing-duration>
    <meta:document-statistic meta:page-count="2" meta:paragraph-count="126" meta:word-count="2279" meta:character-count="18636" meta:row-count="279" meta:non-whitespace-character-count="16483"/>
  </office:meta>
</office:document-meta>
</file>