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it" fo:country="IT"/>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ListParagraph" style:family="paragraph">
      <style:paragraph-properties fo:text-align="justify" fo:line-height="150%" fo:margin-left="0in" fo:text-indent="0.4923in">
        <style:tab-stops>
          <style:tab-stop style:type="left" style:position="0.4923in"/>
          <style:tab-stop style:type="left" style:position="0.7875in"/>
        </style:tab-stops>
      </style:paragraph-properties>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style:tab-stops>
          <style:tab-stop style:type="left" style:position="0.7875in"/>
        </style:tab-stops>
      </style:paragraph-properties>
      <style:text-properties style:language-asian="lt" style:country-asian="LT"/>
    </style:style>
    <style:style style:name="P84" style:parent-style-name="Normal" style:family="paragraph">
      <style:paragraph-properties fo:text-align="justify" fo:line-height="150%">
        <style:tab-stops>
          <style:tab-stop style:type="left" style:position="0.7875in"/>
        </style:tab-stops>
      </style:paragraph-properties>
      <style:text-properties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style:text-properties style:font-weight-complex="bold" fo:color="#000000" style:font-size-complex="12pt" style:language-asian="lt" style:country-asian="LT"/>
    </style:style>
    <style:style style:name="P97" style:parent-style-name="Normal" style:family="paragraph">
      <style:paragraph-properties fo:text-align="justify" fo:line-height="150%"/>
      <style:text-properties style:font-weight-complex="bold" fo:color="#000000" style:font-size-complex="12pt" style:language-asian="lt" style:country-asian="LT"/>
    </style:style>
    <style:style style:name="P98" style:parent-style-name="Normal" style:family="paragraph">
      <style:paragraph-properties fo:text-align="justify" fo:line-height="150%"/>
      <style:text-properties style:font-weight-complex="bold" fo:color="#000000" style:font-size-complex="12pt" style:language-asian="lt" style:country-asian="LT"/>
    </style:style>
    <style:style style:name="P99" style:parent-style-name="Normal" style:family="paragraph">
      <style:paragraph-properties fo:text-align="justify" fo:line-height="150%"/>
      <style:text-properties style:font-weight-complex="bold" fo:color="#000000" style:font-size-complex="12pt" style:language-asian="lt" style:country-asian="LT"/>
    </style:style>
    <style:style style:name="P100" style:parent-style-name="Normal" style:family="paragraph">
      <style:paragraph-properties fo:text-align="justify" fo:line-height="150%"/>
      <style:text-properties style:font-weight-complex="bold" fo:color="#000000" style:font-size-complex="12pt" style:language-asian="lt" style:country-asian="LT"/>
    </style:style>
    <style:style style:name="P101" style:parent-style-name="Normal" style:family="paragraph">
      <style:paragraph-properties fo:text-align="justify" fo:line-height="150%"/>
      <style:text-properties style:font-weight-complex="bold" fo:color="#000000" style:font-size-complex="12pt" style:language-asian="lt" style:country-asian="LT"/>
    </style:style>
    <style:style style:name="P102" style:parent-style-name="Normal" style:family="paragraph">
      <style:paragraph-properties fo:text-align="justify" fo:line-height="150%"/>
      <style:text-properties style:font-weight-complex="bold" fo:color="#000000" style:font-size-complex="12pt" style:language-asian="lt" style:country-asian="LT"/>
    </style:style>
    <style:style style:name="P103" style:parent-style-name="Normal" style:family="paragraph">
      <style:paragraph-properties fo:text-align="justify" fo:line-height="150%"/>
      <style:text-properties style:font-weight-complex="bold" fo:color="#000000" style:font-size-complex="12pt" style:language-asian="lt" style:country-asian="LT"/>
    </style:style>
    <style:style style:name="P104" style:parent-style-name="Normal" style:family="paragraph">
      <style:paragraph-properties fo:text-align="justify" fo:line-height="150%"/>
      <style:text-properties style:font-weight-complex="bold" fo:color="#000000" style:font-size-complex="12pt" style:language-asian="lt" style:country-asian="LT"/>
    </style:style>
    <style:style style:name="P105" style:parent-style-name="Normal" style:family="paragraph">
      <style:paragraph-properties fo:text-align="justify" fo:line-height="150%"/>
      <style:text-properties style:font-weight-complex="bold" fo:color="#000000" style:font-size-complex="12pt" style:language-asian="lt" style:country-asian="LT"/>
    </style:style>
    <style:style style:name="P106" style:parent-style-name="Normal" style:family="paragraph">
      <style:paragraph-properties fo:text-align="justify" fo:line-height="150%"/>
      <style:text-properties style:font-weight-complex="bold" fo:color="#000000" style:font-size-complex="12pt" style:language-asian="lt" style:country-asian="LT"/>
    </style:style>
    <style:style style:name="P107" style:parent-style-name="Normal" style:family="paragraph">
      <style:paragraph-properties fo:text-align="justify" fo:line-height="150%"/>
      <style:text-properties style:font-weight-complex="bold" fo:color="#000000" style:font-size-complex="12pt" style:language-asian="lt" style:country-asian="LT"/>
    </style:style>
    <style:style style:name="P108" style:parent-style-name="Normal" style:family="paragraph">
      <style:paragraph-properties fo:text-align="justify" fo:line-height="150%"/>
      <style:text-properties style:font-weight-complex="bold" fo:color="#000000" style:font-size-complex="12pt" style:language-asian="lt" style:country-asian="LT"/>
    </style:style>
    <style:style style:name="P109" style:parent-style-name="Normal" style:family="paragraph">
      <style:paragraph-properties fo:text-align="justify" fo:line-height="150%"/>
      <style:text-properties style:font-weight-complex="bold" fo:color="#000000" style:font-size-complex="12pt" style:language-asian="lt" style:country-asian="LT"/>
    </style:style>
    <style:style style:name="P110" style:parent-style-name="Normal" style:family="paragraph">
      <style:paragraph-properties fo:text-align="justify" fo:line-height="150%"/>
      <style:text-properties style:font-weight-complex="bold" fo:color="#000000" style:font-size-complex="12pt" style:language-asian="lt" style:country-asian="LT"/>
    </style:style>
    <style:style style:name="P111" style:parent-style-name="Normal" style:family="paragraph">
      <style:paragraph-properties fo:text-align="justify" fo:line-height="150%"/>
      <style:text-properties style:font-weight-complex="bold" fo:color="#000000" style:font-size-complex="12pt" style:language-asian="lt" style:country-asian="LT"/>
    </style:style>
    <style:style style:name="P112" style:parent-style-name="Normal" style:family="paragraph">
      <style:paragraph-properties fo:text-align="justify" fo:line-height="150%"/>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Hyperlink" style:family="text">
      <style:text-properties style:font-weight-complex="bold" style:font-size-complex="12pt" style:text-underline-type="none"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weight-complex="bold" fo:color="#000000" style:font-size-complex="12pt" fo:language="fr" fo:country="FR" style:language-asian="lt" style:country-asian="LT"/>
    </style:style>
    <style:style style:name="T119" style:parent-style-name="DefaultParagraphFont" style:family="text">
      <style:text-properties style:font-weight-complex="bold" fo:color="#000000" style:font-size-complex="12pt" fo:language="fr" fo:country="FR" style:language-asian="lt" style:country-asian="LT"/>
    </style:style>
    <style:style style:name="T120" style:parent-style-name="Hyperlink" style:family="text">
      <style:text-properties style:font-weight-complex="bold" style:font-size-complex="12pt" style:text-underline-type="none" fo:language="fr" fo:country="FR" style:language-asian="lt" style:country-asian="LT"/>
    </style:style>
    <style:style style:name="P12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LIGOS IR MOTINYSTĖS SOCIALINIO DRAUDIMO ĮSTATYMO NR. IX-110<text:s/>22 STRAIPSNIO PAKEITIMO </text:p>
      <text:p text:style-name="P9"><text:span text:style-name="T10">ĮSTATYMO</text:span><text:span text:style-name="T11"><text:s/></text:span><text:span text:style-name="T12">PROJEKTO</text:span></text:p>
      <text:p text:style-name="P13"/>
      <text:p text:style-name="P14">2023-09-11<text:s/>Nr.<text:s/>XIVP-3057</text:p>
      <text:p text:style-name="P15"><text:span text:style-name="T16">Vilnius</text:span></text:p>
      <text:p text:style-name="P17"/>
      <text:p text:style-name="P18">Įvertinę projekto atitiktį Konstitucijai, įstatymams, teisėkūros principams ir teisės technikos taisyklėms,<text:s/>teikiame šias pastabas.<text:s/></text:p>
      <text:list text:style-name="LFO10" text:continue-numbering="true">
        <text:list-item>
          <text:p text:style-name="P19"><text:span text:style-name="T20">Projekto 1 straipsniu<text:s/></text:span><text:span text:style-name="T21">keičiamo<text:s/></text:span><text:span text:style-name="T22">Ligos ir motinystės socialinio draudimo įstatymo (toliau – keičiamas įstatymas)<text:s/></text:span><text:span text:style-name="T23">22 straipsnio pakeitimu</text:span><text:span text:style-name="T24"><text:s/></text:span><text:span text:style-name="T25">siūloma</text:span><text:span text:style-name="T26"><text:s/>numatyti, kad</text:span><text:span text:style-name="T27"><text:s/></text:span><text:span text:style-name="T28">teisę gauti vaiko priežiūros<text:s/></text:span><text:soft-page-break/><text:span text:style-name="T29">išmoką turėtų<text:s/></text:span><text:span text:style-name="T30">vienas iš vaiko</text:span><text:span text:style-name="T31"><text:s/>tėvų globėjų</text:span><text:span text:style-name="T32">.</text:span><text:span text:style-name="T33"><text:s/></text:span><text:span text:style-name="T34">Manytina, kad projektu siūlomas teisinis reguliavimas yra perteklinis<text:s/></text:span><text:span text:style-name="T35">ir netikslingas.<text:s/></text:span><text:span text:style-name="T36">Pažymėtina, kad vadovaujantis Civilinio kodekso (toliau – CK) trečiosios knygos VII dalies XII ir XIII skyriais, globa gali būti nustatoma tiek pilnamečiams, tiek ir nepilnamečiams asmenims.</text:span></text:p>
        </text:list-item>
      </text:list>
      <text:p text:style-name="P37"><text:span text:style-name="T38">Jei projektu yra siekiama įtvirtinti teisę</text:span><text:span text:style-name="T39"><text:s/>gauti vaiko priežiūros išmoką</text:span><text:span text:style-name="T40"><text:s/>pilnamečio neveiksnaus tam tikroje srityje vaiko tėvo globėjui, pažymėtina, kad neveiksnaus tam tikroje srityje pilnamečio asmens vaikui, vadovaujantis CK nuostatomis, b</text:span><text:span text:style-name="T41">ūtų skiriamas globėjas, kuris</text:span><text:span text:style-name="T42"><text:s/>vadovaujantis šiuo metu galiojančiomis<text:s/></text:span><text:span text:style-name="T43">keičiamo įstatymo 22 straipsnio<text:s/></text:span><text:span text:style-name="T44">1 dalies<text:s/></text:span><text:span text:style-name="T45">nuostatomis,<text:s/></text:span><text:span text:style-name="T46">turėtų teis</text:span><text:span text:style-name="T47">ę gauti vaiko priežiūros išmoką<text:s/></text:span><text:span text:style-name="T48">– „</text:span><text:span text:style-name="T49">teisę gauti vaiko priežiūros išmoką turi vienas iš tėvų (įtėvių)<text:s/></text:span><text:span text:style-name="T50">ar globėjas</text:span><text:span text:style-name="T51">“.</text:span></text:p>
      <text:p text:style-name="P52"><text:span text:style-name="T53">Jei projektu yra siekiama įtvirtinti teisę</text:span><text:span text:style-name="T54"><text:s/>gauti vaiko priežiūros išmoką</text:span><text:span text:style-name="T55"><text:s/></text:span><text:span text:style-name="T56">nepilnamečio tėvo globėjui, teisinis reguliavimas taip pat būtų perteklinis, nes vadovaujantis CK 3.158 straipsnio 2 dalimi, nepilnamečiai neveiksnūs ar ribotai veiksnūs tėvai turi teisę kartu su savo vaiku gyventi ir dalyvauti jį auklėjant, tačiau tokiais atvejais nepilnamečio asmens vaikui taip pat yra skiriamas globėjas (r</text:span><text:span text:style-name="T57">ūpintojas) CK nustatyta tvarka ir kuris</text:span><text:span text:style-name="T58">, vadovaujantis</text:span><text:span text:style-name="T59"><text:s/>šiuo metu galiojančiomis keičiamo įstatymo 22 straipsnio<text:s/></text:span><text:span text:style-name="T60">1 dalies<text:s/></text:span><text:span text:style-name="T61">nuostatomis,<text:s/></text:span><text:span text:style-name="T62">taip pat<text:s/></text:span><text:span text:style-name="T63">turi</text:span><text:span text:style-name="T64"><text:s/>teisę gauti vaiko priežiūros išmoką.</text:span><text:span text:style-name="T65"><text:s/></text:span></text:p>
      <text:soft-page-break/>
      <text:p text:style-name="P66"><text:span text:style-name="T67">Kartu<text:s/></text:span><text:span text:style-name="T68">atkreiptinas dėmesys į tai, kad skirtingai nei giminystės, globos (rūpybos) santykiai savo prigimtimi nėra nuolatiniai. Pagal CK 3.255 ir 3.258 straipsnius, vaiko globa (rūpyba) pasibaigia, be kita ko, kai vaikas sulaukia pilnametystės, yra emacipuojamas arba susituokia. Todėl vaikui įgijus visišką civilinį veiksnumą, pasibaigia ir jo globėjo (rūpintojo) teisės ir pareigos, t.y. toks asmuo jau nebeturi globėjo teisinio statuso.</text:span></text:p>
      <text:list text:style-name="LFO10" text:continue-numbering="true">
        <text:list-item>
          <text:p text:style-name="P69"><text:span text:style-name="T70">Atsižvelgiant į Lietuvos Respublikos teisingumo ministro 2013 m. gruodžio 23 d. įsakymu Nr. 1R-298 patvirtintose Teisės aktų projektų rengimo rekomendacijose nustatytus teisės technikos reikalavimus,<text:s/></text:span><text:span text:style-name="T71">tikslintinos 1 straipsnio 1-4 dalių pakeitimų esmės, atsižvelgiant į tai, kad yra keičiamos keičiamo įstatymo 22 straipsnio 1, 6, 10 ir 11 dalys</text:span><text:span text:style-name="T72">, bet ne punktai</text:span><text:span text:style-name="T73"><text:s/>bei dėstant šias dalis, jų numeriai rašytini</text:span><text:span text:style-name="T74"><text:s/>s</text:span><text:span text:style-name="T75">u tašku, be</text:span><text:span text:style-name="T76">t</text:span><text:span text:style-name="T77"><text:s/>ne su skliausteliu;<text:s/></text:span><text:span text:style-name="T78">projekto 2 straipsnio pavadinim</text:span><text:span text:style-name="T79">e brauktini žodžiai „ir įgyvendinimas</text:span><text:span text:style-name="T80">“,</text:span><text:span text:style-name="T81"><text:s/></text:span><text:span text:style-name="T82">nes šiame straipsnyje jokių įstatymą įgyvendinančių nuostatų nėra nustatoma.</text:span></text:p>
        </text:list-item>
      </text:list>
      <text:p text:style-name="P83"/>
      <text:p text:style-name="P84"/>
      <text:p text:style-name="P85"><text:span text:style-name="T86">Departamento direktoriu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7"/></text:span><text:span text:style-name="T94">Dainius Zebleckis</text:span></text:p>
      <text:p text:style-name="P95"/>
      <text:p text:style-name="P96"/>
      <text:soft-page-break/>
      <text:p text:style-name="P97"><text:tab/><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M. Masteikienė, tel.</text:span><text:span text:style-name="T114"><text:s/></text:span>+370 5 209<text:s/><text:span text:style-name="T115">6843, el. p. </text:span><text:a xlink:href="mailto:milda.masteikiene@lrs.lt" office:target-frame-name="_parent" xlink:show="replace"><text:span text:style-name="T116">milda.masteikiene@lrs.lt</text:span></text:a></text:p>
      <text:p text:style-name="P117"><text:span text:style-name="T118">I. Šambaraitė, tel.<text:s/></text:span>+370 5 209<text:s/><text:span text:style-name="T119">6850, el. p.<text:s/></text:span><text:a xlink:href="mailto:irena.sambaraite@lrs.lt" office:target-frame-name="_top" xlink:show="replace"><text:span text:style-name="T120">irena.sambaraite@lrs.lt</text:span></text: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11T10:45:00Z</meta:creation-date>
    <dc:date>2023-09-11T10:45:00Z</dc:date>
    <meta:print-date>2016-10-06T12:44:00Z</meta:print-date>
    <meta:template xlink:href="Normal.dotm" xlink:type="simple"/>
    <meta:editing-cycles>2</meta:editing-cycles>
    <meta:editing-duration>PT0S</meta:editing-duration>
    <meta:document-statistic meta:page-count="5" meta:paragraph-count="37" meta:word-count="401" meta:character-count="3265" meta:row-count="126" meta:non-whitespace-character-count="2901"/>
  </office:meta>
</office:document-meta>
</file>