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9222in">
        <style:tab-stops/>
      </style:paragraph-properties>
    </style:style>
    <style:style style:name="T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line-height="100%" fo:margin-left="4.922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fo:margin-left="1.8in" fo:text-indent="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7"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4923in"/>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margin-bottom="0in" fo:line-height="100%" fo:text-indent="0.4923in"/>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T35" style:parent-style-name="DefaultParagraphFont" style:family="text">
      <style:text-properties style:font-name="Times New Roman" style:font-name-asian="Calibri" style:font-name-complex="Times New Roman" fo:color="#6E717F"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color="#6E717F" fo:font-size="12pt" style:font-size-asian="12pt" style:font-size-complex="12pt"/>
    </style:style>
    <style:style style:name="T38" style:parent-style-name="DefaultParagraphFont" style:family="text">
      <style:text-properties style:font-name="Times New Roman" style:font-name-asian="Calibri" style:font-name-complex="Times New Roman" fo:font-size="12pt" style:font-size-asian="12pt" style:font-size-complex="12pt"/>
    </style:style>
    <style:style style:name="T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asian="Calibri" style:font-name-complex="Times New Roman" fo:font-size="12pt" style:font-size-asian="12pt" style:font-size-complex="12pt"/>
    </style:style>
    <style:style style:name="P4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4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43" style:parent-style-name="Normal" style:family="paragraph">
      <style:paragraph-properties fo:margin-bottom="0in" fo:line-height="100%" fo:text-indent="0.4923in"/>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T45" style:parent-style-name="DefaultParagraphFont" style:family="text">
      <style:text-properties style:font-name="Times New Roman" style:font-name-asian="Calibri" style:font-name-complex="Times New Roman" fo:color="#6E717F" fo:font-size="12pt" style:font-size-asian="12pt" style:font-size-complex="12p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P47"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4923in"/>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margin-bottom="0.1388in" fo:line-height="150%" fo:text-indent="0.4652in"/>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P63" style:parent-style-name="Normal" style:family="paragraph">
      <style:paragraph-properties fo:margin-bottom="0.1388in" fo:line-height="150%" fo:text-indent="0.4652in"/>
    </style:style>
    <style:style style:name="T64"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T6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66" style:parent-style-name="Normal" style:family="paragraph">
      <style:paragraph-properties fo:margin-bottom="0.1388in" fo:line-height="150%" fo:text-indent="0.4652in"/>
    </style:style>
    <style:style style:name="T6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3">Projekto<text:s/></text:span><text:span text:style-name="T4">XIIIP-3872(2)</text:span></text:p>
      <text:p text:style-name="P5">lyginamasis variantas</text:p>
      <text:p text:style-name="P6"/>
      <text:p text:style-name="P7">LIETUVOS RESPUBLIKOS<text:s/></text:p>
      <text:p text:style-name="P8">NELAIMINGŲ ATSITIKIMŲ DARBE IR PROFESINIŲ LIGŲ SOCIALINIO DRAUDIMO ĮSTATYMO<text:s/>NR.<text:s/>VIII-1509<text:s/>4, 5, 6<text:s/>IR<text:s/>11 STRAIPSNIŲ<text:s/>PAKEITIMO<text:s/></text:p>
      <text:p text:style-name="P9">ĮSTATYMAS</text:p>
      <text:p text:style-name="P10"/>
      <text:p text:style-name="P11"><text:span text:style-name="T12">20</text:span><text:span text:style-name="T13">20</text:span><text:span text:style-name="T14"><text:s/>m. <text:s text:c="15"/>d. Nr.</text:span></text:p>
      <text:p text:style-name="P15">Vilnius</text:p>
      <text:p text:style-name="P16"/>
      <text:p text:style-name="P17">1 straipsnis.<text:s/>4<text:s/>straipsnio pakeitimas</text:p>
      <text:p text:style-name="P18">Pakeisti<text:s/>4<text:s/>straipsnį<text:s/>ir jį<text:s/>išdėstyti taip:</text:p>
      <text:p text:style-name="P19">„4 straipsnis. Asmenys, draudžiami nelaimingų atsitikimų darbe socialiniu draudimu</text:p>
      <text:p text:style-name="P20"><text:span text:style-name="T21">Nelaimingų atsitikimų darbe socialiniu draudimu privalomai draudžiami asmenys, nurodyti Lietuvos Respublikos valstybinio socialinio draudimo įstatymo (toliau – Valstybinio socialinio draudimo įstatymas) 4 straipsnio 1–4 dalyse ir 6 straipsnio 4, 5, 8,<text:s/></text:span><text:span text:style-name="T22">9,</text:span><text:span text:style-name="T23"><text:s/>10 dalyse.</text:span><text:span text:style-name="T24">“</text:span></text:p>
      <text:p text:style-name="P25"/>
      <text:p text:style-name="P26">2<text:s/>straipsnis. 5 straipsnio pakeitimas</text:p>
      <text:p text:style-name="P27"><text:span text:style-name="T28">Pripažinti netekusiu galios 5 straipsnio 4 punktą.</text:span></text:p>
      <text:p text:style-name="P29">4) bausmių vykdymo institucijos ir įstaigos;</text:p>
      <text:p text:style-name="P30"/>
      <text:p text:style-name="P31">3<text:s/>straipsnis. 6 straipsnio pakeitimas</text:p>
      <text:p text:style-name="P32">1. Pakeisti 6 straipsnio 2 dalį ir ją išdėstyti taip:</text:p>
      <text:p text:style-name="P33"><text:span text:style-name="T34">„2. Draudžiamaisiais įvykiais pripažįstami apdraustiesiems asmenims, nurodytiems Valstybinio socialinio<text:s/></text:span><text:bookmark-start text:name="n1_71"/><text:a office:title="Lietuvos Respublikos valstybinio socialinio draudimo įstatymas" xlink:href="https://www.infolex.lt/ta/54250" office:target-frame-name="_blank" xlink:show="new"><text:span text:style-name="T35">draudimo įstatymo</text:span></text:a><text:bookmark-start text:name="pn1_71"/><text:bookmark-end text:name="n1_71"/><text:bookmark-end text:name="pn1_71"/><text:span text:style-name="T36"><text:s/></text:span><text:bookmark-start text:name="n1_72"/><text:a office:title="Asmenys, draudžiami socialiniu draudimu dėl jų socialinio statuso ypatybių (str. 6)" xlink:href="javascript:OL('54250','6')" office:target-frame-name="_top" xlink:show="replace"><text:span text:style-name="T37">6</text:span></text:a><text:bookmark-start text:name="pn1_72"/><text:bookmark-end text:name="n1_72"/><text:bookmark-end text:name="pn1_72"/><text:span text:style-name="T38"><text:s/>straipsnio 4, 5, 8</text:span><text:span text:style-name="T39">, 9</text:span><text:span text:style-name="T40"><text:s/>ir 10 dalyse (išskyrus pataisos pareigūnų švietimo įstaigose pagal profesinio mokymo programas besimokančius asmenis (kursantus), vidaus reikalų profesinio mokymo įstaigoje ar vidaus reikalų profesinio mokymo įstaigos įvadinio mokymo kursuose besimokančius asmenis, kurie yra pasirašę stojimo į vidaus tarnybą sutartį (kursantus), bei atliekančius karo tarnybą studijuojant karo mokymo įstaigoje asmenis (kariūnus), įvykę nelaimingi atsitikimai darbe arba nustatytos profesinės ligos, kuriuos ištyrus nustatoma, kad jie įvyko esant visoms šioms sąlygoms:</text:span></text:p>
      <text:p text:style-name="P41">1) dirbant draudėjo nustatytu darbo laiku, taip pat atskiru draudėjo nurodymu paskirtu dirbti laiku bei dirbant tarnybinių komandiruočių laiku;<text:s/></text:p>
      <text:p text:style-name="P42">2) dirbant draudėjo pavestus darbus (įskaitant ir darbo vietos parengimą bei sutvarkymą);</text:p>
      <text:p text:style-name="P43"><text:span text:style-name="T44">3) dirbant darbą, už kurį mokamas darbo užmokestis, nuo kurio mokamos arba turi būti mokamos nelaimingų atsitikimų darbe socialinio draudimo įmokos, arba kai nelaimingų atsitikimų darbe socialinio draudimo įmokas moka Lietuvos Respublikos<text:s/></text:span><text:bookmark-start text:name="n1_73"/><text:a office:title="Lietuvos Respublikos biudžeto sandaros įstatymas" xlink:href="https://www.infolex.lt/ta/76301" office:target-frame-name="_blank" xlink:show="new"><text:span text:style-name="T45">biudžeto sandaros įstatyme</text:span></text:a><text:bookmark-start text:name="pn1_73"/><text:bookmark-end text:name="n1_73"/><text:bookmark-end text:name="pn1_73"/><text:span text:style-name="T46"><text:s/>nurodyti valstybės biudžeto asignavimų valdytojai.“</text:span></text:p>
      <text:p text:style-name="P47"/>
      <text:p text:style-name="P48">4<text:s/>straipsnis.<text:s/>11<text:s/>straipsnio pakeitimas</text:p>
      <text:p text:style-name="P49">Pripažinti netekusia galios<text:s/>11<text:s/>straipsnio<text:s/>5<text:s/>dalį.</text:p>
      <text:p text:style-name="P50"><text:span text:style-name="T51">5. Laisvės atėmimu nuteistiems asmenims šio straipsnio 2 dalies 2 ir 3 punktuose nurodytos išmokos skiriamos ir mokamos paleidus juos iš bausmės atlikimo įstaigos.</text:span></text:p>
      <text:p text:style-name="P52"/>
      <text:p text:style-name="P53"><text:span text:style-name="T54">5<text:s/></text:span><text:span text:style-name="T55">straipsnis. Įstatymo įsigaliojimas</text:span></text:p>
      <text:p text:style-name="P56"><text:span text:style-name="T57">Šis įstatymas įsigalioja<text:s/></text:span><text:span text:style-name="T58">202</text:span><text:span text:style-name="T59">2</text:span><text:span text:style-name="T60"> m. sausio 1</text:span><text:span text:style-name="T61"><text:s/>d.</text:span></text:p>
      <text:p text:style-name="P62"/>
      <text:p text:style-name="P63"><text:span text:style-name="T64">Skelbiu šį Lietuvos Respublikos Seimo priimtą įstatymą.</text:span><text:span text:style-name="T65"><text:s/></text:span></text:p>
      <text:p text:style-name="P66"><text:span text:style-name="T67">R</text:span><text:span text:style-name="T68">espublikos</text:span><text:span text:style-name="T69"><text:s/></text:span><text:span text:style-name="T70"><text:s/>Preziden</text:span><text:span text:style-name="T71">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56:00Z</meta:creation-date>
    <dc:date>2020-05-21T06:56:00Z</dc:date>
    <meta:template xlink:href="Normal.dotm" xlink:type="simple"/>
    <meta:editing-cycles>2</meta:editing-cycles>
    <meta:editing-duration>PT0S</meta:editing-duration>
    <meta:document-statistic meta:page-count="1" meta:paragraph-count="35" meta:word-count="383" meta:character-count="2916" meta:row-count="58" meta:non-whitespace-character-count="2568"/>
  </office:meta>
</office:document-meta>
</file>