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fo:language="lt" fo:country="LT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fo:language="lt" fo:country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fo:language="lt" fo:country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fo:language="lt" fo:country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fo:language="lt" fo:country="LT"/>
    </style:style>
    <style:style style:name="TableColumn10" style:family="table-column">
      <style:table-column-properties style:column-width="0.508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5.3902in"/>
    </style:style>
    <style:style style:name="Table9" style:family="table">
      <style:table-properties style:width="7.3763in" fo:margin-left="0in" table:align="center"/>
    </style:style>
    <style:style style:name="TableRow15" style:family="table-row">
      <style:table-row-properties style:min-row-height="0.3277in" fo:keep-together="always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size-complex="12pt" fo:language="lt" fo:country="LT"/>
    </style:style>
    <style:style style:name="TableCell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size-complex="12pt" fo:language="lt" fo:country="L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size-complex="12pt" fo:language="lt" fo:country="LT"/>
    </style:style>
    <style:style style:name="TableRow22" style:family="table-row">
      <style:table-row-properties style:min-row-height="0.2958in" fo:keep-together="always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fo:language="lt" fo:country="L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size-complex="12pt" fo:language="lt" fo:country="L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size-complex="12pt" fo:language="lt" fo:country="L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size-complex="12pt" fo:language="lt" fo:country="L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fo:language="lt" fo:country="LT"/>
    </style:style>
    <style:style style:name="TableRow31" style:family="table-row">
      <style:table-row-properties style:min-row-height="3.4402in"/>
    </style:style>
    <style:style style:name="TableCell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font-size-complex="12pt" fo:language="lt" fo:country="L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.0694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fo:language="lt" fo:country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694in" fo:margin-bottom="0.0694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fo:language="lt" fo:country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694in" fo:margin-bottom="0.0694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fo:language="lt" fo:country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 fo:background-color="#FFFFFF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12121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margin-bottom="0in" fo:line-height="100%" fo:background-color="#FFFFFF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P50" style:parent-style-name="Normal" style:family="paragraph">
      <style:paragraph-properties fo:text-align="justify" fo:margin-bottom="0in" fo:line-height="100%" fo:background-color="#FFFFFF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P54" style:parent-style-name="Normal" style:family="paragraph">
      <style:paragraph-properties fo:text-align="justify" fo:margin-bottom="0in" fo:line-height="100%" fo:background-color="#FFFFFF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 fo:margin-bottom="0in" fo:line-height="100%" fo:background-color="#FFFFFF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fo:margin-bottom="0in" fo:line-height="100%" fo:background-color="#FFFFFF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P60" style:parent-style-name="Normal" style:family="paragraph">
      <style:paragraph-properties fo:text-align="justify" fo:margin-bottom="0in" fo:line-height="100%" fo:background-color="#FFFFFF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P62" style:parent-style-name="Normal" style:family="paragraph">
      <style:paragraph-properties fo:text-align="justify" fo:margin-bottom="0in" fo:line-height="100%" fo:background-color="#FFFFFF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margin-bottom="0in" fo:line-height="100%" fo:background-color="#FFFFFF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P70" style:parent-style-name="Normal" style:family="paragraph">
      <style:paragraph-properties fo:text-align="justify" fo:margin-bottom="0in" fo:line-height="100%" fo:background-color="#FFFFFF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P72" style:parent-style-name="Normal" style:family="paragraph">
      <style:paragraph-properties fo:text-align="justify" fo:margin-bottom="0in" fo:line-height="100%" fo:background-color="#FFFFFF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12121" fo:font-size="12pt" style:font-size-asian="12pt" style:font-size-complex="12pt" fo:language="lt" fo:country="LT"/>
    </style:style>
    <style:style style:name="P74" style:parent-style-name="ListParagraph" style:list-style-name="LFO2" style:family="paragraph">
      <style:paragraph-properties fo:text-align="justify" fo:margin-bottom="0in" fo:line-height="100%" fo:margin-left="-0.0048in" fo:text-indent="-0.0125in" fo:background-color="#FFFFFF">
        <style:tab-stops>
          <style:tab-stop style:type="left" style:position="0.1972in"/>
        </style:tab-stops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fo:language="lt" fo:country="LT"/>
    </style:style>
    <style:style style:name="P81" style:parent-style-name="ListParagraph" style:list-style-name="LFO2" style:family="paragraph">
      <style:paragraph-properties fo:text-align="justify" fo:margin-bottom="0in" fo:line-height="100%" fo:margin-left="-0.0048in" fo:text-indent="-0.0125in" fo:background-color="#FFFFFF"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fo:language="lt" fo:country="LT"/>
    </style:style>
    <style:style style:name="P90" style:parent-style-name="Normal" style:family="paragraph">
      <style:paragraph-properties fo:text-align="justify" fo:margin-bottom="0in" fo:line-height="100%" fo:background-color="#FFFFFF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P92" style:parent-style-name="Normal" style:family="paragraph">
      <style:paragraph-properties fo:text-align="justify" fo:margin-bottom="0in" fo:line-height="100%" fo:background-color="#FFFFFF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12121"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12121"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 style:font-weight-complex="bold" fo:language="lt" fo:country="LT"/>
    </style:style>
    <style:style style:name="P96" style:parent-style-name="Normal" style:family="paragraph">
      <style:paragraph-properties fo:text-align="justify"/>
      <style:text-properties style:font-name="Times New Roman" style:font-name-complex="Times New Roman" style:font-weight-complex="bold" fo:language="lt" fo:country="LT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style:font-weight-complex="bold" fo:language="lt" fo:country="LT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 METŲ VALSTYBĖS BIUDŽETO IR SAVIVALDYBIŲ BIUDŽETŲ FINANSINIŲ RODIKLIŲ PATVIRTINIMO  ĮSTATYMO PROJEKTO NR. XIIIP-5302</text:span><text:span text:style-name="T5">(2)</text:span></text:p>
      <text:p text:style-name="P6">2020-12-17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<text:span text:style-name="T36"> </text:span></text:p>
          </table:table-cell>
          <table:table-cell table:style-name="TableCell37">
            <text:p text:style-name="P38"><text:span text:style-name="T39"> </text:span></text:p>
          </table:table-cell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><text:span text:style-name="T45">Argumentai:</text:span></text:p>
            <text:p text:style-name="P46"><text:span text:style-name="T47">Valstybinė priešgaisrinė gelbėjimo tarnyba (toliau VPGT), kaip neatsiejama Civilinės saugos pajėgų dalis, šiuo metu susiduria su vis didesniais iššūkiais ir grėsmėmis. Paskelbus Valstybės lygio ekstremaliąją situaciją dėl koronaviruso (COVID-19) protrūkio bei pradėjus veikti Baltarusijos<text:s/></text:span><text:span text:style-name="T48">Astravo<text:s/></text:span><text:span text:style-name="T49">atominei  elektrinei vis didesnis dėmesys skiriamas civilinės saugos funkcijų vykdymui. Civilinės saugos padaliniuose yra didelis neužimtų pareigybių skaičius, dėl ko dirbantiems specialistams tenka ženkliai didesnis darbo krūvis.</text:span></text:p>
            <text:p text:style-name="P50"><text:span text:style-name="T51">Lietuvoje 20</text:span><text:span text:style-name="T52">20</text:span><text:span text:style-name="T53"><text:s/>m. gaisruose žuvo ženkliai daugiau žmonių negu per pastaruosius 2 metus. Viena iš priežasčių - didelis neužimtų valstybinės priešgaisrinės priežiūros pareigybių skaičius. </text:span></text:p>
            <text:p text:style-name="P54"><text:span text:style-name="T55">Norint pritraukti kvalifikuotus specialistus į valstybinės priešgaisrinės priežiūros ir civilinės saugos padalinius, būtina kelti šių sričių pareigūnų ir darbuotojų darbo užmokestį bei motyvaciją.</text:span></text:p>
            <text:p text:style-name="P56"><text:span text:style-name="T57">Ugniagesių gelbėtojų profesinė sąjunga (toliau – UGPS), nuolatos bendradarbiauja su Priešgaisrinės apsaugos ir gelbėjimo departamento prie Lietuvos Respublikos vidaus reikalų ministerijos (toliau – PAGD) vadovybe ir siekia sustiprinti civilinės saugos bei priešgaisrinės priežiūros funkcijų vykdymą.</text:span></text:p>
            <text:p text:style-name="P58"><text:span text:style-name="T59">Suprantame, kad, norint sustiprinti civilinės saugos ir priešgaisrinės priežiūros funkcijų vykdymą, reikia:</text:span></text:p>
            <text:p text:style-name="P60"><text:span text:style-name="T61">- pritraukti kvalifikuotus specialistus į valstybinės priešgaisrinės priežiūros ir civilinės saugos padalinius keliant šių sričių pareigūnų ir darbuotojų darbo užmokestį bei tobulinti motyvacinę sistemą;</text:span></text:p>
            <text:p text:style-name="P62"><text:span text:style-name="T63">-</text:span><text:span text:style-name="T64"><text:s/></text:span><text:span text:style-name="T65">užtikrinti, kad PAGD statutinių pareigybių koeficientai, numatyti Vidaus tarnybos statute, nebūtų mažesni, lyginant su kitų statutinių tarnybų pareigūnų koeficientų vidurkiu;</text:span></text:p>
            <text:p text:style-name="P66"><text:span text:style-name="T67">-</text:span><text:span text:style-name="T68"><text:s/></text:span><text:span text:style-name="T69">užtikrinti finansavimą pagal pateiktą PAGD poreikį (papildomai 6,6 mln eurų) ir tenkinti pareigūnų lūkesčius (biudžeto projekte numatyta papildomai tik virš 4 mln eurų).</text:span></text:p>
            <text:p text:style-name="P70"><text:span text:style-name="T71"> </text:span></text:p>
            <text:p text:style-name="P72"><text:span text:style-name="T73">Pasiūlymas:</text:span></text:p>
            <text:list text:style-name="LFO2" text:continue-numbering="true">
              <text:list-item>
                <text:p text:style-name="P74"><text:span text:style-name="T75">padidinti Vidaus reikalų ministerijai numatytus asignavimus<text:s/></text:span><text:span text:style-name="T76">– </text:span><text:span text:style-name="T77">2 500 tūkst. eurų </text:span><text:span text:style-name="T78">lėšas skiriant PAGD prie VRM</text:span><text:span text:style-name="T79"><text:s/></text:span><text:span text:style-name="T80">darbo užmokesčiui:</text:span></text:p>
              </text:list-item>
              <text:list-item>
                <text:p text:style-name="P81"><text:span text:style-name="T82">p</text:span><text:span text:style-name="T83">adidinti Vidaus reikalų ministerijai numatytus asignavimus<text:s/></text:span><text:span text:style-name="T84">– </text:span><text:span text:style-name="T85">2 500 tūkst. eurų</text:span><text:span text:style-name="T86"><text:s/>lėšas skiriant PAGD prie VRM</text:span><text:span text:style-name="T87"><text:s/></text:span><text:span text:style-name="T88">pareigūnų ir VPGT sistemos darbuotojų etatų, susijusių su valstybine priešgaisrine priežiūra bei civiline sauga, sukomplektavimui, konkurencingo darbo užmokesčio  užtikrinimui bei pareigūnų motyvacijai</text:span><text:span text:style-name="T89">;</text:span></text:p>
              </text:list-item>
            </text:list>
            <text:p text:style-name="P90"><text:span text:style-name="T91"> </text:span></text:p>
            <text:soft-page-break/>
            <text:p text:style-name="P92"><text:span text:style-name="T93">Lėšų šaltinis: </text:span></text:p>
            <text:p text:style-name="P94">Valstybės biudžeto įplaukos iš akcizo už alkoholinius gėrimus bei apdorotą tabaką arba iš gautų viršplaninių biudžeto pajamų. Finansų ministerijai numatyti asignavimai.</text:p>
          </table:table-cell>
        </table:table-row>
      </table:table>
      <text:p text:style-name="P95"/>
      <text:p text:style-name="P96">Teikia</text:p>
      <text:p text:style-name="P97"/>
      <text:p text:style-name="P98">Seimo narys<text:tab/><text:tab/><text:tab/><text:tab/><text:s text:c="3"/><text:tab/><text:s text:c="12"/><text:tab/><text:tab/><text:tab/><text:tab/><text:s/>Vytautas.Ba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222222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ytautas Lamauskas</meta:initial-creator>
    <dc:creator>adlibuser</dc:creator>
    <meta:creation-date>2020-12-18T13:23:00Z</meta:creation-date>
    <dc:date>2020-12-18T13:23:00Z</dc:date>
    <meta:template xlink:href="Normal.dotm" xlink:type="simple"/>
    <meta:editing-cycles>2</meta:editing-cycles>
    <meta:editing-duration>PT0S</meta:editing-duration>
    <meta:document-statistic meta:page-count="2" meta:paragraph-count="91" meta:word-count="384" meta:character-count="2748" meta:row-count="245" meta:non-whitespace-character-count="2455"/>
  </office:meta>
</office:document-meta>
</file>