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line-height="150%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line-height="150%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Spacing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Spacing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Dalyviai" style:family="paragraph">
      <style:paragraph-properties fo:line-height="100%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6" style:parent-style-name="Pasiūlymai2" style:family="paragraph">
      <style:paragraph-properties fo:text-align="center"/>
      <style:text-properties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keep-with-next="always" fo:text-align="justify" fo:text-indent="0.5in"/>
    </style:style>
    <style:style style:name="P85" style:parent-style-name="Pasiūlymai2" style:family="paragraph">
      <style:paragraph-properties fo:text-indent="0.157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color="#000000" fo:language="en" fo:country="US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Pranešėjas" style:family="paragraph">
      <style:paragraph-properties>
        <style:tab-stops>
          <style:tab-stop style:type="left" style:position="9.9805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FFFFFF"/>
    </style:style>
    <style:style style:name="T138" style:parent-style-name="DefaultParagraphFont" style:family="text">
      <style:text-properties fo:color="#FFFFFF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 fo:line-height="150%"/>
    </style:style>
    <style:style style:name="T1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PAPILDOMO KOMITETO IŠVADA</text:span></text:p>
      <text:p text:style-name="P14"><text:span text:style-name="T15">DĖL</text:span><text:span text:style-name="T16"><text:s/></text:span><text:span text:style-name="T17">LIETUVOS RESPUBLIKOS NACIONALINĖS TEISMŲ ADMINISTRACIJOS ĮSTATYMO NR. IX-787<text:s/></text:span></text:p>
      <text:p text:style-name="P18"><text:span text:style-name="T19">2 STRAIPSNIO PAKEITIMO ĮSTATYMO PROJEKTO NR. XIIIP-4333</text:span></text:p>
      <text:p text:style-name="P20"/>
      <text:p text:style-name="P21">2020-04-20<text:s/>Nr.<text:s/><text:span text:style-name="T22">102</text:span>-P-11</text:p>
      <text:p text:style-name="P23">Vilnius</text:p>
      <text:p text:style-name="P24"/>
      <text:p text:style-name="P25"><text:span text:style-name="T26">1. Komiteto posėdyje dalyvavo:</text:span><text:s/>komiteto pirmininkė Agnė Širinskienė, komiteto pirmininko pavaduotojas Stasys Šedbaras, nariai: Vilija Aleknaitė-Abramikienė, Rimas Andrikis, Irena Haase, Arvydas Nekrošius, Česlav Olševski, Julius Sabatauskas, Lauras Stacevičius, Irena Šiaulienė, Petras Valiūnas.</text:p>
      <text:p text:style-name="P27"><text:span text:style-name="T28">Komiteto biuro vedėja Dalia Komparskienė, patarėjos: Martyna Civilkienė, Jurgita Janušauskienė, Rita Karpavičiūtė, Dalia Latvelienė, Irma Leonavičiūtė, Rita Varanauskien</text:span><text:span text:style-name="T29">ė,<text:s/></text:span><text:span text:style-name="T30">Loreta Zdanavičienė,</text:span><text:span text:style-name="T31"><text:s/></text:span><text:span text:style-name="T32">padėjėjos: Aidena Bacevičienė, Meilė Čeputienė, Rivena Zegerienė.</text:span></text:p>
      <text:p text:style-name="P33"><text:span text:style-name="T34">Nacionalinės teismų administracijos Strateginio planavimo skyriaus vedėja V. A. Gudelevičiūtė.</text:span></text:p>
      <text:p text:style-name="P35"/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 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/text:p>
            <text:p text:style-name="P76">2020-01-0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 atkreipiame dėmesį, jog projekto pavadinime esantis žodis „ĮSTATYMAS“ rašytinas naujoje eilutėje, o projekto 1 straipsnio 3 dalies pakeitimo esmėje esanti formuluotė „ir jį išdėstyti taip“<text:s/><text:soft-page-break/>brauktina kaip perteklinė.</text:p>
            <text:p text:style-name="P85"/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3. Piliečių, asociacijų, politinių partijų, lobistų ir kitų suinteresuotų asmenų pasiūlymai:</text:span><text:span text:style-name="T93"><text:s/></text:span><text:span text:style-name="T94">negauta.</text:span></text:p>
      <text:p text:style-name="P95"><text:span text:style-name="T96">4. Valstybės ir savivaldybių institucijų ir įstaigų pasiūlymai:</text:span><text:span text:style-name="T97"><text:s/></text:span><text:span text:style-name="T98">negauta.</text:span></text:p>
      <text:p text:style-name="P99"><text:span text:style-name="T100">5. Subjektų, turinčių įstatymų leidybos iniciatyvos teisę, pasiūlymai:<text:s/></text:span><text:span text:style-name="T101">negauta.</text:span></text:p>
      <text:p text:style-name="P102"><text:span text:style-name="T103">6. Komiteto sprendimas ir pasiūlymai:</text:span></text:p>
      <text:p text:style-name="P104"><text:span text:style-name="T105">6.1.<text:s/></text:span><text:span text:style-name="T106">Sprendimas</text:span>: Pritarti projekto iniciatorių pateiktam<text:span text:style-name="T107"><text:s/></text:span><text:span text:style-name="T108">Lietuvos</text:span><text:span text:style-name="T109"><text:s/></text:span><text:span text:style-name="T110">Respublikos</text:span><text:span text:style-name="T111"><text:s/></text:span><text:span text:style-name="T112">nacionalinės</text:span><text:span text:style-name="T113"><text:s/></text:span><text:span text:style-name="T114">teismų</text:span><text:span text:style-name="T115"><text:s/></text:span><text:span text:style-name="T116">administracijos</text:span><text:span text:style-name="T117"><text:s/></text:span><text:span text:style-name="T118">įstatymo</text:span><text:span text:style-name="T119"><text:s/></text:span><text:span text:style-name="T120">Nr</text:span><text:span text:style-name="T121">.<text:s/></text:span><text:span text:style-name="T122">IX-787</text:span><text:span text:style-name="T123"><text:s/></text:span><text:span text:style-name="T124">2 straipsnio pakeitimo įstatymo<text:s/></text:span><text:span text:style-name="T125">projektui</text:span><text:span text:style-name="T126"><text:s/>Nr. XIIIP-4333</text:span><text:span text:style-name="T127"><text:s/></text:span><text:span text:style-name="T128">ir pasiūlyti pagrindiniam komitetui tobulinti jį pagal Teisės departamento teisinės technikos pastabą.</text:span></text:p>
      <text:p text:style-name="P129"><text:span text:style-name="T130">7. Balsavimo rezultatai:</text:span><text:s/>už – 10, prieš – nėra, susilaikė – nėra.</text:p>
      <text:p text:style-name="P131"><text:span text:style-name="T132">8</text:span><text:span text:style-name="T133">. Komiteto paskirti pranešėjai:</text:span><text:s/>Agnė Širinskienė, Julius Sabatauskas.<text:tab/></text:p>
      <text:p text:style-name="P134"/>
      <text:p text:style-name="P135"/>
      <text:p text:style-name="P136">Komiteto pirmininkė<text:tab/><text:tab/><text:tab/><text:tab/><text:tab/><text:tab/><text:tab/><text:tab/>Agnė Širinskienė<text:tab/><text:span text:style-name="T137">AAas</text:span><text:span text:style-name="T138"><text:tab/>AA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"><text:span text:style-name="T147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20-04-21T08:01:00Z</meta:creation-date>
    <dc:date>2020-04-21T08:01:00Z</dc:date>
    <meta:template xlink:href="Normal.dotm" xlink:type="simple"/>
    <meta:editing-cycles>2</meta:editing-cycles>
    <meta:editing-duration>PT0S</meta:editing-duration>
    <meta:document-statistic meta:page-count="2" meta:paragraph-count="30" meta:word-count="300" meta:character-count="2355" meta:row-count="104" meta:non-whitespace-character-count="2085"/>
  </office:meta>
</office:document-meta>
</file>