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Footer" style:family="paragraph">
      <style:paragraph-properties fo:text-align="center" fo:margin-top="0.0277in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.5pt" style:font-size-asian="9.5pt"/>
    </style:style>
    <style:style style:name="T18" style:parent-style-name="DefaultParagraphFont" style:family="text">
      <style:text-properties fo:font-size="9.5pt" style:font-size-asian="9.5pt"/>
    </style:style>
    <style:style style:name="T19" style:parent-style-name="DefaultParagraphFont" style:family="text">
      <style:text-properties fo:font-size="9.5pt" style:font-size-asian="9.5pt"/>
    </style:style>
    <style:style style:name="T20" style:parent-style-name="DefaultParagraphFont" style:family="text">
      <style:text-properties fo:font-size="9.5pt" style:font-size-asian="9.5pt"/>
    </style:style>
    <style:style style:name="T21" style:parent-style-name="DefaultParagraphFont" style:family="text">
      <style:text-properties fo:font-size="9.5pt" style:font-size-asian="9.5pt"/>
    </style:style>
    <style:style style:name="T22" style:parent-style-name="DefaultParagraphFont" style:family="text">
      <style:text-properties fo:font-size="9.5pt" style:font-size-asian="9.5pt"/>
    </style:style>
    <style:style style:name="T23" style:parent-style-name="DefaultParagraphFont" style:family="text">
      <style:text-properties fo:font-size="9.5pt" style:font-size-asian="9.5pt"/>
    </style:style>
    <style:style style:name="P24" style:parent-style-name="Footer" style:family="paragraph">
      <style:paragraph-properties fo:text-align="center"/>
    </style:style>
    <style:style style:name="T25" style:parent-style-name="DefaultParagraphFont" style:family="text">
      <style:text-properties fo:font-size="9.5pt" style:font-size-asian="9.5pt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.5pt" style:font-size-asian="9.5pt"/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Hyperlink" style:family="text">
      <style:text-properties style:use-window-font-color="true" fo:font-size="9.5pt" style:font-size-asian="9.5pt"/>
    </style:style>
    <style:style style:name="T32" style:parent-style-name="DefaultParagraphFont" style:family="text">
      <style:text-properties fo:font-size="9.5pt" style:font-size-asian="9.5pt"/>
    </style:style>
    <style:style style:name="T33" style:parent-style-name="Hyperlink" style:family="text">
      <style:text-properties style:use-window-font-color="true" fo:font-size="9.5pt" style:font-size-asian="9.5pt"/>
    </style:style>
    <style:style style:name="P34" style:parent-style-name="Footer" style:family="paragraph">
      <style:paragraph-properties fo:text-align="center"/>
      <style:text-properties fo:font-size="9.5pt" style:font-size-asian="9.5pt"/>
    </style:style>
    <style:style style:name="TableColumn36" style:family="table-column">
      <style:table-column-properties style:column-width="6.4868in" style:use-optimal-column-width="false"/>
    </style:style>
    <style:style style:name="Table35" style:family="table">
      <style:table-properties style:width="6.4868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Footer" style:family="paragraph">
      <style:paragraph-properties fo:text-align="center"/>
    </style:style>
    <style:style style:name="P40" style:parent-style-name="Footer" style:family="paragraph">
      <style:paragraph-properties fo:text-align="center"/>
    </style:style>
    <style:style style:name="P41" style:parent-style-name="Header" style:family="paragraph">
      <style:text-properties fo:font-weight="bold" style:font-weight-asian="bold" fo:font-size="15pt" style:font-size-asian="15pt"/>
    </style:style>
    <style:style style:name="TableRow42" style:family="table-row">
      <style:table-row-properties style:row-height="1.2812in"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line-height="150%"/>
    </style:style>
    <style:style style:name="T45" style:parent-style-name="DefaultParagraphFont" style:family="text">
      <style:text-properties fo:font-size="12pt" style:font-size-asian="12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/>
    </style:style>
    <style:style style:name="P61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/>
    </style:style>
    <style:style style:name="P62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fo:font-size="12pt" style:font-size-asian="12pt" style:font-size-complex="12pt"/>
    </style:style>
    <style:style style:name="TableRow63" style:family="table-row">
      <style:table-row-properties style:min-row-height="0.5888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justify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T66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67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68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69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70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71" style:parent-style-name="Normal" style:family="paragraph">
      <style:paragraph-properties fo:text-align="justify" fo:text-indent="0.5in"/>
      <style:text-properties fo:font-size="12pt" style:font-size-asian="12pt"/>
    </style:style>
    <style:style style:name="P72" style:parent-style-name="Normal" style:family="paragraph">
      <style:paragraph-properties fo:text-align="justify" fo:text-indent="0.5in"/>
      <style:text-properties fo:font-size="12pt" style:font-size-asian="12pt"/>
    </style:style>
    <style:style style:name="P73" style:parent-style-name="ListParagraph" style:family="paragraph">
      <style:paragraph-properties fo:text-align="justify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tyle="italic" style:font-style-asian="italic" style:font-style-complex="italic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tyle="italic" style:font-style-asian="italic" style:font-style-complex="italic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tyle="italic" style:font-style-asian="italic" style:font-style-complex="italic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font-style="italic" style:font-style-asian="italic" style:font-style-complex="italic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P101" style:parent-style-name="ListParagraph" style:family="paragraph">
      <style:paragraph-properties fo:text-align="justify"/>
      <style:text-properties fo:font-size="12pt" style:font-size-asian="12pt"/>
    </style:style>
    <style:style style:name="P102" style:parent-style-name="ListParagraph" style:family="paragraph">
      <style:paragraph-properties fo:text-align="justify" fo:margin-left="0.75in">
        <style:tab-stops/>
      </style:paragraph-properties>
      <style:text-properties fo:font-size="12pt" style:font-size-asian="12pt"/>
    </style:style>
    <style:style style:name="P103" style:parent-style-name="Normal" style:family="paragraph">
      <style:paragraph-properties fo:text-align="justify" fo:line-height="150%"/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105" style:family="table-column">
      <style:table-column-properties style:column-width="3.243in" style:use-optimal-column-width="false"/>
    </style:style>
    <style:style style:name="TableColumn106" style:family="table-column">
      <style:table-column-properties style:column-width="0.8916in" style:use-optimal-column-width="false"/>
    </style:style>
    <style:style style:name="TableColumn107" style:family="table-column">
      <style:table-column-properties style:column-width="2.3569in" style:use-optimal-column-width="false"/>
    </style:style>
    <style:style style:name="Table104" style:family="table">
      <style:table-properties style:width="6.4916in" fo:margin-left="0.0055in" table:align="left"/>
    </style:style>
    <style:style style:name="TableRow108" style:family="table-row">
      <style:table-row-properties style:min-row-height="0.1819in" style:use-optimal-row-height="false" fo:keep-together="always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</style:style>
    <style:style style:name="T115" style:parent-style-name="DefaultParagraphFont" style:family="text">
      <style:text-properties text:display="none" fo:color="#0000FF" fo:font-size="12pt" style:font-size-asian="12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P121" style:parent-style-name="Normal" style:family="paragraph">
      <style:paragraph-properties fo:keep-with-next="always" fo:margin-bottom="0.3333in"/>
    </style:style>
    <style:style style:name="F1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23" style:parent-style-name="DefaultParagraphFont" style:family="text">
      <style:text-properties fo:font-size="12pt" style:font-size-asian="12pt"/>
    </style:style>
    <style:style style:name="P124" style:parent-style-name="Normal" style:family="paragraph">
      <style:paragraph-properties fo:keep-with-next="always" fo:margin-bottom="0.3333in"/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bookmark-start text:name="r01"/><text:span text:style-name="T10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1"/>
            <text:p text:style-name="P12">LIETUVOS RESPUBLIKOS UŽSIENIO REIKALŲ MINISTERIJA</text:p>
            <text:p text:style-name="P13"/>
            <text:p text:style-name="P14"><text:span text:style-name="T15">B</text:span><text:span text:style-name="T16">iudžetinė įstaiga, J.Tumo-Vaižganto g. 2,</text:span><text:span text:style-name="T17"><text:s/>LT-01511 Vilnius, tel.</text:span><text:span text:style-name="T18">:</text:span><text:span text:style-name="T19"><text:s/>(8<text:s/></text:span><text:span text:style-name="T20">5) 236 24</text:span><text:span text:style-name="T21">44, (8<text:s/></text:span><text:span text:style-name="T22">5) 236 24</text:span><text:span text:style-name="T23">00,</text:span></text:p>
            <text:p text:style-name="P24"><text:span text:style-name="T25">faks. (8<text:s/></text:span><text:span text:style-name="T26">5) 231 30</text:span><text:span text:style-name="T27">90,</text:span><text:span text:style-name="T28"><text:s/>el.</text:span><text:span text:style-name="T29"><text:s/></text:span><text:span text:style-name="T30">p.<text:s/></text:span><text:a xlink:href="mailto:urm@urm.lt" office:target-frame-name="_top" xlink:show="replace"><text:span text:style-name="T31">urm@urm.lt</text:span></text:a><text:span text:style-name="T32">,<text:s/></text:span><text:a xlink:href="http://www.urm.lt" office:target-frame-name="_top" xlink:show="replace"><text:span text:style-name="T33">http://www.urm.lt</text:span></text:a></text:p>
            <text:p text:style-name="P34">Duomenys kaupiami ir saugomi Juridinių asmenų registre, kodas 188613242</text:p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/>
                </table:table-cell>
              </table:table-row>
            </table:table>
            <text:p text:style-name="P40"/>
            <text:p text:style-name="P41"/>
          </table:table-cell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>
            <text:p text:style-name="P43"/>
          </table:table-cell>
          <table:table-cell table:style-name="TableCell44">
            <text:p text:style-name="P43"><text:bookmark-end text:name="r01"/><text:span text:style-name="T45">Lietuvos Respublikos krašto apsaugos ministerijai</text:span></text:p>
          </table:table-cell>
          <table:table-cell table:style-name="TableCell46" table:number-columns-spanned="2">
            <text:p text:style-name="P47"><text:span text:style-name="T48">201</text:span><text:span text:style-name="T49">4</text:span><text:span text:style-name="T50">-</text:span><text:span text:style-name="T51">0</text:span><text:span text:style-name="T52">1</text:span><text:span text:style-name="T53">-</text:span><text:bookmark-start text:name="Text3"/><text:span text:style-name="T54">27</text:span><text:bookmark-end text:name="Text3"/><text:span text:style-name="T55"><text:s/></text:span><text:span text:style-name="T56"><text:s text:c="7"/></text:span><text:span text:style-name="T57">Nr.<text:s/></text:span><text:span text:style-name="T58">(22.21.)-3-</text:span><text:span text:style-name="T59">472</text:span></text:p>
            <text:p text:style-name="P60">Į 2014-01-15<text:s text:c="6"/>Nr. 12-01-79</text:p>
            <text:p text:style-name="P61"/>
            <text:p text:style-name="P62"/>
          </table:table-cell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 table:number-columns-spanned="3">
            <text:p text:style-name="P64"><text:span text:style-name="T66">Dėl<text:s/></text:span><text:span text:style-name="T67">ATNAUJINTO</text:span><text:span text:style-name="T68"><text:s/>susitarimo su</text:span><text:span text:style-name="T69"><text:s/>KAZACHSTANU DĖL ĮSLAPTINTOS INFORMACIJOS ABIPUSĖS APSAUGOS</text:span><text:span text:style-name="T70"><text:s/>projekto</text:span></text:p>
          </table:table-cell>
          <table:covered-table-cell/>
          <table:covered-table-cell/>
        </table:table-row>
      </table:table>
      <text:p text:style-name="Normal"/>
      <text:section text:name="Sect1" text:style-name="S1">
        <text:soft-page-break/>
        <text:p text:style-name="P71">Užsienio reikalų ministerija,<text:s/>pagal kompetenciją<text:s/>išnagrinėjusi Lietuvos Respublikos<text:s/>krašto apsaugos ministerijos<text:s/>2014 m.<text:s/>sausio<text:s/>15 d. raštu<text:s/>Nr. 12-01-79<text:s/>pateiktą derinti Lietuvos Respublikos Vyriausybės ir Kazachstano Respublikos Vyriausybės susitarimo dėl įslaptintos informacijos abipusės apsaugos (toliau – susitarimas) projektą<text:s/>ir<text:s/>susipažinusi su sausio 22 d. el. paštu persiųstomis suinteresuotų institucijų išvadomis,<text:s/>siūlo patikslinti susitarimo projektą pagal Europos teisės departamento prie Teisingumo ministerijos 2014 m. sausio 20 d. raštu Nr. NR-50 pateiktas pastabas.</text:p>
        <text:p text:style-name="P72">Taip pat atkreipiame dėmesį į šiuos<text:s/>susitarimo projekto netikslumus:</text:p>
        <text:list text:style-name="LFO2" text:continue-numbering="true">
          <text:list-item>
            <text:p text:style-name="P73"><text:span text:style-name="T74">Atkreiptinas dėmesys į<text:s/></text:span><text:span text:style-name="T75">s</text:span><text:span text:style-name="T76">usitarimo projekto tekstų lietuvių ir anglų kalbomis neatitikimus, pavyzdžiui,<text:s/></text:span><text:span text:style-name="T77">s</text:span><text:span text:style-name="T78">usitarimo projekto preambulės<text:s/></text:span><text:span text:style-name="T79">paskutinė</text:span><text:span text:style-name="T80"><text:s/>pastraipa<text:s/></text:span><text:span text:style-name="T81">(formuluotės „</text:span><text:span text:style-name="T82">Šalys</text:span><text:span text:style-name="T83"><text:s/>keičiasi</text:span><text:span text:style-name="T84">“ ir<text:s/></text:span><text:span text:style-name="T85">„</text:span><text:span text:style-name="T86">exchanged between<text:s/></text:span><text:span text:style-name="T87">the states of the Parties</text:span><text:span text:style-name="T88">“</text:span><text:span text:style-name="T89">), 2</text:span><text:span text:style-name="T90"> </text:span><text:span text:style-name="T91">straipsnis (formuluotės „</text:span><text:span text:style-name="T92">Šalims</text:span><text:span text:style-name="T93"><text:s/>bendradarbiaujant</text:span><text:span text:style-name="T94">“ ir</text:span><text:span text:style-name="T95"><text:s/>„</text:span><text:span text:style-name="T96">co-operation between<text:s/></text:span><text:span text:style-name="T97">the states of the Parties</text:span><text:span text:style-name="T98">“</text:span><text:span text:style-name="T99">)</text:span><text:span text:style-name="T100">.</text:span></text:p>
          </text:list-item>
          <text:list-item>
            <text:p text:style-name="P101">Tikslintina<text:s/>susitarimo projekto<text:s/>teksto lietuvių kalba<text:s/>6 straipsnio 2 dalis ir 10 straipsnio 2 dalis (vietoje žodžių<text:s/>„taip“<text:s/>vartotina<text:s/>„taip pat“).</text:p>
          </text:list-item>
        </text:list>
        <text:p text:style-name="P102"/>
        <text:p text:style-name="P103"/>
      </text:section>
      <text:section text:name="Sect2" text:style-name="S2"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<text:bookmark-start text:name="r20_1_1"/><text:span text:style-name="T111">Ministerijos kancler</text:span><text:span text:style-name="T112">ė</text:span><text:bookmark-end text:name="r20_1_1"/></text:p>
            </table:table-cell>
            <table:table-cell table:style-name="TableCell113">
              <text:p text:style-name="P114"><text:span text:style-name="T115">Parašo vieta</text:span></text:p>
            </table:table-cell>
            <table:table-cell table:style-name="TableCell116">
              <text:p text:style-name="P117"><text:bookmark-start text:name="r20_2_1"/><text:span text:style-name="T118">Jūratė</text:span><text:bookmark-end text:name="r20_2_1"/><text:span text:style-name="T119"><text:s/></text:span><text:bookmark-start text:name="r20_3_1"/><text:span text:style-name="T120">Raguckienė</text:span><text:bookmark-end text:name="r20_3_1"/></text:p>
            </table:table-cell>
          </table:table-row>
        </table:table>
        <text:p text:style-name="Normal"/>
        <text:p text:style-name="Normal"><draw:frame draw:style-name="F122" text:anchor-type="paragraph" svg:x="1.1812in" svg:y="10.1284in" svg:width="6.6229in" svg:height="0.3027in" draw:z-index="0"><draw:text-box><text:p text:style-name="P121"><text:bookmark-start text:name="r25_1"/><text:span text:style-name="T123">J. Linkevičius, 2362876, el.p. justinas.linkevicius@urm.lt</text:span><text:bookmark-end text:name="r25_1"/></text:p><text:p text:style-name="P124"/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361in" fo:margin-left="1.1812in" fo:margin-bottom="0.2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ŠVARONĖ</meta:initial-creator>
    <dc:creator>SYSTEM</dc:creator>
    <meta:creation-date>2014-01-27T09:15:00Z</meta:creation-date>
    <dc:date>2014-01-27T09:15:00Z</dc:date>
    <meta:print-date>2013-12-23T11:48:00Z</meta:print-date>
    <meta:template xlink:href="urm_bendras_lietuvoje_" xlink:type="simple"/>
    <meta:editing-cycles>2</meta:editing-cycles>
    <meta:editing-duration>PT0S</meta:editing-duration>
    <meta:document-statistic meta:page-count="1" meta:paragraph-count="3" meta:word-count="286" meta:character-count="1917" meta:row-count="13" meta:non-whitespace-character-count="1634"/>
  </office:meta>
</office:document-meta>
</file>