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Hyperlink" style:family="text">
      <style:text-properties fo:color="#000000" style:font-size-complex="12pt" style:text-underline-type="none" style:language-asian="lt" style:country-asian="LT"/>
    </style:style>
    <style:style style:name="T64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ĮSTATYMO<text:s/></text:span><text:span text:style-name="T10">„DĖL BERNO KONVENCIJOS DĖL LITERATŪROS IR MENO KŪRINIŲ APSAUGOS RATIFIKAVIMO“ NR.</text:span><text:span text:style-name="T11"> </text:span><text:span text:style-name="T12">I-1351</text:span><text:span text:style-name="T13"><text:s/></text:span><text:span text:style-name="T14">2 STRAIPSNIO<text:s/></text:span><text:span text:style-name="T15">PRIPAŽINIMO NETEKUSIU GALIOS</text:span><text:span text:style-name="T16"><text:s/></text:span><text:span text:style-name="T17">ĮSTATYMO<text:s/></text:span></text:p>
      <text:p text:style-name="P18"><text:span text:style-name="T19">PROJEKTO</text:span></text:p>
      <text:p text:style-name="P20"/>
      <text:p text:style-name="P21">2024-11-06<text:s/>Nr. XIVP-4095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soft-page-break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</text:span><text:span text:style-name="T50"> Gaisryt</text:span><text:span text:style-name="T51">ė,<text:s/></text:span><text:span text:style-name="T52">tel.<text:s/></text:span><text:span text:style-name="T53">(0 5)<text:s/></text:span><text:span text:style-name="T54">209 6376,<text:s/></text:span><text:span text:style-name="T55">el. </text:span><text:span text:style-name="T56">p. indre.gaisryte@lrs.lt</text:span></text:p>
      <text:p text:style-name="P57"><text:span text:style-name="T58">M.</text:span><text:span text:style-name="T59"> Griščenko, tel.<text:s/></text:span><text:span text:style-name="T60">(0 5)<text:s/></text:span><text:span text:style-name="T61">209 6552, el. </text:span><text:span text:style-name="T62">p.<text:s/></text:span><text:a xlink:href="mailto:mantas.griscenko@lrs.lt" office:target-frame-name="_top" xlink:show="replace"><text:span text:style-name="T63">mantas.griscenko</text:span><text:span text:style-name="T64">@lrs.lt</text:span></text:a></text:p>
      <text:p text:style-name="P65"><text:span text:style-name="T66">L. </text:span><text:span text:style-name="T67">Schulte-Ebbert, tel. (0 5)<text:s/></text:span><text:span text:style-name="T68">209 6055, el. </text:span><text:span text:style-name="T69">p.<text:s/></text:span><text:a xlink:href="mailto:liucija.schulteebbert@lrs.lt" office:target-frame-name="_top" xlink:show="replace"><text:span text:style-name="T70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27:00Z</meta:creation-date>
    <dc:date>2024-11-06T14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1" meta:character-count="786" meta:row-count="16" meta:non-whitespace-character-count="693"/>
  </office:meta>
</office:document-meta>
</file>