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fo:font-style="italic" style:font-style-asian="italic"/>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language="en" fo:country="U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P5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212529" style:font-size-complex="12pt" fo:background-color="#FFFFFF"/>
    </style:style>
    <style:style style:name="T55" style:parent-style-name="DefaultParagraphFont" style:family="text">
      <style:text-properties fo:color="#212529" style:font-size-complex="12pt" fo:background-color="#FFFFFF"/>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7" style:parent-style-name="DefaultParagraphFont" style:family="text">
      <style:text-properties fo:color="#212529"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0" style:parent-style-name="DefaultParagraphFont" style:family="text">
      <style:text-properties fo:color="#212529" style:font-size-complex="12pt" fo:background-color="#FFFFFF"/>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2" style:parent-style-name="DefaultParagraphFont" style:family="text">
      <style:text-properties fo:color="#212529" style:font-size-complex="12pt" fo:background-color="#FFFFFF"/>
    </style:style>
    <style:style style:name="T63" style:parent-style-name="DefaultParagraphFont" style:family="text">
      <style:text-properties fo:color="#212529" style:font-size-complex="12pt" fo:background-color="#FFFFFF"/>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fo:color="#212529" style:font-size-complex="12pt" fo:background-color="#FFFFFF"/>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fo:color="#212529"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fo:color="#212529" style:font-size-complex="12pt" fo:background-color="#FFFFFF"/>
    </style:style>
    <style:style style:name="T72" style:parent-style-name="DefaultParagraphFont" style:family="text">
      <style:text-properties fo:color="#212529" style:font-size-complex="12pt" fo:background-color="#FFFFFF"/>
    </style:style>
    <style:style style:name="P7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fo:color="#212529" style:font-size-complex="12pt" fo:background-color="#FFFFFF"/>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style:text-properties fo:color="#000000" style:font-size-complex="12pt" style:language-asian="lt" style:country-asian="LT"/>
    </style:style>
    <style:style style:name="P89" style:parent-style-name="Normal" style:family="paragraph">
      <style:paragraph-properties fo:text-align="justify" fo:line-height="150%"/>
      <style:text-properties fo:color="#000000" style:font-size-complex="12pt" style:language-asian="lt" style:country-asian="LT"/>
    </style:style>
    <style:style style:name="P90" style:parent-style-name="Normal" style:family="paragraph">
      <style:paragraph-properties fo:text-align="justify" fo:line-height="150%"/>
      <style:text-properties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style:text-properties fo:color="#000000" style:font-size-complex="12pt" style:language-asian="lt" style:country-asian="L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text:span><text:span text:style-name="T11">LIETUVOS RESPUBLIKOS SEIMO LAIKINOSIOS TYRIMO KOMISIJOS ĮGALIOJIMŲ SUTEIKIMO LIETUVOS RESPUBLIKOS SEIMO ANTIKORUPCIJOS KOMISIJAI IR PAVEDIMO ATLIKTI PARLAMENTINĮ TYRIMĄ DĖL GALIMAI NESKAIDRIŲ VERSLO SUBJEKTŲ, SU NUSIKALSTAMU PASAULIU SUSIJUSIŲ IR TEISĖSAUGOJE DIRBANČIŲ ASMENŲ BEI VALSTYBĖS POLITIKŲ SANTYKIŲ IR GALIMO NETEISĖTO POVEIKIO NACIONALINIAM SAUGUMUI, VALSTYBĖS POLITIKAMS IR FINANSŲ SEKTORIUI</text:span><text:span text:style-name="T12">“<text:s/></text:span><text:span text:style-name="T13"><text:line-break/></text:span><text:span text:style-name="T14">PROJEKTO</text:span></text:p>
      <text:p text:style-name="P15"/>
      <text:p text:style-name="P16">2024-06-27<text:s/>Nr. XIVP-3984</text:p>
      <text:soft-page-break/>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2" text:continue-numbering="true">
        <text:list-item>
          <text:p text:style-name="P21">Projekto pavadinime, preambulės penktojoje pastraipoje, 1 straipsnyje vartojama formuluotė „galimo<text:s/><text:span text:style-name="T22">neteisėto poveikio nacionaliniam saugumui</text:span>, valstybės politikams ir finansų sektoriui“. Pažymėtina, kad teisės aktuose paprastai vartojama sąvoka „grėsmė nacionaliniam saugumui“ („grėsmės nacionaliniam saugumui“), todėl siūlytina aptariamą formuluotę tikslinti ir dėstyti, pavyzdžiui, taip: „galimų grėsmių nacionaliniam saugumui, neteisėto poveikio valstybės politikams ir finansų sektoriui“.</text:p>
        </text:list-item>
        <text:list-item>
          <text:p text:style-name="P23">Projekto preambulės antrojoje pastraipoje nuorodos į Seimo statuto<text:s/><text:span text:style-name="T24">71<text:s/></text:span>straipsnį atsisakytina, nes projektu nesiūloma sudaryti naują struktūrinį darinį – Seimo laikinąją tyrimo komisiją.<text:s/>Juo siūloma tokios komisijos įgaliojimus suteikti jau egzistuojančiam struktūriniam dariniui<text:s/>-<text:s/>Seimo Antikorupcijos komisijai.</text:p>
        </text:list-item>
        <text:list-item>
          <text:p text:style-name="P25">Projekto preambulės trečiojoje pastraipoje vartojama formuluotė „fiziniais ar juridiniais subjektais“ keistina teisės aktuose vartojama sąvoka „fiziniais ar juridiniais asmenimis“. Be to,<text:s/><text:soft-page-break/>formuluotė „š<text:span text:style-name="T26">ių asmenų ir su jais siejamomis finansinių technologijų įmonių santykius su teisėsaugos institucijų  vadovų šeimos nariais“ redaguotina kalbos požiūriu.</text:span></text:p>
        </text:list-item>
        <text:list-item>
          <text:p text:style-name="P27"><text:span text:style-name="T28">P</text:span><text:span text:style-name="T29">rojekto p</text:span><text:span text:style-name="T30">reambulės<text:s/></text:span>trečiojoje pastraipoje vartojama samprata „<text:span text:style-name="T31">teisėsaugos institucijų  vadovų<text:s/></text:span><text:span text:style-name="T32">šeimos nariais</text:span><text:span text:style-name="T33">“,</text:span><text:span text:style-name="T34"><text:s/></text:span><text:span text:style-name="T35">ketvirtojoje pastraipoje įvardijama „</text:span><text:span text:style-name="T36">Trinkūnų šeimos</text:span><text:span text:style-name="T37"><text:s/>atstovė investuotoja Ieva Trinkūnaitė, 2 straipsnio 1 punkte – „investuotojos I. Trinkūnaitės<text:s/></text:span><text:span text:style-name="T38">šeima</text:span><text:span text:style-name="T39">“. Atkreiptinas dėmesys, kad nėra aišku, koks asmenų ratas turimas mintyje, nes s</text:span><text:span text:style-name="T40">kirtinguose įstatymuose sampratos</text:span><text:span text:style-name="T41"><text:s/>„šeima“</text:span><text:span text:style-name="T42">, „šeimos nariai“</text:span><text:span text:style-name="T43"><text:s/>yra skirtingo turinio, šeimai</text:span><text:span text:style-name="T44">, jos nariams</text:span><text:span text:style-name="T45"><text:s/>priskiriami ne visuomet tie patys asmenys, todėl gali kilti keblumų atliekant parlamentinį tyrimą.</text:span></text:p>
        </text:list-item>
        <text:list-item>
          <text:p text:style-name="P46"><text:span text:style-name="T47">Projekto 2 straipsnio 1 punkte įstaigos – Informacinės visuomenės plėtros komiteto – pa</text:span><text:span text:style-name="T48">vadi</text:span><text:span text:style-name="T49">nimas rašytinas didžiąja raide.</text:span></text:p>
        </text:list-item>
        <text:list-item>
          <text:p text:style-name="P50"><text:span text:style-name="T51">Projekto 2 straipsnio 2 punkte vietoje formuluotės „1 šio straipsnio punkte“ vartotina formuluotė „šio straipsnio 1 punkte”.</text:span></text:p>
        </text:list-item>
        <text:list-item>
          <text:p text:style-name="P52"><text:span text:style-name="T53">Projekto 2 straipsnio 2 punkte vartojama formuluotė „</text:span><text:span text:style-name="T54">Vilhelmu Germanu  (V. Žideliu)“</text:span><text:span text:style-name="T55"><text:s/>yra klaidinanti, neaišku, ar turimas mintyje tas pat asmuo. Jei taip, tai turėtų būti atitinkamai atskleista projekte.</text:span></text:p>
        </text:list-item>
        <text:list-item>
          <text:p text:style-name="P56"><text:span text:style-name="T57">Projekto 2 straipsnio 9 punkte vartojamos formuluotės „</text:span><text:span text:style-name="T58">teisės aktų pasiūlymų“, „teisės aktai“, „teisės aktų“ tikslintinos, nes tikriausiai turimi mintyje „teisės aktų projektai“.</text:span></text:p>
        </text:list-item>
        <text:list-item>
          <text:p text:style-name="P59"><text:span text:style-name="T60">Projekto 2 straipsnio 10 punkte reikėtų nurodyti pilną įstaigos– Finansinių nusikaltimų tyrimo tarnybos prie Lietuvos Respublikos vidaus reikalų ministerijos – pavadinimą.</text:span></text:p>
        </text:list-item>
        <text:list-item>
          <text:p text:style-name="P61"><text:span text:style-name="T62">Iš projekto 2 straipsnio 10 ir 11 punktų neaišku, kokia yra FNTT Pinigų plovimo prevencijos valdybos Analizės skyriaus viršininko pavardė – Staniulas ar Staniulis. Aptariamos nuostatos tikslintinos šiuo aspektu.</text:span><text:span text:style-name="T63"><text:s/>Be to,<text:s/></text:span><text:span text:style-name="T64">projekto 2 straipsnio 10</text:span><text:span text:style-name="T65"><text:s/>punkte sąvoka „žmona“ keistina sąvoka „sutuoktinė“.</text:span></text:p>
        </text:list-item>
        <text:list-item>
          <text:p text:style-name="P66"><text:span text:style-name="T67">Projekto 2 straipsnio 12 punkte nurodomas<text:s/></text:span><text:span text:style-name="T68">Lietuvos kriminalinės policijos ikiteisminis tyrimas dėl narkotikų</text:span><text:span text:style-name="T69">. Nėra aišku, ar nurodant Lietuvos kriminalinę policiją turimas mintyje Lietuvos kriminalinės policijos biuras, ar koks kitas subjektas. Samprata „ikiteisminis tyrimas dėl narkotikų“ yra teisiškai netiksli, neaišku, ar turimas mintyje, pavyzdžiui, ikiteisminis tyrimas dėl narkotinių medžiagų platinimo, ar tyrimas dėl kurios nors kitos su narkotinėmis medžiagomis susijusios nusikalstamos veikos.</text:span></text:p>
        </text:list-item>
        <text:list-item>
          <text:p text:style-name="P70"><text:span text:style-name="T71">Projekto 2 straipsnio 12 punkte</text:span><text:span text:style-name="T72"><text:s/>prieš žodžius „valdančiosios daugumos“ įrašytinas žodis „Seimo“.</text:span></text:p>
        </text:list-item>
        <text:list-item>
          <text:p text:style-name="P73"><text:span text:style-name="T74">Projekto 3 straipsniu siūloma pavesti Seimo Antikorupcijos komisijai parlamentinį tyrimą atlikti ir išvadą Seimui pateikti iki<text:s/></text:span><text:span text:style-name="T75">2024 m. rugpjūčio 1 d. Abejotina, ar, atsižvelgiant į parlamentinio tyrimo apimtis, jo atlikimo terminas yra realus.<text:s/></text:span></text:p>
        </text:list-item>
      </text:list>
      <text:p text:style-name="P76"/>
      <text:p text:style-name="P77"/>
      <text:p text:style-name="P78"><text:span text:style-name="T79">Departamento 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7"/></text:span><text:span text:style-name="T87">Dainius Zebleckis</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O. Buišienė, tel. (0 5) 239 6160, el. p. ona.buisiene@lrs.lt</text:p>
      <text:p text:style-name="P101">J. Meškienė, tel. (0 5) 209 6089, el. p. jurgita.meskiene@lrs.lt</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7T05:29:00Z</meta:creation-date>
    <dc:date>2024-06-27T05:29:00Z</dc:date>
    <meta:print-date>2016-10-06T12:44:00Z</meta:print-date>
    <meta:template xlink:href="Normal.dotm" xlink:type="simple"/>
    <meta:editing-cycles>2</meta:editing-cycles>
    <meta:editing-duration>PT0S</meta:editing-duration>
    <meta:document-statistic meta:page-count="3" meta:paragraph-count="36" meta:word-count="564" meta:character-count="4523" meta:row-count="142" meta:non-whitespace-character-count="3995"/>
  </office:meta>
</office:document-meta>
</file>