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4" style:parent-style-name="Normal" style:family="paragraph">
      <style:paragraph-properties fo:text-align="justify"/>
    </style:style>
    <style:style style:name="S1" style:family="section">
      <style:section-properties fo:margin-left="0in" fo:margin-right="0in" style:writing-mode="lr-tb"/>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office:automatic-styles>
  <office:body>
    <office:text text:use-soft-page-breaks="true">
      <text:p text:style-name="P1">PASIŪLYMAS</text:p>
      <text:p text:style-name="P2">DĖL LIETUVOS RESPUBLIKOS</text:p>
      <text:p text:style-name="P3"><text:span text:style-name="T4">2020 METŲ VALSTYBĖS BIUDŽETO IR SAVIVALDYBIŲ BIUDŽETŲ FINANSINIŲ RODIKLIŲ PATVIRTINIMO ĮSTATYMO NR. XIIIP-4014</text:span></text:p>
      <text:p text:style-name="P5"/>
      <text:p text:style-name="P6">2019-11-06</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text:s text:c="3"/></text:p>
            <text:p text:style-name="P44"><text:span text:style-name="T45">Argumentai:</text:span><text:span text:style-name="T46"><text:s/></text:span></text:p>
            <text:p text:style-name="P47">VšĮ Alytaus apskrities S. Kudirkos ligoninė yra didžiausia II lygio gydymo įstaiga Pietų Lietuvoje. Joje šiuo metu dirba daugiau kaip 900 darbuotojų. Ligoninė jau keliolika metų nuo 2003 m. vykdo strateginį laipsninį ligoninės pastatų Alytuje, Ligoninės g. 12,<text:s/>rekonstrukcijos<text:s/>projektą. Iki 2017 m. sausio 31 d. yra panaudota 4,2 mln. Eur Valstybės investicijų programos lėšų. Ligoninės pastatų savininkas – Alytaus miesto savivaldybė, kurios pareiga yra užtikrinti pastatų saugumą, priežiūrą ir tinkamumą naudoti.</text:p>
            <text:p text:style-name="P48">Vienas paskutiniųjų numatytų ligoninės pastatų<text:s/>rekonstrukcijos<text:s/>etapų – Chirurgijos skyriaus patalpų kapitalinis remontas pagal parengtą techninį projektą. Darbų vertė – 1,2 mln. Eur. Chirurgijos patalpos yra ypač susidėvėję<text:s/>tiek morališkai, tiek fiziškai, dėl to labiausiai nukenčia paslaugų kokybė, darbų apimtys bei ligoninės ekonominiai rodikliai. Šis strategiškai svarbus skyrius nebuvo kapitaliai remontuotas nuo šių ligoninės patalpų pastatymo – 1983 m. Sanitarinės sąlygos šiose patalpose palaikomos savomis lėšomis, atliekant būtiniausius nedidelės apimties remonto darbus. Patalpų planavimas neatitinka šiuolaikinių standartų. Jos nėra pritaikytos riboto mobilumo pacientų poreikiams, sanitariniai mazgai nusidėvėję ir nėra pritaikyti neįgaliems pacientams, koridoriuje neįrengti turėklai patogiam ir saugiam pacientų judėjimui. Lubų ir sienų dažai sutrūkinėję ir atsilupę. Sena grindų danga suplyšusi, vietomis sulopyta. Komunikacijos pasenę, dažnai genda ir trikdo skyriaus darbą.</text:p>
            <text:p text:style-name="P49"><text:span text:style-name="T50">Lėšų poreikis – 1,2 mln. Eur. Šių lėšų poreikis Alytaus miesto savivaldybei yra atsiradęs dar<text:s/></text:span><text:span text:style-name="T51">2016 m.</text:span><text:span text:style-name="T52">, kuomet buvo parengtas techninis projektas, tačiau finansavimas vis dar nėra gautas.</text:span><text:span text:style-name="T53"><text:s/></text:span><text:span text:style-name="T54">Atsižvelgiant į tai, kas išdėstyta, siūloma</text:span><text:span text:style-name="T55">:</text:span></text:p>
            <text:p text:style-name="P56"/>
            <text:p text:style-name="P57">Pasiūlymas:<text:s/></text:p>
            <text:p text:style-name="P58"/>
            <text:p text:style-name="P59">Skirti<text:s/>1 200 000 eurų<text:s/>VšĮ Alytaus apskrities S. Kudirkos ligoninės chirurgijos skyriaus patalpų, esančių Ligoninės g. 12, Alytus,<text:s/>rekonstrukcijos<text:s/>darbams<text:s/>pagal parengtą techninį projektą<text:s/>atlikti.</text:p>
            <text:p text:style-name="P60"/>
            <text:p text:style-name="P61">Lėšų šaltinis:</text:p>
            <text:p text:style-name="P62">Lėšas prašau<text:s/>skirti<text:s/>iš<text:s/>Finansų ministerijai<text:s/>bei<text:s/>Sveikatos apsaugos<text:s/>ministerijai<text:s/>skirtų asignavimų.</text:p>
            <text:p text:style-name="P63"/>
          </table:table-cell>
        </table:table-row>
      </table:table>
      <text:p text:style-name="P64"/>
      <text:section text:name="Sect1" text:style-name="S1">
        <text:p text:style-name="P65"/>
        <text:p text:style-name="P66">Teikia</text:p>
        <text:p text:style-name="P67">Seimo narys<text:s/><text:tab/><text:tab/><text:tab/><text:tab/><text:tab/><text:tab/><text:tab/><text:tab/>Robertas Šarknic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NGRYTĖ Lina</meta:initial-creator>
    <dc:creator>adlibuser</dc:creator>
    <meta:creation-date>2019-11-06T14:32:00Z</meta:creation-date>
    <dc:date>2019-11-06T14:32:00Z</dc:date>
    <meta:print-date>2019-11-06T14:1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73b2643-f576-4549-bb2d-1844b285fd94</meta:user-defined>
    <meta:document-statistic meta:page-count="1" meta:paragraph-count="11" meta:word-count="289" meta:character-count="2359" meta:row-count="32" meta:non-whitespace-character-count="2081"/>
  </office:meta>
</office:document-meta>
</file>