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style:text-position="super 62.5%"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P37"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P54"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65" style:parent-style-name="DefaultParagraphFont" style:family="text">
      <style:text-properties style:font-name="Times New Roman" fo:color="#000000" fo:font-size="12pt" style:font-size-asian="12pt" style:font-size-complex="12pt" style:language-asian="lt" style:country-asian="LT"/>
    </style:style>
    <style:style style:name="T66" style:parent-style-name="DefaultParagraphFont" style:family="text">
      <style:text-properties style:font-name="Times New Roman" fo:color="#000000" fo:font-size="12pt" style:font-size-asian="12pt" style:font-size-complex="12pt" style:language-asian="lt" style:country-asian="L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P7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style>
    <style:style style:name="P73"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style>
    <style:style style:name="P74"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style:text-position="super 62.5%"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P8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style:text-position="super 62.5%"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style:text-position="super 62.5%"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P8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style>
    <style:style style:name="P8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50%"/>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103" style:parent-style-name="DefaultParagraphFont" style:family="text">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5" style:parent-style-name="DefaultParagraphFont" style:family="text">
      <style:text-properties style:font-name="Times New Roman" fo:color="#000000" fo:font-size="12pt" style:font-size-asian="12pt" style:font-size-complex="12pt"/>
    </style:style>
    <style:style style:name="T106"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MOKESČIŲ ADMINISTRAVIMO</text:span><text:span text:style-name="T11"><text:s/>ĮSTATYMO<text:s/></text:span></text:p>
      <text:p text:style-name="P12"><text:span text:style-name="T13">N</text:span><text:span text:style-name="T14">r</text:span><text:span text:style-name="T15">.<text:s/></text:span><text:span text:style-name="T16">I</text:span><text:span text:style-name="T17">X</text:span><text:span text:style-name="T18">-</text:span><text:span text:style-name="T19">2112</text:span><text:span text:style-name="T20"><text:s/></text:span><text:span text:style-name="T21">40</text:span><text:span text:style-name="T22">1</text:span><text:span text:style-name="T23"><text:s/>STRAIPSNIO PAKEITIMO<text:s/></text:span><text:span text:style-name="T24">ĮSTATYMO<text:s/></text:span><text:span text:style-name="T25">PROJEKTO</text:span></text:p>
      <text:p text:style-name="P26"/>
      <text:p text:style-name="P27">2021-05-31<text:s/>Nr.<text:s/>XIVP-527</text:p>
      <text:p text:style-name="P28">Vilnius</text:p>
      <text:p text:style-name="P29"/>
      <text:p text:style-name="P30">Įvertinę projekto atitiktį Konstitucijai, įstatymams, teisėkūros principams ir<text:s/>teisės<text:s/>technikos taisyklėms,<text:s/>teikiame šias pastabas:</text:p>
      <text:p text:style-name="P31"><text:span text:style-name="T32">1. Projekto 1 straipsniu siūloma pakeisti Mokesčių administravimo įstatymo (toliau – keičiamas įstatymas) 40</text:span><text:span text:style-name="T33">1</text:span><text:span text:style-name="T34"><text:s/>straipsnio 1 dalies 4 punktą ir jame be kita ko nustatyti, kad patikimu mokesčių mokėtoju būtų laikomas asmuo, jei jam nebuvo paskirta didesnė nei 300 eurų bauda bent už vieną nurodytuose Administracinių nusižengimų kodekso straipsniuose numatytą administracinį nusižengimą, padarytą pakartotinai. Atkreiptinas dėmesys, jog Administracinių nusižengimų kodekso 134 straipsnio 1 dalyje ir 171 straipsnyje numatyti administraciniai nusižengimai, už kuriuos maksimali bauda (nepaisant to, ar administracinis nusižengimas padarytas pakartotinai) neviršija 300 eurų.</text:span><text:span text:style-name="T35"><text:s/>Taigi iš teikiamo siūlymo sektų, jog minėtus administracinius nusižengimus padarę asmenys visais atvejais būtų laikomi patikimais mokesčių mokėtojais, net jeigu nuolat darytų pakartotinius administracinius nusižengimus, nurodytus Administracinių nusižengimų kodekso 134 straipsnio 1 dalyje ir 171 straipsnyje.</text:span><text:span text:style-name="T36"><text:s/>Atsižvelgiant į tai, projektas koreguotinas.</text:span></text:p>
      <text:p text:style-name="P37"><text:span text:style-name="T38">2</text:span><text:span text:style-name="T39">.<text:s/></text:span><text:span text:style-name="T40">Projekto nuostatos įsigaliotų<text:s/></text:span><text:span text:style-name="T41">kitą dieną po jo<text:s/></text:span><text:span text:style-name="T42">oficialaus paskelbimo.<text:s/></text:span><text:span text:style-name="T43">Pažymėtina, jog nuo patikimo mokesčių mokėtojo statuso (arba jo neturėjimo) priklauso ir kituose įstatymuose nustatytos mokesčių mokėtojų teisės ir pareigos. Pavyzdžiui, Viešųjų pirkimų įstatymo 46 straipsnio 4 dalies 8 punkte nustatyta, kad p</text:span><text:span text:style-name="T44">erkančioji organizacija pašalina tiekėją iš pirkimo procedūros, jeigu tiekėjas neatitinka minimalių patikimo mokesčių mokėtojo kriterijų, nustatytų Lietuvos Respublikos mokesčių administravimo įstatymo 40</text:span><text:span text:style-name="T45">1</text:span><text:span text:style-name="T46"><text:s/>straipsnio 1 dalyje ir dėl to laikomas padariusiu šiurkštų profesinį pažeidimą</text:span><text:span text:style-name="T47">; Energetikos įstatymo 21 straipsnio 5 dalies 10 punkte nustatyta, kad energetikos veiklos licencijos, leidimo ar atestato galiojimas, įvertinus šio ir kitų įstatymų nustatytus reikalavimus, taikomus licencijai, leidimui ar atestatui gauti, juos išduodančios institucijos sprendimu teisės aktų nustatyta tvarka sustabdomas, jeigu paaiškėja, kad asmuo, turintis leidimą verstis didmenine prekyba nefasuotais naftos produktais, neatitinka minimalių patikimo mokesčių mokėtojo kriterijų, nustatytų<text:s/></text:span><text:soft-page-break/><text:span text:style-name="T48">Lietuvos Respublikos mokesčių administravimo įstatymo 40</text:span><text:span text:style-name="T49">1</text:span><text:span text:style-name="T50"><text:s/>straipsnio 1 dalyje.<text:s/></text:span><text:span text:style-name="T51">Siekiant teisinio aiškumo bei vengiant galimų praktinių projekto nuostatų taikymo problemų</text:span><text:span text:style-name="T52">,</text:span><text:span text:style-name="T53"><text:s/>siūlytina projektą pildyti nuostatomis dėl jo įsigaliojimo ir taikymo.</text:span></text:p>
      <text:p text:style-name="P54"><text:span text:style-name="T55">3</text:span><text:span text:style-name="T56">. Atsižvelgus į tai, kad pagal Lietuvos Respublikos finansų ministerijos nuostatų, patvirtintų Lietuvos Respublikos Vyriausybės 1998 m. rugsėjo 8 d. nutarimu Nr. 1088 „Dėl Lietuvos Respublikos finansų ministerijos nuostatų patvirtinimo“, 7.11 papunktį vienas iš Finansų ministerijos veiklos tikslų yra<text:s/></text:span><text:span text:style-name="T57">formuoti valstybės politiką mokesčių ir jų administravimo srityje, organizuoti, koordinuoti ir kontroliuoti jos įgyvendinimą,<text:s/></text:span><text:span text:style-name="T58">manytina</text:span><text:span text:style-name="T59">,<text:s/></text:span><text:span text:style-name="T60">kad</text:span><text:span text:style-name="T61"><text:s/>dėl teikiamo projekto tik</text:span><text:span text:style-name="T62">slinga gauti Vyriausybės nuomonę</text:span><text:span text:style-name="T63">.</text:span></text:p>
      <text:p text:style-name="P64"><text:span text:style-name="T65">4</text:span><text:span text:style-name="T66">.<text:s/></text:span><text:span text:style-name="T67">Vadovaujantis Teisės aktų projektų rengimo rekomendacijose, patvirtintose Lietuvos Respublikos teisingumo ministro 2013 m. gruodžio 23 d. įsakymu Nr. 1R-298 „Dėl Teisės aktų projektų rengimo rekomendacijų patvirtinimo“</text:span><text:span text:style-name="T68">,</text:span><text:span text:style-name="T69"><text:s/>nustatytais</text:span><text:span text:style-name="T70"><text:s/>teisės technikos reikalavimais,<text:s/></text:span><text:span text:style-name="T71">projektas koreguotinas:</text:span></text:p>
      <text:p text:style-name="P72">4.1.<text:s/>projekto lyginamajame variante nuoroda „Lyginamasis variantas“ keistina nuoroda „Projekto lyginamasis variantas“;</text:p>
      <text:p text:style-name="P73">4.2.<text:s/>projekto pavadinime<text:s/>esanti<text:s/>santrumpa „Nr.“ rašytina didžiosiomis raidėmis;</text:p>
      <text:p text:style-name="P74"><text:span text:style-name="T75">4.3.</text:span><text:span text:style-name="T76"><text:s/>projekto 1 straipsniu keičiamo įstatymo 40</text:span><text:span text:style-name="T77">1</text:span><text:span text:style-name="T78"><text:s/>straipsnio 1 dalies 4 punkt</text:span><text:span text:style-name="T79">o tekstas išskirtinas kabutėmis;</text:span></text:p>
      <text:p text:style-name="P80"><text:span text:style-name="T81">4.4. projekto 1 straipsniu keičiamo įstatymo 40</text:span><text:span text:style-name="T82">1</text:span><text:span text:style-name="T83"><text:s/>straipsnio 1 dalies 4 punkto tekstas tikslintinas: vietoj „1881“ įrašant „188</text:span><text:span text:style-name="T84">1</text:span><text:span text:style-name="T85">“, o vietoj žodžio „nurodytą“ – „nurodytuose“, kadangi šis žodis derinamas prie formuluotės „Administracinio nusižengimų kodekso straipsniuose“.<text:s/></text:span></text:p>
      <text:p text:style-name="P86"/>
      <text:p text:style-name="P87"/>
      <text:p text:style-name="P88"/>
      <text:p text:style-name="P89">Departamento direktorius<text:tab/>Andrius Kabišaitis</text:p>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R. Dirgėlienė, tel. (8 5) 239 6350, el. p.<text:s/></text:span><text:a xlink:href="mailto:renata.dirgeliene@lrs.lt" office:target-frame-name="_top" xlink:show="replace"><text:span text:style-name="T102">renata.dirgeliene@lrs.lt</text:span></text:a><text:span text:style-name="T103"><text:s/></text:span></text:p>
      <text:p text:style-name="P104"><text:span text:style-name="T105">A. Dulevičiūtė – Akimovienė, tel. (8 5) 239 6164, el. p. </text:span><text:a xlink:href="mailto:akvile.duleviciute@lrs.lt" office:target-frame-name="_parent" xlink:show="replace"><text:span text:style-name="T106">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5-31T13:08:00Z</meta:creation-date>
    <dc:date>2021-05-31T13:08:00Z</dc:date>
    <meta:print-date>2016-02-26T06:29:00Z</meta:print-date>
    <meta:template xlink:href="Normal.dotm" xlink:type="simple"/>
    <meta:editing-cycles>2</meta:editing-cycles>
    <meta:editing-duration>PT0S</meta:editing-duration>
    <meta:document-statistic meta:page-count="2" meta:paragraph-count="42" meta:word-count="594" meta:character-count="4366" meta:row-count="165" meta:non-whitespace-character-count="3814"/>
  </office:meta>
</office:document-meta>
</file>