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BodyText" style:family="paragraph">
      <style:paragraph-properties fo:line-height="150%" fo:text-indent="0.5in"/>
      <style:text-properties style:font-name="Times New Roman" style:font-size-complex="12pt"/>
    </style:style>
    <style:style style:name="P30" style:parent-style-name="BodyText" style:family="paragraph">
      <style:paragraph-properties fo:line-height="150%" fo:text-indent="0.5in"/>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language-asian="lt" style:country-asian="LT"/>
    </style:style>
    <style:style style:name="T34" style:parent-style-name="DefaultParagraphFont" style:family="text">
      <style:text-properties style:font-name="Times New Roman" style:font-size-complex="12pt" style:language-asian="lt" style:country-asian="LT"/>
    </style:style>
    <style:style style:name="T35" style:parent-style-name="DefaultParagraphFont" style:family="text">
      <style:text-properties style:font-name="Times New Roman" style:font-size-complex="12pt" style:language-asian="lt" style:country-asian="LT"/>
    </style:style>
    <style:style style:name="T36" style:parent-style-name="DefaultParagraphFont" style:family="text">
      <style:text-properties style:font-name="Times New Roman"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size-complex="12pt"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FootnoteReference" style:family="text">
      <style:text-properties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fo:background-color="#FFFFFF"/>
    </style:style>
    <style:style style:name="T145" style:parent-style-name="Hyperlink" style:family="text">
      <style:text-properties style:use-window-font-color="true" fo:font-size="10pt" style:font-size-asian="10pt" fo:background-color="#FFFFFF" style:text-underline-type="none"/>
    </style:style>
    <style:style style:name="T146" style:parent-style-name="DefaultParagraphFont" style:family="text">
      <style:text-properties fo:font-size="10pt" style:font-size-asian="10pt" fo:background-color="#FFFFFF"/>
    </style:style>
    <style:style style:name="T147" style:parent-style-name="DefaultParagraphFont" style:family="text">
      <style:text-properties fo:font-size="10pt" style:font-size-asian="10pt"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text-properties style:font-size-complex="12pt" style:language-asian="lt" style:country-asian="LT"/>
    </style:style>
    <style:style style:name="P174" style:parent-style-name="Normal" style:family="paragraph">
      <style:paragraph-properties fo:text-align="justify" fo:line-height="115%">
        <style:tab-stops>
          <style:tab-stop style:type="left" style:position="0.4923in"/>
          <style:tab-stop style:type="left" style:position="0.6895in"/>
        </style:tab-stops>
      </style:paragraph-properties>
      <style:text-properties style:font-size-complex="12pt"/>
    </style:style>
    <style:style style:name="P175" style:parent-style-name="Normal" style:family="paragraph">
      <style:paragraph-properties fo:text-align="justify" fo:line-height="150%"/>
      <style:text-properties style:font-size-complex="12pt"/>
    </style:style>
    <style:style style:name="P176" style:parent-style-name="Normal" style:family="paragraph">
      <style:paragraph-properties fo:text-align="justify" fo:line-height="150%"/>
      <style:text-properties style:font-size-complex="12pt"/>
    </style:style>
    <style:style style:name="P177" style:parent-style-name="Normal" style:family="paragraph">
      <style:paragraph-properties fo:text-align="justify" fo:line-height="150%"/>
      <style:text-properties style:font-size-complex="12pt"/>
    </style:style>
    <style:style style:name="P178" style:parent-style-name="Normal" style:family="paragraph">
      <style:paragraph-properties fo:text-align="justify" fo:line-height="150%"/>
      <style:text-properties style:font-size-complex="12pt"/>
    </style:style>
    <style:style style:name="P179" style:parent-style-name="Normal" style:family="paragraph">
      <style:paragraph-properties fo:text-align="justify" fo:line-height="150%"/>
      <style:text-properties style:font-size-complex="12p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style:text-properties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text-align="justify" fo:line-height="150%"/>
      <style:text-properties style:font-size-complex="12pt"/>
    </style:style>
    <style:style style:name="P185" style:parent-style-name="Normal" style:family="paragraph">
      <style:paragraph-properties fo:text-align="justify" fo:line-height="150%"/>
      <style:text-properties style:font-size-complex="12pt"/>
    </style:style>
    <style:style style:name="P186" style:parent-style-name="Normal" style:family="paragraph">
      <style:paragraph-properties fo:text-align="justify" fo:line-height="150%"/>
      <style:text-properties style:font-size-complex="12pt"/>
    </style:style>
    <style:style style:name="P187" style:parent-style-name="Normal" style:family="paragraph">
      <style:paragraph-properties fo:text-align="justify" fo:line-height="150%"/>
      <style:text-properties style:font-size-complex="12pt"/>
    </style:style>
    <style:style style:name="P188" style:parent-style-name="Normal" style:family="paragraph">
      <style:paragraph-properties fo:text-align="justify" fo:line-height="150%"/>
      <style:text-properties style:font-size-complex="12pt"/>
    </style:style>
    <style:style style:name="P189" style:parent-style-name="Normal" style:family="paragraph">
      <style:paragraph-properties fo:text-align="justify" fo:line-height="150%"/>
      <style:text-properties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style:text-properties style:font-size-complex="12pt"/>
    </style:style>
    <style:style style:name="P192" style:parent-style-name="Normal" style:family="paragraph">
      <style:paragraph-properties fo:text-align="justify" fo:line-height="150%"/>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style:tab-stops>
          <style:tab-stop style:type="left" style:position="0.9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language-asian="lt" style:country-asian="LT"/>
    </style:style>
    <style:style style:name="T198" style:parent-style-name="Hyperlink" style:family="text">
      <style:text-properties style:use-window-font-color="true" fo:font-size="11pt" style:font-size-asian="11pt" style:font-size-complex="11pt" style:text-underline-type="none" style:language-asian="lt" style:country-asian="LT"/>
    </style:style>
    <style:style style:name="T199" style:parent-style-name="DefaultParagraphFont" style:family="text">
      <style:text-properties style:font-name="Times New Roman" fo:font-size="11pt" style:font-size-asian="11pt" style:font-size-complex="11pt"/>
    </style:style>
    <style:style style:name="T200" style:parent-style-name="Hyperlink" style:family="text">
      <style:text-properties style:font-name="Times New Roman"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pan><text:span text:style-name="T11"><text:s/></text:span><text:span text:style-name="T12">LIETUVOS RESPUBLIKOS</text:span></text:p>
      <text:p text:style-name="P13">VIENKARTINĖS IŠMOKOS NUO COVID-19 (KORONAVIRUSO INFEKCIJOS) pasiskiepijusiems ASMENIMS, SKIRTOS VAKCINACIJAI SKATINTI IR COVID–19 PANDEMIJOS PADARINIAMS MAŽINTI,</text:p>
      <text:p text:style-name="P14"><text:span text:style-name="T15">ĮSTATYMO PROJEKTO</text:span></text:p>
      <text:p text:style-name="P16"><text:s/></text:p>
      <text:p text:style-name="P17"><text:span text:style-name="T18">2021-</text:span><text:span text:style-name="T19">10</text:span><text:span text:style-name="T20">-</text:span><text:span text:style-name="T21">11</text:span><text:span text:style-name="T22"><text:s/>Nr. XIV</text:span><text:span text:style-name="T23">P-</text:span><text:span text:style-name="T24">7</text:span><text:span text:style-name="T25">67</text:span><text:span text:style-name="T26">(2)</text:span></text:p>
      <text:p text:style-name="P27">Vilnius<text:s/></text:p>
      <text:p text:style-name="P28"/>
      <text:p text:style-name="P29">Įvertinę<text:s/>įstatymo<text:s/>projekto atitiktį Konstitucijai, įstatymams, teisėkūros principams<text:s/>ir teisės technikos taisyklių reikalavimams,<text:s/>teikiame šias pastabas.</text:p>
      <text:p text:style-name="P30"><text:span text:style-name="T31">1.<text:s/></text:span><text:span text:style-name="T32">Įstatymo projekto 1 straipsnyje, apibrėžiančiame įstatymo paskirtį ir taikymą, nustatyta, kad šio įstatymo<text:s/></text:span><text:span text:style-name="T33">paskirtis –</text:span><text:span text:style-name="T34"><text:s/>siekiant spartinti vakcinaciją nuo COVID-19 (koronaviruso infekcijos) ir mažinti dėl COVID-19 <text:s/>plitimo keliamas grėsmes 65 metų ir vyresnio amžiaus bei<text:s/></text:span><text:span text:style-name="T35">kitų</text:span><text:span text:style-name="T36"><text:s/>rizikos susirgti sunkia COVID-19 ligos forma grupei priklausančių <text:s/>asmenų sveikatai, o taip pat skatinti ekonomiką, nustatyti vienkartinės išmokos asmenims, pasiskiepijusiems nuo COVID-19 (toliau – vienkartinė išmoka) dydį, teisę ją gauti turinčius asmenis, vienkartinės išmokos skyrimo ir mokėjimo sąlygas, tvarką ir finansavimą.<text:s/></text:span></text:p>
      <text:p text:style-name="P37"><text:span text:style-name="T38">Įstatymo projekto 1 straipsnio 2 dalyje nustatyta, kad š</text:span><text:span text:style-name="T39">is įstatymas taikomas 65 metų ir vyresniems asmenims, o taip pat asmenims, kurie priklauso rizikos susirgti sunkia COVID-19 ligos forma grupei, jei jie atitinka šio įstatymo 3 straipsnyje nurodytas sąlygas.</text:span><text:span text:style-name="T40"><text:s/></text:span>Pagal siūlomą teisinį reguliavimą, teisę į vienkartinę išmoką turėtų<text:s/>65 metų ir vyresni asmenys,<text:s/>taip pat<text:s/><text:span text:style-name="T41">asmen</text:span><text:span text:style-name="T42">y</text:span><text:span text:style-name="T43">s, kurie priklauso rizikos susirgti sunkia COVID-19 ligos forma grupei,</text:span><text:span text:style-name="T44"><text:s/></text:span>paskiepyti<text:s/>po<text:s/>2021 m. rugpjūčio 16 dienos<text:s/>pagal visą vakcinacijos schemą viena iš Europos Sąjungoje registruotų vakcinų nuo COVID-19.<text:s/></text:p>
      <text:p text:style-name="P45">Atkreiptinas dėmesys į tai, kad Seime įregistruotas<text:s/>L<text:span text:style-name="T46">ietuvos<text:s/></text:span><text:span text:style-name="T47">R</text:span><text:span text:style-name="T48">espublikos</text:span><text:span text:style-name="T49"><text:s/></text:span><text:span text:style-name="T50">vienkartinės išmokos pasiskiepijus</text:span><text:span text:style-name="T51"><text:s/></text:span><text:span text:style-name="T52">vakcina nuo covid-19 ligos (koronaviruso infekcijos)</text:span><text:span text:style-name="T53"><text:s/>į</text:span><text:span text:style-name="T54">statymo projekt</text:span><text:span text:style-name="T55">as (reg. Nr.<text:s/></text:span><text:span text:style-name="T56">XIVP-910), kuriame apibrėžtas kitas asmenų, turinčių teisę į vienkartinę 100 eurų išmoką ratas, kiti skiepijimosi terminai ir kitokios sąlygos teisei į išmoką įgyti. Pažymėtina, kad<text:s/></text:span><text:span text:style-name="T57">įstatymų projektuose</text:span><text:span text:style-name="T58"><text:s/>(Nr. XIVP-767(2) ir Nr.XIVP-910)</text:span><text:span text:style-name="T59"><text:s/>siūlomi nustatyti skirtingi<text:s/></text:span><text:span text:style-name="T60">teisės į vienkartinę išmoką atsiradimo<text:s/></text:span><text:span text:style-name="T61">reikalavimai bei skirtingos<text:s/></text:span><text:span text:style-name="T62">tą teisę turinči</text:span><text:span text:style-name="T63">ų</text:span><text:span text:style-name="T64"><text:s/></text:span><text:span text:style-name="T65">asmenų grupės, leidžia preziumuoti, kad<text:s/></text:span><text:span text:style-name="T66">minėtuose įstatymų projektuose<text:s/></text:span><text:soft-page-break/><text:span text:style-name="T67">siūlomas teisinis reguliavimas nėra paremtas objektyviais kriterijais, tarp asmenų grupių, kurioms siūloma nustatyti teisę į vienkartinę išmoką</text:span><text:span text:style-name="T68">, nėra<text:s/></text:span>tokio pobūdžio skirtumų, kurie tokį diferencijuotą reguliavimą darytų objektyviai pateisinamą, todėl, nepaisant to, koks asmenų ratas būtų apibrėžtas ir kokios sąlygos teisei į vienkartinę išmoką įgyti būtų nustatytos,<text:s/><text:span text:style-name="T69">gali kilti konstitucinių ginčų dėl teisės į vienkartinę išmoką turinčių asmenų</text:span><text:span text:style-name="T70"><text:s/>rato</text:span><text:span text:style-name="T71"><text:s/>bei šios išmokos skyrimo ir mokėjimo sąlygų.</text:span><text:span text:style-name="T72"><text:s/>Šiame kontekste pažymėtina, kad<text:s/></text:span>Lietuvos Respublikos Konstitucijos preambulėje įtvirtintas<text:s/>teisinės valstybės, darnios pilietinės visuomenės principas,<text:s/>Konstitucijos<text:s/>29 straipsnyje<text:s/>įtvirtintas<text:s/>asmenų lygiateisiškumo principas.<text:s/>Konstitucinis Teismas yra konstatavęs, kad galima nustatyti diferencijuotą teisinį reguliavimą tam tikriems asmenims, priklausantiems skirtingoms kategorijoms, tik tada,<text:s/><text:span text:style-name="T73">jeigu tarp šių asmenų yra tokio pobūdžio skirtumų, kurie tokį diferencijuotą reguliavimą daro objektyviai pateisinamą</text:span><text:span text:style-name="T74">.</text:span><text:s/><text:span text:style-name="T75">Priešingu atveju toks teisinis reguliavimas būtų laikomas kaip įtvirtinantis privilegiją</text:span><text:span text:style-name="T76">.<text:s/></text:span>(Konstitucinio Teismo 2004 m. gruodžio 13 d., 2007 m. liepos 5 d. nutarimai, 2010 m. liepos 2 d. sprendimas). Konstitucinis teisinės valstybės principas neatsiejamas nuo teisingumo principo, ir atvirkščiai. Konstitucinis Teismas savo nutarimuose ne kartą yra konstatavęs, kad teisingumas yra vienas pagrindinių teisės, kaip socialinių santykių reguliavimo priemonės, tikslų. Jis yra viena svarbiausių moralinių vertybių ir teisinės valstybės pagrindas. Jis gali būti įgyvendintas užtikrinant tam tikrą interesų pusiausvyrą, išvengiant atsitiktinumų ir savivalės, socialinio gyvenimo nestabilumo, interesų priešpriešos (Konstitucinio Teismo 1995 m. gruodžio 22 d., 2000 m. gruodžio 6 d., 2003 m. kovo 17 d., 2003 m. lapkričio 17 d., 2003 m. gruodžio 3 d., 2008 m. gruodžio 24 d. nutarimai).<text:s/></text:p>
      <text:p text:style-name="P77"><text:span text:style-name="T78">2. Įstatymo projekto<text:s/></text:span><text:span text:style-name="T79">3 ir 4 straipsnių nuostatos tikslintinos ir derintinos tarpusavyje.<text:s/></text:span><text:span text:style-name="T80">Įstatymo projekto 3 straipsnio 1 dalyje nustatyta, kad<text:s/></text:span><text:span text:style-name="T81">t</text:span><text:span text:style-name="T82">eisę į vienkartinę išmoką</text:span><text:span text:style-name="T83"><text:s/>šio įstatymo 1 straipsnio 2 dalyje nurodyti asmenys įgyja po to, jei jie</text:span><text:span text:style-name="T84"><text:s/></text:span><text:span text:style-name="T85">pasiskiepija</text:span><text:span text:style-name="T86"><text:s/></text:span><text:span text:style-name="T87">po 2021 metų rugpjūčio 16 dienos</text:span><text:span text:style-name="T88">. Įstatymo projekto 3 straipsnio 2 dalyje nustatyta, kad<text:s/></text:span><text:span text:style-name="T89">t</text:span><text:span text:style-name="T90">eisė į vienkartinę išmoką įgyjama</text:span><text:span text:style-name="T91"><text:s/></text:span><text:span text:style-name="T92">tą pačią dieną</text:span><text:span text:style-name="T93">, kai pasiskiepijama paskutine vakcinos doze, jei visa vakcinacijos schema sudaryta iš dviejų ar daugiau vakcinos dozių arba pirmąja vakcinos doze, jei visa vakcinacijos schema<text:s/></text:span><text:span text:style-name="T94">sudaryta iš vienos vakcinos dozės.</text:span><text:span text:style-name="T95"><text:s/>Šios nuostatos leidžia preziumuoti, kad teisė į vienkartinę išmok</text:span><text:span text:style-name="T96">ą</text:span><text:span text:style-name="T97"><text:s/>būtų nustatyta nurodytiems asmenims pasiskiepijus po<text:s/></text:span><text:span text:style-name="T98">2021 metų rugpjūčio 16 dienos.</text:span><text:span text:style-name="T99"><text:s/></text:span><text:span text:style-name="T100">Įstatymo projekto aiškinamajame rašte nurodyta, kad a</text:span><text:span text:style-name="T101">smenims, įgijusiems teisę į vienkartinę išmoką,</text:span><text:span text:style-name="T102"><text:s/></text:span><text:span text:style-name="T103">vienkartinė išmoka išmokama ne vėliau kaip per vieną mėnesį nuo teisės į vienkartinę išmoką įgijimo dienos.<text:s/></text:span><text:span text:style-name="T104">Išskyrus tą atvejį, kai asmenys<text:s/></text:span><text:span text:style-name="T105">laikotarpyje nuo 2021 m. rugpjūčio 16 d iki<text:s/></text:span><text:span text:style-name="T106">šio įstatymo įsigaliojimo 3 straipsnio nustatytomis sąlygomis įgijo teisę į vienkartinę išmoką. Tokiu atveju</text:span><text:span text:style-name="T107"><text:s/></text:span><text:span text:style-name="T108">vienkartinė išmoka išmokama per vieną mėnesį nuo šio įstatymo įsigaliojimo dienos.</text:span><text:span text:style-name="T109"><text:s/></text:span><text:span text:style-name="T110">Atsižvelgiant į tai,<text:s/></text:span><text:span text:style-name="T111">įstatymo projekto 4 straipsnio</text:span><text:span text:style-name="T112"><text:s/>normas reikėtų tikslinti ir aiškiai nustatyti, kad a</text:span><text:span text:style-name="T113">smenims, pasiskiepijusiems 2021 m. rugpjūčio 16 d – 2021 m. spalio 3</text:span><text:span text:style-name="T114">1</text:span><text:span text:style-name="T115"><text:s/>d. (iki<text:s/></text:span><text:span text:style-name="T116">šio įstatymo įsigaliojimo) vienkartinė išmoka išmokama per vieną mėnesį nuo šio įstatymo įsigaliojimo dienos, o asmenims,<text:s/></text:span><text:soft-page-break/><text:span text:style-name="T117">įgijusiems teisę į vienkartinę išmoką po šio įstatymo įsigaliojimo,</text:span><text:span text:style-name="T118"><text:s/></text:span><text:span text:style-name="T119">vienkartinė išmoka išmokama<text:s/></text:span><text:span text:style-name="T120">per vieną mėnesį nuo teisės į vienkartinę išmoką</text:span><text:span text:style-name="T121"><text:s/>įgijimo dienos.</text:span></text:p>
      <text:p text:style-name="P122"><text:span text:style-name="T123">Įstatymo projekto 4 straipsnio 1 dalis<text:s/></text:span><text:span text:style-name="T124">tikslinti</text:span><text:span text:style-name="T125">na ir</text:span><text:span text:style-name="T126"><text:s/>bendrinės kalbos rašybos požiūriu</text:span><text:span text:style-name="T127">.</text:span></text:p>
      <text:p text:style-name="P128">3.<text:s/>Įstatymo projekto 5 straipsnio nuostatos tikslintinos atsižvelgiant į tai, kad pagal įstatymo projekte siūlomą teisinį reguliavimą, teisę į vienkartinę išmoką turėtų asmenys, nepaisant to, kokią pensiją ar kitą išmoką jie gauna.<text:s/>Atkreiptinas dėmesys ir į tai, kad įstatymo projekte nurodyta asmenų,<text:s/>kurie priklauso rizikos susirgti sunkia COVID-19 ligos forma grupė,<text:s/>kuriai priskirti asmenys gali ir nebūti socialinio draudimo išmokų gavėjais, todėl<text:s/>reikėtų apibrėžti ir šiems asmenims taikomas<text:s/>vienkartinės išmokos mokėjimo taisykles.<text:s/></text:p>
      <text:p text:style-name="P129"><text:span text:style-name="T130">4</text:span><text:span text:style-name="T131">.<text:s/></text:span><text:span text:style-name="T132">Pagal įstatymo projekte siūlomą teisinį reguliavimą teisę į vienkartinę išmoką siūloma nustatyti asmenims, kurie priklauso<text:s/></text:span><text:span text:style-name="T133">rizikos susirgti sunkia COVID-19 ligos forma</text:span><text:span text:style-name="T134"><text:s/>grupei. Šios grupės sąrašą tvirtintų sveikatos apsaugos ministras.<text:s/></text:span><text:span text:style-name="T135">Pažymėtina, kad šiuo metu nėra tikslių duomenų, kokie asmenys priskirtini rizikos susirgti sunkia COVID-19 ligos forma grupei.<text:s/></text:span><text:span text:style-name="T136">Remiantis Pasaulio<text:s/></text:span><text:span text:style-name="T137">S</text:span><text:span text:style-name="T138">veikatos<text:s/></text:span><text:span text:style-name="T139">O</text:span><text:span text:style-name="T140">rganizacijos informacija</text:span><text:span text:style-name="T141"><text:note text:note-class="footnote" text:id="_ftn0"><text:note-citation>1</text:note-citation><text:note-body><text:p text:style-name="P142"><text:span text:style-name="T143"><text:s/></text:span><text:span text:style-name="T144">Coronavirus disease 2019 (COVID-19). Situation Report – 51, WHO (</text:span><text:a xlink:href="https://apps.who.int/iris/bitstream/handle/10665/331475/nCoVsitrep11Mar2020-eng.pdf" office:target-frame-name="_blank" xlink:show="new"><text:span text:style-name="T145">https://apps.who.int/iris/bitstream/handle/10665/331475/nCoVsitrep11Mar2020-eng.pdf</text:span></text:a><text:span text:style-name="T146">)</text:span><text:span text:style-name="T147"><text:s/></text:span></text:p></text:note-body></text:note></text:span><text:span text:style-name="T148"> </text:span><text:span text:style-name="T149">, </text:span><text:span text:style-name="T150">didesnę riziką susirgti sunkesne COVID-19 ligos (koronaviruso infekcijos) forma turi vyresnio amžiaus (daugiau kaip 60 metų) gyventojai bei asmenys, sergantys lėtinėmis ligomis (širdies ir kraujagyslių ligomis, cukriniu diabetu, lėtinėmis kvėpavimo takų ligomis ir piktybiniais navikais).<text:s/></text:span>Lietuvos mokslininkai<text:span text:style-name="FootnoteReference"><text:note text:note-class="footnote" text:id="_ftn1"><text:note-citation>2</text:note-citation><text:note-body><text:p text:style-name="FootnoteText"><text:s/>https://www.lrt.lt/naujienos/sveikata/682/1473982/sunki-ar-lengva-covid-19-forma-atsakymas-musu-genuose</text:p></text:note-body></text:note></text:span>, tiriantys COVID-19 sirgusių ar sąlytį su sergančiaisiais turėjusių, bet neužsikrėtusių žmonių genetiką, teigia, jog ligos sunkumas negali būti paaiškinamas vien tik amžiumi, lytimi ar gretutinėmis ligomis, nes suserga ir kartais miršta visiškai sveiki ir jauni žmonės.<text:s/><text:span text:style-name="T151">Lietuvos Respublikos sveikatos apsaugos ministro 2020 m. kovo 23 d. įsakymu Nr. V-483 „Dėl sunkių lėtinių ligų, dėl kurių  ekstremaliosios situacijos ar karantino laikotarpiu asmeniui išduodamas nedarbingumo pažymėjimas, sąrašo“ patvirtinimo“ nurodytas sąrašas sunkių lėtinių ligų, dėl kurių ekstremaliosios situacijos ar karantino laikotarpiu asmeniui išduodamas nedarbingumo pažymėjimas. Atsižvelgiant į išdėstytas aplinkybes</text:span><text:span text:style-name="T152"><text:s/></text:span><text:span text:style-name="T153">svarstytina, ar įstatymo projekte neturėtų būti reguliuojama<text:s/></text:span><text:span text:style-name="T154">pasiskiepijusių<text:s/></text:span><text:span text:style-name="T155">asmenų, sergančių sunkiomis lėtinėmis ligomis, teisė į vienkartinę išmoką. <text:s text:c="2"/></text:span></text:p>
      <text:p text:style-name="P156">5.<text:s/>Įstatymo projekto 1 straipsnyje numatyta, kad asmenų, kurie priklauso rizikos susirgti sunkia COVID-19 ligos forma grupei sąrašą tvirtina sveikatos apsaugos ministras.<text:s/>Atsižvelgiant į<text:s/>tai, įstatymo projekto 10 straipsnyje ar kitur reikėtų nustatyti iki kada sveikatos apsaugos ministras turėtų patvirtinti Asmenų, kurie priklauso rizikos susirgti sunkia COVID-19 ligos forma grupei, sąrašą ir atitinkamai patikslinti šio įstatymo atitinkamų normų įsigaliojimo terminus.</text:p>
      <text:p text:style-name="P157"><text:span text:style-name="T158">6</text:span><text:span text:style-name="T159">.</text:span><text:span text:style-name="T160"><text:s/>Atsižvelgiant į tai, kad įstatymo įgyvendinimui bus reikalingi papildomi valstybės biudžeto asignavimai, vadovaujantis Lietuvos Respublikos Seimo statuto 14</text:span><text:span text:style-name="T161">5</text:span><text:span text:style-name="T162"><text:s/>straipsniu, kartu su šiuo įstatymo<text:s/></text:span><text:soft-page-break/><text:span text:style-name="T163">projektu turėtų būti teikiamas Lietuvos Respublikos 2021 m</text:span><text:span text:style-name="T164">etų</text:span><text:span text:style-name="T165"><text:s/>valstybės biudžeto iš savivaldybių biudžetų rodiklių<text:s/></text:span><text:span text:style-name="T166">finansinių rodiklių<text:s/></text:span><text:span text:style-name="T167">patvirtinimo<text:s/></text:span><text:span text:style-name="T168">įstatymo pakeitimo įstatymo projektas</text:span><text:span text:style-name="T169">, be to, dėl siūlomo teisinio reguliavimo reikėtų gauti Vyriausybės, kaip biudžeto planuotojos, išvadą</text:span><text:span text:style-name="T170">.</text:span><text:span text:style-name="T171"><text:s/></text:span></text:p>
      <text:p text:style-name="P172"/>
      <text:p text:style-name="P173"/>
      <text:p text:style-name="P174"><text:bookmark-start text:name="part_cfdb0f786a7c4ebba82c7d7b27919ce7"/><text:bookmark-end text:name="part_cfdb0f786a7c4ebba82c7d7b27919ce7"/>Departamento direktorius<text:s text:c="77"/><text:s text:c="4"/><text:s text:c="5"/>Andrius Kabišaitis<text:s/></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text:span text:style-name="T196">J. Andriuškevičiūtė,<text:s/></text:span><text:span text:style-name="T197">tel. (8 5) 239 6159, el. p.<text:s/></text:span><text:a xlink:href="mailto:jadvyga.andriuskeviciute@lrs.lt" office:target-frame-name="_top" xlink:show="replace"><text:span text:style-name="T198">jadvyga.andriuskeviciute@lrs.lt</text:span></text:a></text:p>
      <text:p text:style-name="Preformatted"><text:span text:style-name="T199">J. Raškauskaitė, tel. (8 5) 239 6842, el. p.<text:s/></text:span><text:a xlink:href="mailto:jurgita.raskauskaite@lrs.lt" office:target-frame-name="_top" xlink:show="replace"><text:span text:style-name="T200">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typewriter" style:display-name="typewriter" style:family="text"/>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text-lead" style:display-name="text-lead"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10-11T08:14:00Z</meta:creation-date>
    <dc:date>2021-10-11T08:14:00Z</dc:date>
    <meta:template xlink:href="Normal.dotm" xlink:type="simple"/>
    <meta:editing-cycles>2</meta:editing-cycles>
    <meta:editing-duration>PT0S</meta:editing-duration>
    <meta:document-statistic meta:page-count="4" meta:paragraph-count="101" meta:word-count="1038" meta:character-count="9356" meta:row-count="195" meta:non-whitespace-character-count="8419"/>
  </office:meta>
</office:document-meta>
</file>