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Spacing" style:family="paragraph">
      <style:paragraph-properties fo:text-align="center" fo:line-height="150%"/>
      <style:text-properties style:font-name-complex="Times New Roman" fo:font-weight="bold" style:font-weight-asian="bold" fo:font-size="12pt" style:font-size-asian="12pt" style:font-size-complex="12pt"/>
    </style:style>
    <style:style style:name="P7" style:parent-style-name="NoSpacing" style:family="paragraph">
      <style:paragraph-properties fo:text-align="center" fo:line-height="150%"/>
      <style:text-properties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style:vertical-align="baseline" fo:margin-bottom="0in" fo:line-height="150%"/>
    </style:style>
    <style:style style:name="T9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50%"/>
    </style:style>
    <style:style style:name="T1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T1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6" style:parent-style-name="ListParagraph" style:family="paragraph">
      <style:paragraph-properties fo:text-align="justify" fo:margin-bottom="0in" fo:line-height="150%" fo:margin-left="0.4923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7" style:parent-style-name="ListParagraph" style:family="paragraph">
      <style:paragraph-properties fo:text-align="justify" fo:margin-bottom="0in" fo:line-height="150%" fo:margin-left="0.743in">
        <style:tab-stops>
          <style:tab-stop style:type="left" style:position="-0.0534in"/>
          <style:tab-stop style:type="left" style:position="0.2416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>
        <style:tab-stops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margin-bottom="0in" fo:line-height="150%"/>
    </style:style>
    <style:style style:name="T4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T4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/>
    </style:style>
    <style:style style:name="T4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T5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T5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64" style:parent-style-name="Hyperlink" style:family="text">
      <style:text-properties style:font-name-asian="Times New Roman" style:font-name-complex="Times New Roman" style:font-weight-complex="bold" style:use-window-font-color="true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MOTORINIŲ TRANSPORTO PRIEMONIŲ REGISTRACIJOS MOKESČIO ĮSTATYMO NR. XIII-2690 7 STRAIPSNIO<text:s/></text:span><text:span text:style-name="T11">PAKEITIMO<text:s/></text:span><text:span text:style-name="T12">ĮSTATYMO PROJEKTO</text:span></text:p>
      <text:p text:style-name="P13"/>
      <text:p text:style-name="P14"><text:span text:style-name="T15">2023-</text:span><text:span text:style-name="T16">12</text:span><text:span text:style-name="T17">-</text:span><text:span text:style-name="T18">2</text:span><text:span text:style-name="T19">0</text:span><text:span text:style-name="T20"><text:s/>Nr. XIVP-</text:span><text:span text:style-name="T21">3035</text:span><text:span text:style-name="T22">(2)</text:span></text:p>
      <text:p text:style-name="P23">Vilnius</text:p>
      <text:p text:style-name="P24"/>
      <text:p text:style-name="P25">Įvertinę projekto atitiktį Konstitucijai, įstatymams, teisėkūros principams ir teisės technikos taisyklėms,<text:s/>pastabų neturime.</text:p>
      <text:p text:style-name="P26"/>
      <text:p text:style-name="P27"/>
      <text:p text:style-name="P28"/>
      <text:p text:style-name="P29"/>
      <text:p text:style-name="P30">Departamento direktorius<text:s/><text:tab/><text:tab/><text:tab/><text:s text:c="40"/>Dainius Zebleckis<text:tab/><text:tab/><text:tab/><text:tab/><text:s text:c="2"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R. Dirgėlienė, tel.<text:s/></text:span><text:span text:style-name="T43">+370<text:s/></text:span><text:span text:style-name="T44">5 2</text:span><text:span text:style-name="T45">0</text:span><text:span text:style-name="T46">9 6350, el. p. renata.dirgeliene@lrs.lt</text:span></text:p>
      <text:p text:style-name="P47"><text:span text:style-name="T48">A. Dulevičiūtė-Akimovienė, tel.<text:s/></text:span><text:span text:style-name="T49">+370<text:s/></text:span><text:span text:style-name="T50">5</text:span><text:span text:style-name="T51"><text:s/>20</text:span><text:span text:style-name="T52">9<text:s/></text:span><text:span text:style-name="T53">6164, el. p.<text:s/></text:span><text:a xlink:href="mailto:akvile.duleviciute@lrs.lt" office:target-frame-name="_top" xlink:show="replace"><text:span text:style-name="T54">akvile.duleviciute@lrs.lt</text:span></text:a></text:p>
      <text:p text:style-name="P55"><text:span text:style-name="T56">S. Švedas, tel.<text:s/></text:span><text:span text:style-name="T57">+370<text:s/></text:span><text:span text:style-name="T58">5</text:span><text:span text:style-name="T59"><text:s/></text:span><text:span text:style-name="T60">2</text:span><text:span text:style-name="T61">0</text:span><text:span text:style-name="T62">9<text:s/></text:span><text:span text:style-name="T63">6165, el. p.<text:s/></text:span><text:a xlink:href="mailto:saulius.svedas@lrs.lt" office:target-frame-name="_top" xlink:show="replace"><text:span text:style-name="T64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-asian="Calibri" style:font-name-complex="Times New Roman" fo:color="#000000"/>
    </style:style>
    <style:style style:name="WW_CharLFO3LVL3" style:family="text">
      <style:text-properties style:font-name-asian="Calibri" style:font-name-complex="Times New Roman" fo:color="#000000"/>
    </style:style>
    <style:style style:name="WW_CharLFO3LVL4" style:family="text">
      <style:text-properties style:font-name-asian="Calibri" style:font-name-complex="Times New Roman" fo:color="#000000"/>
    </style:style>
    <style:style style:name="WW_CharLFO3LVL5" style:family="text">
      <style:text-properties style:font-name-asian="Calibri" style:font-name-complex="Times New Roman" fo:color="#000000"/>
    </style:style>
    <style:style style:name="WW_CharLFO3LVL6" style:family="text">
      <style:text-properties style:font-name-asian="Calibri" style:font-name-complex="Times New Roman" fo:color="#000000"/>
    </style:style>
    <style:style style:name="WW_CharLFO3LVL7" style:family="text">
      <style:text-properties style:font-name-asian="Calibri" style:font-name-complex="Times New Roman" fo:color="#000000"/>
    </style:style>
    <style:style style:name="WW_CharLFO3LVL8" style:family="text">
      <style:text-properties style:font-name-asian="Calibri" style:font-name-complex="Times New Roman" fo:color="#000000"/>
    </style:style>
    <style:style style:name="WW_CharLFO3LVL9" style:family="text">
      <style:text-properties style:font-name-asian="Calibri" style:font-name-complex="Times New Roman" fo:color="#000000"/>
    </style: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3-12-20T11:16:00Z</meta:creation-date>
    <dc:date>2023-12-20T11:16:00Z</dc:date>
    <meta:template xlink:href="Normal.dotm" xlink:type="simple"/>
    <meta:editing-cycles>2</meta:editing-cycles>
    <meta:editing-duration>PT0S</meta:editing-duration>
    <meta:document-statistic meta:page-count="2" meta:paragraph-count="6" meta:word-count="97" meta:character-count="786" meta:row-count="21" meta:non-whitespace-character-count="695"/>
  </office:meta>
</office:document-meta>
</file>