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ISĖS GAUTI INFORMACIJĄ IR DUOMENŲ PAKARTOTINIO NAUDOJIMO ĮSTATYMO NR. VIII-1524 2 IR 16 STRAIPSNIŲ<text:s/></text:span></text:p>
      <text:p text:style-name="P13"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24-<text:span text:style-name="T20">04</text:span>-18<text:s/>Nr. XIVP-3391(2)</text:p>
      <text:p text:style-name="P21"><text:span text:style-name="T22">Vilnius</text:span></text:p>
      <text:p text:style-name="P23"><text:span text:style-name="T24"> </text:span></text:p>
      <text:p text:style-name="P25"><text:span text:style-name="T26">Įvertinę projekto atitiktį Konstitucijai, įstatymams, teisėkūros principams ir teisės technikos taisyklėms,<text:s/></text:span><text:span text:style-name="T27">pastabų neturime</text:span><text:span text:style-name="T28">.</text:span></text:p>
      <text:p text:style-name="P29"/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M. Griščenko, tel.<text:s/>(0<text:s/>5)<text:s/>209 6552, el. p. mantas.griscenko@lrs.lt <text:s text:c="2"/></text:p>
      <text:p text:style-name="P46">L. Schulte-Ebbert, tel. <text:s/>(0<text:s/>5)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12:21:00Z</meta:creation-date>
    <dc:date>2024-04-18T12:21:00Z</dc:date>
    <meta:print-date>2023-12-01T13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3" meta:character-count="601" meta:row-count="36" meta:non-whitespace-character-count="541"/>
  </office:meta>
</office:document-meta>
</file>