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Preformatted" style:family="paragraph">
      <style:paragraph-properties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T4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<text:s/></text:span><text:span text:style-name="T10">NUTARIMo</text:span></text:p>
      <text:p text:style-name="P11"><text:span text:style-name="T12">DĖL NACIONALINĖS DARBOTVARKĖS „LIETUVOS RESPUBLIKOS PILIEČIŲ RENGIMO PILIETINIAM PASIPRIEŠINIMUI STRATEGIJA“</text:span></text:p>
      <text:p text:style-name="P13"><text:span text:style-name="T14">PATVIRTINIMO</text:span></text:p>
      <text:p text:style-name="P15">PROJEKTO</text:p>
      <text:p text:style-name="P16"/>
      <text:p text:style-name="P17">2022-01-31<text:s/>Nr. XIVP-1308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p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Meškienė, tel. (8 5) 239 6089, el. p.<text:s/></text:span><text:a xlink:href="mailto:jurgita.meskiene@lrs.lt" office:target-frame-name="_top" xlink:show="replace"><text:span text:style-name="T41">jurgita.meskiene@lrs.lt</text:span></text:a></text:p>
        <text:p text:style-name="P42"><text:span text:style-name="T43">D.</text:span><text:span text:style-name="T44"><text:s/></text:span><text:span text:style-name="T45">Petrauskaitė, tel. (8 5) 239 6376, el.</text:span><text:span text:style-name="T46"><text:s/></text:span><text:span text:style-name="T47">p.<text:s/></text:span><text:a xlink:href="mailto:daina.petrauskaite@lrs.lt" office:target-frame-name="_top" xlink:show="replace"><text:span text:style-name="T48">daina.petrauskaite</text:span><text:span text:style-name="T49">@lrs.lt</text:span></text:a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1-31T12:49:00Z</meta:creation-date>
    <dc:date>2022-01-31T12:4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08" meta:row-count="13" meta:non-whitespace-character-count="617"/>
  </office:meta>
</office:document-meta>
</file>