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04-18<text:s/>Nr. XIVP-2650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. Griščenko, tel. (8 5) 239 6552, el. p. mantas.griscenko@lrs.lt <text:s text:c="43"/></text:p>
      <text:p text:style-name="P50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4:33:00Z</meta:creation-date>
    <dc:date>2023-04-18T04:3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84" meta:character-count="681" meta:row-count="33" meta:non-whitespace-character-count="609"/>
  </office:meta>
</office:document-meta>
</file>