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50%" fo:margin-right="0.1902in" fo:text-indent="0.2958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margin-left="-0.0409in" fo:margin-right="0.1902in" fo:text-indent="0.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-complex="Times New Roman" style:font-weight-complex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0%" fo:text-indent="0.1576in"/>
    </style:style>
    <style:style style:name="T4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line-height="100%" fo:text-indent="0.1576in"/>
      <style:text-properties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00%" fo:text-indent="0.1576in"/>
      <style:text-properties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line-height="100%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00%" fo:margin-left="-0.0409in" fo:margin-right="0.1902in" fo:text-indent="0.493in">
        <style:tab-stops/>
      </style:paragraph-properties>
    </style:style>
    <style:style style:name="T55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text-align="justify" fo:line-height="100%" fo:text-indent="0.452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00%" fo:text-indent="0.452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00%" fo:text-indent="0.452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00%" fo:text-indent="0.452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0" style:parent-style-name="Normal" style:family="paragraph">
      <style:paragraph-properties fo:text-align="justify" fo:line-height="100%" fo:text-indent="0.452in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</style:style>
  </office:automatic-styles>
  <office:body>
    <office:text text:use-soft-page-breaks="true">
      <text:p text:style-name="P1"><text:span text:style-name="T2">PASIŪLYMAS DĖL LIETUVOS RESPUBLIKOS SEIMO<text:s/></text:span><text:span text:style-name="T3">REZOLIUCIJOS<text:s/></text:span></text:p>
      <text:p text:style-name="P4">DĖL LENKIJOS RESPUBLIKOJE VYKDOMŲ<text:s/></text:p>
      <text:p text:style-name="P5"><text:span text:style-name="T6">SĖKMINGŲ REFORMŲ</text:span><text:span text:style-name="T7"><text:s/></text:span><text:span text:style-name="T8">PROJEKTO NR. XIIIP-1180</text:span></text:p>
      <text:p text:style-name="P9"><text:span text:style-name="T10">2017-10-09</text:span></text:p>
      <text:p text:style-name="P11">Vilniu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 text:c="2"/></text:span></text:p>
            <text:p text:style-name="P47"><text:s/>Įvertinus tai, kad Rezoliucijos autoriai nenurodo, kokias reformas, vykdytas Lenkijoje, jie laiko sėkmingomis, siūlytina atsisakyti tų neapibrėžtų reformų įgyvendinimo Lietuvoje tam, kad nebūtų prisiimti iš anksto negalimi įvertinti įsipareigojimai.</text:p>
            <text:p text:style-name="P48">Taip pat pastebėtina, kad<text:s/>neįvardinus subjekto, kuris turi „nepalaikyti galimų sankcijų“,<text:s/>šis imperatyvas tampa sunkiai įgyvendinamu. Dėl to siūlytina taip pat jo atsisakyti.</text:p>
            <text:p text:style-name="P49"><text:span text:style-name="T50">Pasiūlymas:<text:s/></text:span><text:span text:style-name="T51">Pakeisti<text:s/></text:span><text:span text:style-name="T52">Rezoliucijos tekstą</text:span><text:span text:style-name="T53"><text:s/>ir jį suformuluoti taip:</text:span></text:p>
            <text:p text:style-name="P54"><text:span text:style-name="T55"><text:s/></text:span><text:span text:style-name="T56"><text:s/>„Lietuvos Respublikos Seimas,</text:span></text:p>
            <text:p text:style-name="P57"><text:span text:style-name="T58">dėkodamas</text:span><text:span text:style-name="T59"><text:s/>Lenkijos Respublikos Seimo maršalkai Marekui Kuchcinskiui už istorinį vizitą ir išreikštą poziciją dėl dvišalių santykių stiprinimo;</text:span></text:p>
            <text:p text:style-name="P60"><text:span text:style-name="T61">pabrėždamas</text:span><text:span text:style-name="T62"><text:s/>svarbą Europos Sąjungoje laikytis vieningų ir bendrų pozicijų;</text:span></text:p>
            <text:p text:style-name="P63"><text:span text:style-name="T64">reaguodamas</text:span><text:span text:style-name="T65"><text:s/>į ryžtingai ir sėkmingai įvykdytas šeimos stiprinimo reformas ir vykdomą politiką Lenkijos Respublikoje;</text:span></text:p>
            <text:p text:style-name="P66"><text:span text:style-name="T67">matydamas</text:span><text:span text:style-name="T68"><text:s/>būtinybę palaikyti sėkmingas reformas<text:s/></text:span><text:span text:style-name="T69">ir svarstydamas jas pritaikyti Lietuvoje,</text:span></text:p>
            <text:p text:style-name="P70"><text:span text:style-name="T71">reiškia</text:span><text:span text:style-name="T72"><text:s/>paramą, įsipareigoja remti ir solidarizuojasi su Lenkijos Respublika dėl prieš ją pradėtų Europos Sąjungos procedūrų<text:s/></text:span><text:span text:style-name="T73">ir rekomenduoja nepalaikyti galimų sankcijų</text:span><text:span text:style-name="T74">.“</text:span></text:p>
          </table:table-cell>
        </table:table-row>
      </table:table>
      <text:p text:style-name="P75"/>
      <text:p text:style-name="P76">Teikia</text:p>
      <text:p text:style-name="P77">Seimo narė<text:s/></text:p>
      <text:p text:style-name="Normal">Agnė Šir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17-10-10T06:43:00Z</meta:creation-date>
    <dc:date>2017-10-10T06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382" meta:row-count="24" meta:non-whitespace-character-count="1233"/>
  </office:meta>
</office:document-meta>
</file>