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in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in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keep-with-next="always" fo:margin-top="0.0694in" fo:margin-bottom="0.0694in" fo:line-height="15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keep-with-next="always" fo:margin-top="0.0694in" fo:margin-bottom="0.0694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0"/></text:span></text:p>
      <text:p text:style-name="P3"><text:s text:c="91"/>Projekto</text:p>
      <text:p text:style-name="P4">lyginamasis variantas</text:p>
      <text:p text:style-name="P5"/>
      <text:p text:style-name="P6">LIETUVOS RESPUBLIKOS<text:s/></text:p>
      <text:p text:style-name="P7"><text:span text:style-name="T8">RINKIMŲ Į EUROPOS PARLAMENTĄ ĮSTATYMO</text:span><text:span text:style-name="T9"><text:s/>NR.<text:s/></text:span><text:span text:style-name="T10">IX-1837</text:span><text:span text:style-name="T11"><text:s/></text:span><text:span text:style-name="T12">98</text:span><text:span text:style-name="T13"><text:s/>STRAIPS</text:span><text:span text:style-name="T14">NIO PAKEITIMO ĮSTATYMAS</text:span></text:p>
      <text:p text:style-name="P15"/>
      <text:p text:style-name="P16">2016<text:s/>m. <text:s text:c="6"/>d. Nr.</text:p>
      <text:p text:style-name="P17">Vilnius</text:p>
      <text:p text:style-name="P18"/>
      <text:p text:style-name="P19">1 straipsnis. 98<text:s/>straipsnio pakeitimas</text:p>
      <text:p text:style-name="P20">Pakeisti 98<text:s/>straipsnį ir jį išdėstyti taip:</text:p>
      <text:p text:style-name="P21"><text:span text:style-name="T22">„<text:s/></text:span><text:span text:style-name="T23">98</text:span><text:span text:style-name="T24"><text:s/>straipsnis. Baigiamosios nuostatos</text:span></text:p>
      <text:p text:style-name="P25"><text:span text:style-name="T26">Šiame įstatyme nustatyta rinkimų į Europos Parlamentą rengimo ir vykdymo tvarka negali būti keičiama likus mažiau kaip<text:s/></text:span><text:span text:style-name="T27">6 mėnesiams</text:span><text:span text:style-name="T28"><text:s/></text:span><text:span text:style-name="T29">vieneriems metams<text:s/></text:span><text:span text:style-name="T30">iki rinkimų į Europos Parlamentą dienos, išskyrus atvejus, kai būtina pašalinti šio įstatymo ar jo dalies prieštaravimą Lietuvos Respublikos Konstitucijai arba kai šis įstatymas yra keičiamas Lietuvos Respublikos vyriausiosios rinkimų komisijos įstatymo 3 straipsnio 10 dalyje nustatyta tvarka.</text:span><text:span text:style-name="T31">“</text:span></text:p>
      <text:p text:style-name="P32">Skelbiu šį Lietuvos Respublikos Seimo priimtą įstatymą.</text:p>
      <text:p text:style-name="P33"/>
      <text:p text:style-name="P34">RESPUBLIKOS PREZIDENTAS</text:p>
      <text:p text:style-name="P35"/>
      <text:p text:style-name="P36">Teikia:</text:p>
      <text:p text:style-name="P37">Seimo narė Rita Tamašunienė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tymopavad0" style:display-name="statymopavad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CLUSadmin</dc:creator>
    <meta:creation-date>2016-08-25T12:27:00Z</meta:creation-date>
    <dc:date>2016-08-25T12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3" meta:character-count="1016" meta:row-count="33" meta:non-whitespace-character-count="906"/>
  </office:meta>
</office:document-meta>
</file>