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2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3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4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de" fo:country="D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de" fo:country="DE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margin-right="-0.014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P51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“DĖL LIETUVOS RESPUBLIKOS SEIMO 2016 M. LAPKRIČIO 24 D. NUTARIMO NR. XIII-5</text:span><text:span text:style-name="T10">3</text:span><text:span text:style-name="T11"><text:s/>“</text:span><text:span text:style-name="T12">DĖL</text:span><text:span text:style-name="T13"><text:s/>LIETUVOS RESPUBLIKOS SEIMO<text:s/></text:span><text:span text:style-name="T14">DELEGACIJŲ PIRMININKŲ IRJŲ PAVADUOTOJŲ PATVIRTINIMO</text:span><text:span text:style-name="T15">“<text:s/></text:span><text:span text:style-name="T16">PAKEITIMO“<text:s/></text:span><text:span text:style-name="T17">PROJEKTO</text:span></text:p>
      <text:p text:style-name="P18"/>
      <text:p text:style-name="P19">2019-09-26<text:s/>Nr. XIIIP-3882</text:p>
      <text:p text:style-name="P20">Vilnius</text:p>
      <text:p text:style-name="P21"/>
      <text:p text:style-name="P22"><text:span text:style-name="T23"><text:s/></text:span><text:span text:style-name="T24"><text:tab/></text:span>Įvertinę projekto<text:s/>atitiktį<text:s/>Konstitucijai,<text:s/>įstatymams, teisėkūros principams<text:s/><text:span text:style-name="typewriter">ir<text:s/></text:span><text:span text:style-name="typewriter">teis</text:span>ės technikos taisyklėms,<text:s/>pastabų neturime.</text:p>
      <text:p text:style-name="P25"/>
      <text:p text:style-name="P26"/>
      <text:p text:style-name="P27"/>
      <text:p text:style-name="P28">Departamento direktorius<text:s text:c="2"/><text:tab/><text:tab/><text:tab/><text:tab/><text:tab/><text:tab/><text:tab/><text:s text:c="10"/>Andrius Kabišaitis<text:s text:c="55"/><text:s text:c="29"/></text:p>
      <text:p text:style-name="P29"/>
      <text:p text:style-name="P30"/>
      <text:section text:name="Sect1" text:style-name="S1"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tab/><text:tab/><text:tab/><text:tab/><text:tab/><text:tab/><text:tab/><text:s text:c="10"/></text:p>
        <text:p text:style-name="P47"/>
        <text:p text:style-name="P48"/>
        <text:p text:style-name="P49"/>
        <text:p text:style-name="P50">J.<text:s/>Jarmakovič, tel (8 5) 239 6055, el. p. jelena.jarmakovic@lrs.lt</text:p>
        <text:p text:style-name="P51"><text:span text:style-name="T52">A. Ožiūnienė, tel. (8 5) 239 6168, el. p. audrone.oziun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9-26T13:04:00Z</meta:creation-date>
    <dc:date>2019-09-26T13:04:00Z</dc:date>
    <meta:print-date>2019-08-08T12:0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8" meta:character-count="748" meta:row-count="52" meta:non-whitespace-character-count="682"/>
  </office:meta>
</office:document-meta>
</file>