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justify"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margin-left="0.5in" fo:text-indent="0.25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language="en" fo:country="US"/>
    </style:style>
    <style:style style:name="P34" style:parent-style-name="Dalyviai" style:family="paragraph">
      <style:paragraph-properties fo:line-height="15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T86" style:parent-style-name="DefaultParagraphFont" style:family="text">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keep-with-next="always" fo:text-align="justify" fo:text-indent="0.5in"/>
      <style:text-properties fo:font-weight="bold" style:font-weight-asian="bold" style:font-weight-complex="bold"/>
    </style:style>
    <style:style style:name="P98" style:parent-style-name="Normal" style:family="paragraph">
      <style:paragraph-properties fo:text-align="justify"/>
      <style:text-properties fo:font-size="9pt" style:font-size-asian="9pt" style:font-size-complex="9pt"/>
    </style:style>
    <style:style style:name="TableColumn100" style:family="table-column">
      <style:table-column-properties style:column-width="0.3958in" style:use-optimal-column-width="false"/>
    </style:style>
    <style:style style:name="TableColumn101" style:family="table-column">
      <style:table-column-properties style:column-width="1.5951in" style:use-optimal-column-width="false"/>
    </style:style>
    <style:style style:name="TableColumn102" style:family="table-column">
      <style:table-column-properties style:column-width="0.475in" style:use-optimal-column-width="false"/>
    </style:style>
    <style:style style:name="TableColumn103" style:family="table-column">
      <style:table-column-properties style:column-width="0.475in" style:use-optimal-column-width="false"/>
    </style:style>
    <style:style style:name="TableColumn104" style:family="table-column">
      <style:table-column-properties style:column-width="0.475in" style:use-optimal-column-width="false"/>
    </style:style>
    <style:style style:name="TableColumn105" style:family="table-column">
      <style:table-column-properties style:column-width="3.85in" style:use-optimal-column-width="false"/>
    </style:style>
    <style:style style:name="TableColumn106" style:family="table-column">
      <style:table-column-properties style:column-width="1.3062in" style:use-optimal-column-width="false"/>
    </style:style>
    <style:style style:name="TableColumn107" style:family="table-column">
      <style:table-column-properties style:column-width="1.9611in" style:use-optimal-column-width="false"/>
    </style:style>
    <style:style style:name="Table99" style:family="table">
      <style:table-properties style:width="10.5333in" fo:margin-left="0in" table:align="center"/>
    </style:style>
    <style:style style:name="TableRow108" style:family="table-row">
      <style:table-row-properties style:min-row-height="0.3277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3277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4"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Pasiūlymai4"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4"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4"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4" style:family="paragraph">
      <style:paragraph-properties fo:text-indent="0.1576in"/>
      <style:text-properties fo:font-style="italic" style:font-style-asian="italic"/>
    </style:style>
    <style:style style:name="P144" style:parent-style-name="Pasiūlymai4" style:family="paragraph">
      <style:paragraph-properties fo:text-indent="0.1576in"/>
    </style:style>
    <style:style style:name="P145" style:parent-style-name="Pasiūlymai4" style:family="paragraph">
      <style:paragraph-properties fo:text-indent="0.1576in"/>
      <style:text-properties fo:font-weight="bold" style:font-weight-asian="bold"/>
    </style:style>
    <style:style style:name="P146" style:parent-style-name="Pasiūlymai4" style:family="paragraph">
      <style:paragraph-properties fo:text-indent="0.1576in"/>
    </style:style>
    <style:style style:name="P147" style:parent-style-name="Pasiūlymai4" style:family="paragraph">
      <style:paragraph-properties fo:text-indent="0.1576in"/>
    </style:style>
    <style:style style:name="P148" style:parent-style-name="Pasiūlymai4" style:family="paragraph">
      <style:paragraph-properties fo:text-indent="0.1576in"/>
    </style:style>
    <style:style style:name="P149" style:parent-style-name="Pasiūlymai4" style:family="paragraph">
      <style:paragraph-properties fo:text-indent="0.1576in"/>
    </style:style>
    <style:style style:name="P150" style:parent-style-name="Pasiūlymai4" style:family="paragraph">
      <style:paragraph-properties fo:text-indent="0.1576in"/>
    </style:style>
    <style:style style:name="T151" style:parent-style-name="DefaultParagraphFont" style:family="text">
      <style:text-properties fo:font-style="italic" style:font-style-asian="italic"/>
    </style:style>
    <style:style style:name="P152" style:parent-style-name="Pasiūlymai4" style:family="paragraph">
      <style:paragraph-properties fo:text-indent="0.1576in"/>
    </style:style>
    <style:style style:name="P153" style:parent-style-name="Pasiūlymai4" style:family="paragraph">
      <style:paragraph-properties fo:text-indent="0.1576in"/>
      <style:text-properties fo:font-style="italic" style:font-style-asian="italic"/>
    </style:style>
    <style:style style:name="P154" style:parent-style-name="Pasiūlymai4" style:family="paragraph">
      <style:paragraph-properties fo:text-indent="0.1576in"/>
    </style:style>
    <style:style style:name="P155" style:parent-style-name="Pasiūlymai4" style:family="paragraph">
      <style:paragraph-properties fo:text-indent="0.1576in"/>
    </style:style>
    <style:style style:name="P156" style:parent-style-name="Pasiūlymai4" style:family="paragraph">
      <style:paragraph-properties fo:text-indent="0.1576in"/>
    </style:style>
    <style:style style:name="TableCell157" style:family="table-cell">
      <style:table-cell-properties fo:border="0.0069in solid #000000" fo:padding-top="0in" fo:padding-left="0.075in" fo:padding-bottom="0in" fo:padding-right="0.075in"/>
    </style:style>
    <style:style style:name="P158" style:parent-style-name="Pasiūlymai4"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Pasiūlymai4" style:family="paragraph">
      <style:paragraph-properties fo:text-indent="0.1576in"/>
    </style:style>
    <style:style style:name="P161" style:parent-style-name="Normal" style:family="paragraph">
      <style:text-properties fo:font-size="9pt" style:font-size-asian="9pt" style:font-size-complex="9pt"/>
    </style:style>
    <style:style style:name="P162" style:parent-style-name="Normal" style:family="paragraph">
      <style:paragraph-properties fo:keep-with-next="always" fo:text-indent="0.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style:style>
    <style:style style:name="T187" style:parent-style-name="DefaultParagraphFont" style:family="text">
      <style:text-properties fo:color="#FFFFFF"/>
    </style:style>
    <style:style style:name="P188" style:parent-style-name="Normal" style:family="paragraph">
      <style:paragraph-properties fo:text-align="justify" fo:margin-left="3.5in" fo:text-indent="1.5in">
        <style:tab-stops/>
      </style:paragraph-properties>
    </style:style>
    <style:style style:name="P189" style:parent-style-name="Normal" style:family="paragraph">
      <style:paragraph-properties fo:text-align="center" fo:text-indent="7.5in"/>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SVEIKATOS</text:span><text:span text:style-name="T10"><text:s/></text:span><text:span text:style-name="T11">REIKALŲ</text:span><text:span text:style-name="T12"><text:s/>komitetas</text:span></text:p>
      <text:p text:style-name="P13"/>
      <text:p text:style-name="P14"/>
      <text:p text:style-name="P15"><text:span text:style-name="T16">PAPILDOMO</text:span><text:span text:style-name="T17"><text:s/>KOMITETO IŠVAD</text:span><text:span text:style-name="T18">A</text:span></text:p>
      <text:p text:style-name="Projektas"><text:span text:style-name="T19">DĖL<text:s/></text:span><text:span text:style-name="T20">Seimo nutarimo „Dėl Lietuvos Respublikos 2019 metų valstybės konsoliduotų</text:span><text:span text:style-name="T21">jų ataskaitų rinkinio“ projekto nr. xiiip-5268</text:span></text:p>
      <text:p text:style-name="P22"/>
      <text:p text:style-name="P23">2020-10-28<text:s/><text:s/>Nr.<text:s/>111-P-30</text:p>
      <text:p text:style-name="P24">Vilnius</text:p>
      <text:p text:style-name="P25"/>
      <text:p text:style-name="P26"/>
      <text:list text:style-name="LFO11" text:continue-numbering="true">
        <text:list-item>
          <text:p text:style-name="P27"><text:span text:style-name="T28">Komiteto<text:s/></text:span><text:span text:style-name="T29">posėdyje</text:span><text:span text:style-name="T30"><text:s/>dalyvavo:</text:span><text:s/>Komiteto pirmininkė A. Kubilienė, Komiteto pirmininko pavaduotojas R. Martinėlis, Komiteto nariai<text:s/><text:s/>K. Bartkevičius,<text:s/>D. Kaminskas, A. Kirkutis, J. Liesys, L. Matkevičienė, A. Matulas.</text:p>
        </text:list-item>
      </text:list>
      <text:p text:style-name="P31"><text:span text:style-name="T32">Komiteto biuras:</text:span><text:s/>Biuro vedėja J. Bandzienė, patarėjai A. Astrauskas, K. Civilkienė, E. Jankauskas, V. Valainytė, padėjėja D.<text:s/><text:span text:style-name="T33">Žukauskė</text:span>.</text:p>
      <text:p text:style-name="P34"><text:span text:style-name="T35"><text:s text:c="6"/></text:span><text:span text:style-name="T36">Kviestieji asmenys:</text:span><text:span text:style-name="T37"><text:s/></text:span>Sveikatos apsaugos ministras A. Veryga,<text:s/>viceministrė K. Garuolienė,<text:span text:style-name="T38"><text:s/></text:span>Finansų ministerijos atstovai A. Želionis, J. Tidikienė, Valstybės kontrolės atstovai Ž. Kindurytė, D. Krištopavičienė, L. Grigonytė.</text:p>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ūlymai2">Seimo Kanceliarijos Teisės departamentas<text:line-break/>2020-10-13</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Įvertinę projekto atitiktį Konstitucijai, įstatymams, teisėkūros principams ir teisės technikos taisyklėms, pastabų neturime.</text:span></text:p>
          </table:table-cell>
          <table:table-cell table:style-name="TableCell87">
            <text:p text:style-name="P88">Atsižvelgti<text:s/></text:p>
          </table:table-cell>
          <table:table-cell table:style-name="TableCell89">
            <text:p text:style-name="P90"/>
          </table:table-cell>
        </table:table-row>
      </table:table>
      <text:p text:style-name="P91"/>
      <text:soft-page-break/>
      <text:p text:style-name="P92"><text:span text:style-name="T93">3. Piliečių, asociacijų, politinių partijų, lobistų ir kitų suinteresuotų asmenų pasiūlymai:</text:span><text:span text:style-name="T94"><text:s/></text:span><text:span text:style-name="T95">negauta.</text:span></text:p>
      <text:p text:style-name="P96"/>
      <text:p text:style-name="P97">4. Valstybės ir savivaldybių institucijų ir įstaigų pasiūlymai:<text:s/></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Eil.</text:p>
              <text:p text:style-name="P111">Nr.</text:p>
            </table:table-cell>
            <table:table-cell table:style-name="TableCell112" table:number-rows-spanned="2">
              <text:p text:style-name="P113">Pasiūlymo teikėjas, data</text:p>
            </table:table-cell>
            <table:table-cell table:style-name="TableCell114" table:number-columns-spanned="3">
              <text:p text:style-name="P115">Siūloma keisti</text:p>
            </table:table-cell>
            <table:covered-table-cell/>
            <table:covered-table-cell/>
            <table:table-cell table:style-name="TableCell116" table:number-rows-spanned="2">
              <text:p text:style-name="P117"/>
              <text:p text:style-name="P118">Pasiūlymo turinys</text:p>
              <text:p text:style-name="P119"/>
            </table:table-cell>
            <table:table-cell table:style-name="TableCell120" table:number-rows-spanned="2">
              <text:p text:style-name="P121">Komiteto nuomonė</text:p>
            </table:table-cell>
            <table:table-cell table:style-name="TableCell122" table:number-rows-spanned="2">
              <text:p text:style-name="P123">Argumentai,<text:s/></text:p>
              <text:p text:style-name="P124">pagrindžiantys nuomonę</text:p>
            </table:table-cell>
          </table:table-row>
          <table:table-row table:style-name="TableRow125">
            <table:covered-table-cell>
              <text:p text:style-name="Normal"/>
            </table:covered-table-cell>
            <table:covered-table-cell>
              <text:p text:style-name="Normal"/>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2">
          <table:table-cell table:style-name="TableCell133">
            <text:p text:style-name="P134">1.</text:p>
          </table:table-cell>
          <table:table-cell table:style-name="TableCell135">
            <text:p text:style-name="Pasiūlymai4">Valstybės kontrolė, Valstybinio audito išvada Nr. FAE-10,<text:line-break/>2020-10-01</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Sąlyginė nuomonė dėl valstybės konsoliduotųjų finansinių ataskaitų rinkinio</text:p>
            <text:p text:style-name="P144">Mes atlikome 2019 metų valstybės konsoliduotųjų finansinių ataskaitų rinkinio auditą. Mūsų nuomone, išskyrus mūsų išvados skyriuje „Pagrindas pareikšti sąlyginę nuomonę dėl valstybės konsoliduotųjų finansinių ataskaitų rinkinio“ apibūdintų dalykų poveikį, 2019 metų valstybės konsoliduotųjų finansinių ataskaitų rinkinys parodo tikrą ir teisingą įtrauktų į valstybės grupę viešojo sektoriaus subjektų 2019 m. gruodžio 31 d. finansinę būklę, 2019 metų veiklos rezultatus, grynojo turto pokyčius ir pinigų srautus pagal Lietuvos Respublikos viešojo sektoriaus apskaitos ir finansinės atskaitomybės standartus.</text:p>
            <text:p text:style-name="P145">Pagrindas pareikšti sąlyginę nuomonę dėl valstybės konsoliduotųjų finansinių ataskaitų rinkinio</text:p>
            <text:p text:style-name="P146">Nustatėme valstybės konsoliduotųjų finansinės būklės ataskaitos (ilgalaikio ir trumpalaikio</text:p>
            <text:p text:style-name="P147">turto, įsipareigojimų, finansavimo sumų, grynojo turto straipsnių), veiklos rezultatų</text:p>
            <text:p text:style-name="P148">ataskaitos (pagrindinės veiklos pajamų ir finansinės ir investicinės veiklos rezultato straipsnių), grynojo turto pokyčių ataskaitos duomenų reikšmingų iškraipymų, kuriuos lėmė iškraipymai žemesniojo konsolidavimo lygio viešojo sektoriaus subjektų finansinių ataskaitų rinkiniuose ir iškraipymai atliekant konsolidavimo procedūras. Finansinės įtakos mastas valstybės konsoliduotųjų finansinių ataskaitų rinkinio duomenims nurodytas valstybinio audito ataskaitoje (žr. 1.2 poskyrį).</text:p>
            <text:p text:style-name="P149">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laikėmės kitų šiame kodekse nustatytų etikos reikalavimų.</text:p>
            <text:p text:style-name="P150">Mes manome, kad mūsų surinkti audito įrodymai yra pakankami ir tinkami mūsų sąlyginei nuomonei dėl valstybės konsoliduotųjų finansinių ataskaitų rinkinio pagrįsti.<text:line-break/><text:span text:style-name="T151">Besąlyginė nuomonė dėl valstybės biudžeto vykdymo ataskaitų rinkinio</text:span></text:p>
            <text:p text:style-name="P152">Mes atlikome 2019 metų valstybės biudžeto vykdymo ataskaitų rinkinio auditą. Mūsų nuomone, 2019 metų valstybės biudžeto vykdymo ataskaitų rinkinys visais reikšmingais atžvilgiais parengtas ir pateiktas pagal Lietuvos Respublikos teisės aktus, reglamentuojančius šio rinkinio sudarymą.</text:p>
            <text:p text:style-name="P153">Pagrindas pareikšti besąlyginę nuomonę dėl valstybės biudžeto vykdymo<text:s/>ataskaitų rinkinio</text:p>
            <text:p text:style-name="P154">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laikėmės kitų šiame kodekse nustatytų etikos reikalavimų.</text:p>
            <text:p text:style-name="P155">Mes manome, kad mūsų surinkti audito įrodymai yra pakankami ir tinkami mūsų besąlyginei nuomonei dėl valstybės biudžeto vykdymo ataskaitų rinkinio pagrįsti.</text:p>
            <text:p text:style-name="P156"/>
          </table:table-cell>
          <table:table-cell table:style-name="TableCell157">
            <text:p text:style-name="P158">Atsižvelgti</text:p>
          </table:table-cell>
          <table:table-cell table:style-name="TableCell159">
            <text:p text:style-name="P160"/>
          </table:table-cell>
        </table:table-row>
      </table:table>
      <text:p text:style-name="P161"/>
      <text:p text:style-name="P162"><text:span text:style-name="T163">5. Subjektų, turinčių įstatymų leidybos iniciatyvos teisę, pasiūlymai:</text:span><text:span text:style-name="T164"><text:s/></text:span><text:span text:style-name="T165">negauta.</text:span></text:p>
      <text:p text:style-name="Normal"/>
      <text:p text:style-name="P166"><text:span text:style-name="T167">6</text:span><text:span text:style-name="T168">. Komiteto sprendimas ir pasiūlymai:</text:span></text:p>
      <text:p text:style-name="Komitetosprendimas"><text:span text:style-name="T169">6</text:span><text:span text:style-name="T170">.1. Sprendimas</text:span>:<text:s/>pritarti Seimo nutarimo<text:s/><text:span text:style-name="T171">Dėl Lietuvos Respublikos 201</text:span><text:span text:style-name="T172">9</text:span><text:span text:style-name="T173"><text:s/>metų valstybės konsoliduotųjų ataskaitų rinkinio patvirtinimo</text:span><text:s/>projektui<text:s/>Nr. XIIIP-5268 ir<text:s/>Komiteto išvadai.</text:p>
      <text:p text:style-name="P174"><text:span text:style-name="T175">6</text:span><text:span text:style-name="T176">.2. Pasiūlymai:</text:span><text:s/>nėra.</text:p>
      <text:p text:style-name="P177"><text:span text:style-name="T178">7</text:span><text:span text:style-name="T179">. Balsavimo rezultatai:</text:span><text:s/><text:span text:style-name="T180">4 – u</text:span>ž,<text:s/><text:span text:style-name="T181">0 – prieš, 4 susilaikė (balsavimo rezultatą nulėmė Komiteto pirmininko balsas).</text:span></text:p>
      <text:p text:style-name="Pranešėjas"><text:span text:style-name="T182">8</text:span><text:span text:style-name="T183">. Komiteto paskirti pranešėjai:</text:span><text:s/>A. Kubilienė, R. Martinėlis.</text:p>
      <text:p text:style-name="P184"/>
      <text:p text:style-name="P185"/>
      <text:p text:style-name="P186">Komiteto<text:s/>pirmininkė<text:s/><text:tab/><text:tab/><text:tab/><text:tab/><text:tab/><text:tab/><text:span text:style-name="T187">(Parašas)</text:span><text:tab/><text:tab/><text:tab/><text:tab/><text:tab/><text:tab/>Asta Kubilienė</text:p>
      <text:p text:style-name="P188"/>
      <text:p text:style-name="P189"/>
      <text:p text:style-name="P190"/>
      <text:p text:style-name="P191"/>
      <text:p text:style-name="P192"/>
      <text:p text:style-name="P193"/>
      <text:p text:style-name="Normal"><text:span text:style-name="T194">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Kristina</meta:initial-creator>
    <dc:creator>adlibuser</dc:creator>
    <meta:creation-date>2020-10-29T09:59:00Z</meta:creation-date>
    <dc:date>2020-10-29T09:59:00Z</dc:date>
    <meta:print-date>2020-10-28T12:4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user-defined meta:name="_dlc_DocId">Z6YWEJNPDQQR-1-977</meta:user-defined>
    <meta:user-defined meta:name="_dlc_DocIdUrl">http://intranetas.lrs.lt/kd/_layouts/15/DocIdRedir.aspx?ID=Z6YWEJNPDQQR-1-977, Z6YWEJNPDQQR-1-977</meta:user-defined>
    <meta:document-statistic meta:page-count="2" meta:paragraph-count="32" meta:word-count="640" meta:character-count="5326" meta:row-count="115" meta:non-whitespace-character-count="4718"/>
  </office:meta>
</office:document-meta>
</file>