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background-color="#FFFFFF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line-height="150%"/>
      <style:text-properties style:font-size-complex="12pt"/>
    </style:style>
    <style:style style:name="P1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color="#333333" style:font-size-complex="12pt" fo:background-color="#FFFFFF"/>
    </style:style>
    <style:style style:name="P1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color="#333333" style:font-size-complex="12pt" fo:background-color="#FFFFFF"/>
    </style:style>
    <style:style style:name="P1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P39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40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 SEIMO NUTARIMO „DĖL DARIJAUS BEINORAVIČIAUS SKYRIMO VYRIAUSIOSIOS TARNYBINĖS ETIKOS KOMISIJOS NARIU“ PROJEKTO</text:p>
      <text:p text:style-name="P9"/>
      <text:p text:style-name="P10">2024-08-23<text:s/>Nr. XIVP-4071</text:p>
      <text:p text:style-name="P11">Vilnius</text:p>
      <text:p text:style-name="P12"/>
      <text:p text:style-name="P13">Įvertinę projekto atitiktį Konstitucijai, įstatymams, teisėkūros principams ir teisės technikos taisyklėms,<text:s/>pastabų neturime.</text:p>
      <text:p text:style-name="P14"/>
      <text:p text:style-name="P15"/>
      <text:p text:style-name="P16"/>
      <text:p text:style-name="P17">Viešosios teisės skyriaus vedėja,</text:p>
      <text:p text:style-name="P18"><text:span text:style-name="T19">pavaduojanti departamento direktorių</text:span><text:span text:style-name="T20"><text:tab/><text:s text:c="56"/>Jurgita Meškienė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 text:c="2"/></text:p>
      <text:p text:style-name="P32"/>
      <text:p text:style-name="P33"><text:span text:style-name="T34">M.</text:span><text:span text:style-name="T35"> Griščenko, tel.<text:s/></text:span><text:span text:style-name="T36">(0 5) <text:s/></text:span><text:span text:style-name="T37">209 6552, el. p. mantas.griscenko</text:span><text:span text:style-name="T38">@lrs.lt</text:span></text:p>
      <text:p text:style-name="P39"><text:span text:style-name="T40">A. Ožiūnienė, tel. (0 5) <text:s/>209 6168, el. p. audrone.oziun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2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8-23T06:52:00Z</meta:creation-date>
    <dc:date>2024-08-23T06:52:00Z</dc:date>
    <meta:print-date>2024-06-13T06:58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76" meta:character-count="655" meta:row-count="29" meta:non-whitespace-character-count="588"/>
  </office:meta>
</office:document-meta>
</file>