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fo:line-height="115%" style:page-number="1"/>
      <style:text-properties fo:font-weight="bold" style:font-weight-asian="bold"/>
    </style:style>
    <style:style style:name="P5" style:parent-style-name="Normal" style:family="paragraph">
      <style:paragraph-properties fo:text-align="center" fo:line-height="115%"/>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style:font-name="Verdana" style:font-name-asian="Verdana" style:font-name-complex="Verdana" fo:font-weight="bold" style:font-weight-asian="bold" fo:font-size="9pt" style:font-size-asian="9pt" style:font-size-complex="9pt" fo:background-color="#FFFFFF"/>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background-color="#FFFFFF"/>
    </style:style>
    <style:style style:name="T11" style:parent-style-name="DefaultParagraphFont" style:family="text">
      <style:text-properties fo:font-weight="bold" style:font-weight-asian="bold"/>
    </style:style>
    <style:style style:name="P12" style:parent-style-name="Normal" style:family="paragraph">
      <style:paragraph-properties fo:border="0in solid #FFFFFF" fo:padding="0.4305in" style:shadow="#000000 0in 0in" fo:text-align="center" fo:line-height="115%"/>
      <style:text-properties fo:font-weight="bold" style:font-weight-asian="bold"/>
    </style:style>
    <style:style style:name="P13" style:parent-style-name="Normal" style:family="paragraph">
      <style:paragraph-properties fo:text-align="center" fo:line-height="150%"/>
      <style:text-properties fo:font-weight="bold" style:font-weight-asian="bold" fo:font-variant="small-caps"/>
    </style:style>
    <style:style style:name="P14" style:parent-style-name="Normal" style:family="paragraph">
      <style:paragraph-properties fo:text-align="center" fo:line-height="15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text-align="center" fo:line-height="150%"/>
      <style:text-properties fo:color="#000000"/>
    </style:style>
    <style:style style:name="P18" style:parent-style-name="Normal" style:family="paragraph">
      <style:paragraph-properties fo:line-height="115%"/>
      <style:text-properties fo:color="#000000"/>
    </style:style>
    <style:style style:name="P19" style:parent-style-name="Normal" style:family="paragraph">
      <style:paragraph-properties fo:text-align="justify" fo:line-height="115%" fo:text-indent="0.5in"/>
      <style:text-properties fo:font-weight="bold" style:font-weight-asian="bold"/>
    </style:style>
    <style:style style:name="P20" style:parent-style-name="Normal" style:family="paragraph">
      <style:paragraph-properties fo:text-align="justify" fo:line-height="115%" fo:text-indent="0.5in"/>
    </style:style>
    <style:style style:name="P21" style:parent-style-name="Normal" style:family="paragraph">
      <style:paragraph-properties fo:text-align="justify" fo:margin-bottom="0.1388in" fo:line-height="115%" fo:text-indent="0.5in"/>
    </style:style>
    <style:style style:name="P22" style:parent-style-name="ListParagraph" style:family="paragraph">
      <style:paragraph-properties fo:margin-left="1.6666in" fo:text-indent="0in">
        <style:tab-stops>
          <style:tab-stop style:type="left" style:position="-0.9722in"/>
        </style:tab-stops>
      </style:paragraph-properties>
    </style:style>
    <style:style style:name="T23"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24"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language-asian="en" style:country-asian="US"/>
    </style:style>
    <style:style style:name="P25"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language-asian="en" style:country-asian="US"/>
    </style:style>
    <style:style style:name="P26" style:parent-style-name="Normal" style:family="paragraph">
      <style:paragraph-properties fo:margin-left="1.6666in">
        <style:tab-stops/>
      </style:paragraph-properties>
    </style:style>
    <style:style style:name="T27" style:parent-style-name="DefaultParagraphFont" style:family="text">
      <style:text-properties style:font-weight-complex="bold" fo:font-size="11pt" style:font-size-asian="11pt" style:font-size-complex="11pt" style:language-asian="en" style:country-asian="US"/>
    </style:style>
    <style:style style:name="T28" style:parent-style-name="DefaultParagraphFont" style:family="text">
      <style:text-properties style:font-weight-complex="bold" fo:font-size="11pt" style:font-size-asian="11pt" style:font-size-complex="11pt" style:language-asian="en" style:country-asian="US"/>
    </style:style>
    <style:style style:name="P29" style:parent-style-name="Normal" style:family="paragraph">
      <style:paragraph-properties fo:margin-left="1.6666in">
        <style:tab-stops/>
      </style:paragraph-properties>
    </style:style>
    <style:style style:name="T30" style:parent-style-name="DefaultParagraphFont" style:family="text">
      <style:text-properties fo:font-weight="bold" style:font-weight-asian="bold" fo:color="#008000" fo:font-size="11pt" style:font-size-asian="11pt"/>
    </style:style>
    <style:style style:name="T3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32" style:parent-style-name="DefaultParagraphFont" style:family="text">
      <style:text-properties fo:font-weight="bold" style:font-weight-asian="bold" fo:color="#008000" fo:font-size="11pt" style:font-size-asian="11pt"/>
    </style:style>
    <style:style style:name="P33" style:parent-style-name="Normal" style:family="paragraph">
      <style:paragraph-properties fo:margin-left="1.6666in" fo:background-color="#FFFFFF">
        <style:tab-stops/>
      </style:paragraph-properties>
    </style:style>
    <style:style style:name="T34" style:parent-style-name="DefaultParagraphFont" style:family="text">
      <style:text-properties fo:font-weight="bold" style:font-weight-asian="bold" fo:font-style="italic" style:font-style-asian="italic" fo:color="#008000" fo:font-size="11pt" style:font-size-asian="11pt"/>
    </style:style>
    <style:style style:name="P35" style:parent-style-name="Normal" style:family="paragraph">
      <style:paragraph-properties fo:margin-left="1.6666in">
        <style:tab-stops/>
      </style:paragraph-properties>
      <style:text-properties style:font-weight-complex="bold" fo:font-size="11pt" style:font-size-asian="11pt" style:font-size-complex="11pt" style:language-asian="en" style:country-asian="US"/>
    </style:style>
    <style:style style:name="P36" style:parent-style-name="Normal" style:family="paragraph">
      <style:paragraph-properties fo:margin-left="1.6666in">
        <style:tab-stops/>
      </style:paragraph-properties>
      <style:text-properties style:font-weight-complex="bold" fo:font-size="11pt" style:font-size-asian="11pt" style:font-size-complex="11pt" style:language-asian="en" style:country-asian="US"/>
    </style:style>
    <style:style style:name="P37" style:parent-style-name="Normal" style:family="paragraph">
      <style:paragraph-properties fo:margin-left="1.6666in">
        <style:tab-stops/>
      </style:paragraph-properties>
      <style:text-properties style:font-weight-complex="bold" fo:font-size="11pt" style:font-size-asian="11pt" style:font-size-complex="11pt" style:language-asian="en" style:country-asian="US"/>
    </style:style>
    <style:style style:name="P38" style:parent-style-name="Normal" style:family="paragraph">
      <style:paragraph-properties fo:margin-left="1.6666in">
        <style:tab-stops/>
      </style:paragraph-properties>
    </style:style>
    <style:style style:name="T39" style:parent-style-name="DefaultParagraphFont" style:family="text">
      <style:text-properties style:font-weight-complex="bold" fo:font-size="11pt" style:font-size-asian="11pt" style:font-size-complex="11pt" style:language-asian="en" style:country-asian="US"/>
    </style:style>
    <style:style style:name="T4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41"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42" style:parent-style-name="DefaultParagraphFont" style:family="text">
      <style:text-properties style:font-weight-complex="bold" fo:font-size="11pt" style:font-size-asian="11pt" style:font-size-complex="11pt" style:language-asian="en" style:country-asian="US"/>
    </style:style>
    <style:style style:name="T4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44" style:parent-style-name="DefaultParagraphFont" style:family="text">
      <style:text-properties style:font-weight-complex="bold" fo:font-size="11pt" style:font-size-asian="11pt" style:font-size-complex="11pt" style:language-asian="en" style:country-asian="US"/>
    </style:style>
    <style:style style:name="P45" style:parent-style-name="Normal" style:family="paragraph">
      <style:paragraph-properties fo:margin-left="1.6666in">
        <style:tab-stops/>
      </style:paragraph-properties>
      <style:text-properties style:font-weight-complex="bold" fo:font-size="11pt" style:font-size-asian="11pt" style:font-size-complex="11pt" style:language-asian="en" style:country-asian="US"/>
    </style:style>
    <style:style style:name="P46" style:parent-style-name="Normal" style:family="paragraph">
      <style:paragraph-properties fo:margin-left="1.6666in">
        <style:tab-stops>
          <style:tab-stop style:type="left" style:position="7.7833in"/>
        </style:tab-stops>
      </style:paragraph-properties>
      <style:text-properties fo:font-size="11pt" style:font-size-asian="11pt" style:font-size-complex="11pt" style:language-asian="en" style:country-asian="US"/>
    </style:style>
    <style:style style:name="P47" style:parent-style-name="Normal" style:family="paragraph">
      <style:paragraph-properties fo:text-align="justify" fo:margin-bottom="0.1388in" fo:line-height="115%" fo:text-indent="0.5in"/>
    </style:style>
    <style:style style:name="P48" style:parent-style-name="Normal" style:family="paragraph">
      <style:paragraph-properties fo:text-align="justify"/>
    </style:style>
    <style:style style:name="P49" style:parent-style-name="Normal" style:family="paragraph">
      <style:paragraph-properties fo:text-align="justify" fo:text-indent="0.5in"/>
      <style:text-properties fo:font-weight="bold" style:font-weight-asian="bold"/>
    </style:style>
    <style:style style:name="P50" style:parent-style-name="Normal" style:family="paragraph">
      <style:paragraph-properties fo:text-align="justify" fo:text-indent="0.5in"/>
      <style:text-properties fo:color="#000000"/>
    </style:style>
    <style:style style:name="P51" style:parent-style-name="Normal" style:family="paragraph">
      <style:paragraph-properties fo:text-align="justify" fo:text-indent="0.5in"/>
      <style:text-properties fo:color="#000000"/>
    </style:style>
    <style:style style:name="P52" style:parent-style-name="Normal" style:family="paragraph">
      <style:paragraph-properties fo:text-align="justify" fo:text-indent="0.5in"/>
      <style:text-properties fo:color="#000000"/>
    </style:style>
    <style:style style:name="P53" style:parent-style-name="Normal" style:family="paragraph">
      <style:paragraph-properties fo:text-align="justify" fo:text-indent="0.5in"/>
      <style:text-properties fo:color="#000000"/>
    </style:style>
    <style:style style:name="P54" style:parent-style-name="ListParagraph" style:family="paragraph">
      <style:paragraph-properties fo:margin-left="1.6666in" fo:text-indent="0in">
        <style:tab-stops>
          <style:tab-stop style:type="left" style:position="-0.9722in"/>
        </style:tab-stops>
      </style:paragraph-properties>
    </style:style>
    <style:style style:name="T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56" style:parent-style-name="Normal" style:family="paragraph">
      <style:paragraph-properties fo:margin-left="1.6666in">
        <style:tab-stops>
          <style:tab-stop style:type="left" style:position="7.7833in"/>
        </style:tab-stops>
      </style:paragraph-properties>
      <style:text-properties style:font-weight-complex="bold" fo:font-size="11pt" style:font-size-asian="11pt" style:font-size-complex="11pt" style:language-asian="en" style:country-asian="US"/>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style:font-weight-complex="bold" fo:font-size="11pt" style:font-size-asian="11pt" style:font-size-complex="11pt" style:language-asian="en" style:country-asian="US"/>
    </style:style>
    <style:style style:name="P59" style:parent-style-name="Normal" style:family="paragraph">
      <style:paragraph-properties fo:margin-left="1.6666in">
        <style:tab-stops/>
      </style:paragraph-properties>
    </style:style>
    <style:style style:name="T60" style:parent-style-name="DefaultParagraphFont" style:family="text">
      <style:text-properties fo:font-weight="bold" style:font-weight-asian="bold" fo:color="#008000" fo:font-size="11pt" style:font-size-asian="11pt"/>
    </style:style>
    <style:style style:name="T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62" style:parent-style-name="DefaultParagraphFont" style:family="text">
      <style:text-properties fo:font-weight="bold" style:font-weight-asian="bold" fo:color="#008000" fo:font-size="11pt" style:font-size-asian="11pt"/>
    </style:style>
    <style:style style:name="P63" style:parent-style-name="Normal" style:family="paragraph">
      <style:paragraph-properties fo:margin-left="1.6666in" fo:background-color="#FFFFFF">
        <style:tab-stops/>
      </style:paragraph-properties>
    </style:style>
    <style:style style:name="T64" style:parent-style-name="DefaultParagraphFont" style:family="text">
      <style:text-properties fo:font-weight="bold" style:font-weight-asian="bold" fo:font-style="italic" style:font-style-asian="italic" fo:color="#008000" fo:font-size="11pt" style:font-size-asian="11pt"/>
    </style:style>
    <style:style style:name="P65"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language-asian="en" style:country-asian="US"/>
    </style:style>
    <style:style style:name="P66" style:parent-style-name="Normal" style:family="paragraph">
      <style:paragraph-properties fo:margin-left="1.6666in">
        <style:tab-stops/>
      </style:paragraph-properties>
      <style:text-properties fo:font-weight="bold" style:font-weight-asian="bold" style:font-weight-complex="bold" fo:font-size="11pt" style:font-size-asian="11pt" style:font-size-complex="11pt" style:language-asian="en" style:country-asian="US"/>
    </style:style>
    <style:style style:name="P67" style:parent-style-name="Normal" style:family="paragraph">
      <style:paragraph-properties fo:margin-left="1.6666in">
        <style:tab-stops/>
      </style:paragraph-properties>
    </style:style>
    <style:style style:name="T68" style:parent-style-name="DefaultParagraphFont" style:family="text">
      <style:text-properties style:font-weight-complex="bold" fo:font-size="11pt" style:font-size-asian="11pt" style:font-size-complex="11pt" style:language-asian="en" style:country-asian="US"/>
    </style:style>
    <style:style style:name="P69" style:parent-style-name="Normal" style:family="paragraph">
      <style:paragraph-properties fo:text-align="justify" fo:line-height="150%" fo:text-indent="0.5in" fo:background-color="#FFFFFF"/>
      <style:text-properties fo:font-style="italic" style:font-style-asian="italic"/>
    </style:style>
    <style:style style:name="P70" style:parent-style-name="Normal" style:family="paragraph">
      <style:paragraph-properties fo:text-align="justify" fo:text-indent="0.5in"/>
      <style:text-properties fo:color="#000000"/>
    </style:style>
    <style:style style:name="P71" style:parent-style-name="Normal" style:family="paragraph">
      <style:paragraph-properties fo:text-align="justify" fo:line-height="150%" fo:background-color="#FFFFFF"/>
      <style:text-properties fo:font-weight="bold" style:font-weight-asian="bold"/>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line-height="150%" fo:text-indent="0.5in" fo:background-color="#FFFFFF"/>
    </style:style>
    <style:style style:name="P75" style:parent-style-name="Normal" style:family="paragraph">
      <style:paragraph-properties fo:text-align="justify" fo:line-height="150%" fo:text-indent="0.5in" fo:background-color="#FFFFFF"/>
    </style:style>
    <style:style style:name="P76" style:parent-style-name="Normal" style:family="paragraph">
      <style:paragraph-properties fo:text-align="justify" fo:line-height="150%" fo:text-indent="0.5in" fo:background-color="#FFFFFF"/>
    </style:style>
    <style:style style:name="P77" style:parent-style-name="Normal" style:family="paragraph">
      <style:paragraph-properties fo:text-align="justify" fo:line-height="150%" fo:text-indent="0.5in" fo:background-color="#FFFFFF"/>
    </style:style>
    <style:style style:name="P78" style:parent-style-name="Normal" style:family="paragraph">
      <style:paragraph-properties fo:margin-left="1.6666in">
        <style:tab-stops/>
      </style:paragraph-properties>
      <style:text-properties fo:font-size="11pt" style:font-size-asian="11pt"/>
    </style:style>
  </office:automatic-styles>
  <office:body>
    <office:text text:use-soft-page-breaks="true">
      <text:p text:style-name="P1">Projektas</text:p>
      <text:p text:style-name="P5">LIETUVOS RESPUBLIKOS</text:p>
      <text:p text:style-name="P6"><text:span text:style-name="T7">PILIETYBĖS ĮSTATYMO NR. XI-1196</text:span><text:span text:style-name="T8"><text:s/></text:span><text:span text:style-name="T9">45</text:span><text:span text:style-name="T10"><text:s/></text:span><text:span text:style-name="T11">STRAIPSNIO PAKEITIMO</text:span></text:p>
      <text:p text:style-name="P12">ĮSTATYMAS</text:p>
      <text:p text:style-name="P13"/>
      <text:p text:style-name="P14"><text:span text:style-name="T15">202</text:span>3<text:span text:style-name="T16"><text:s/>m. <text:s text:c="11"/>d. Nr.</text:span></text:p>
      <text:p text:style-name="P17">Vilnius</text:p>
      <text:p text:style-name="P18"/>
      <text:p text:style-name="P19"><text:bookmark-start text:name="straipsnis1"/>1 straipsnis. 45 straipsnio pakeitimas</text:p>
      <text:p text:style-name="P20"><text:bookmark-end text:name="straipsnis1"/>Pakeisti 45 straipsnio 10 dalį ir ją išdėstyti taip:</text:p>
      <text:p text:style-name="P21">„10. Šio įstatymo 7 straipsnio 1 punktas taikomas Lietuvos Respublikos piliečių vaikams, kurie gimdami įgijo Lietuvos Respublikos pilietybę ir kitos valstybės pilietybę nuo<text:s/>1990 m. kovo 11 d. iki 2008 m. liepos 22 d., jeigu<text:s/>jie patys<text:s/>arba, jeigu jie nesukakę 18<text:s/>metų,<text:s/>jų<text:s/>teisėti atstovai raštu prašo laikyti juos Lietuvos Respublikos piliečiais. Toks prašymas gali būti paduodamas Lietuvos Respublikos Vyriausybės įgaliotai institucijai, Lietuvos Respublikos diplomatinėms atstovybėms ar konsulinėms įstaigoms. Prie prašymo pridedamas<text:s/>prašančio<text:s/>asmens<text:s/>arba asmens, kuriam atstovaujama,<text:s/>gimimo liudijimas ar jį atitinkantis dokumentas ir dokumentas, patvirtinantis, kad šio<text:s/>asmens<text:s/>tėvai ar vienas iš tėvų jo gimimo metu buvo Lietuvos Respublikos piliečiai, taip pat dokumentas, liudijantis, kad<text:s/>asmuo<text:s/>gimdamas įgijo kitos valstybės pilietybę. Jeigu<text:s/>asmuo<text:s/>atitinka šias sąlygas, Lietuvos Respublikos Vyriausybės įgaliota institucija konstatuoja Lietuvos Respublikos pilietybės turėjimo faktą.“</text:p>
      <text:soft-page-break/>
      <text:list text:style-name="LFO1" text:continue-numbering="true">
        <text:list-item>
          <text:p text:style-name="P22"><text:span text:style-name="T23">Seimo kanceliarijos Teisės departamentas 2023-10-30:</text:span></text:p>
        </text:list-item>
      </text:list>
      <text:p text:style-name="P24">1.Pilietybės įstatymo 45 straipsnio „Įstatymo įgyvendinimas“ 10 dalyje nustatyta, kad šio įstatymo 7 straipsnio 1 punktas (pagal kurį Lietuvos Respublikos pilietis gali būti kartu ir kitos valstybės pilietis, jeigu jis kelias pilietybes įgijo gimdamas) taikomas Lietuvos Respublikos piliečių vaikams, kurie gimdami įgijo Lietuvos Respublikos pilietybę ir kitos valstybės pilietybę nuo 1990 m. kovo 11 d. iki 2008 m. liepos 22 d., jeigu jie patys arba jų teisėti atstovai per nustatytą terminą pateikia prašymą laikyti juos Lietuvos Respublikos piliečiais.</text:p>
      <text:p text:style-name="P25">Projektu siūloma panaikinti Pilietybės įstatymo 45 straipsnio 10 dalyje nustatytus terminus tokiam prašymui pateikti – per trejus metus nuo šio įstatymo įsigaliojimo (t. y. iki 2014 m. balandžio 1 d.) arba iki vaikui sukaks 18 metų. Kaip pažymėta projekto aiškinamajame rašte, projektu siekiama suteikti galimybę asmenims, nespėjusiems pateikti tokio prašymo nustatytais terminais, išsaugoti Lietuvos Respublikos pilietybę.</text:p>
      <text:p text:style-name="P26"><text:span text:style-name="T27">Dėl šio siūlymo laikomės Teisės departamento 2023 m. liepos 3 d. išvadoje Nr. XIVP-2943 išdėstytos pozicijos, kad panaikinus Pilietybės įstatymo 45 straipsnio 10 dalyje nustatytus terminus, iš kurių iki šiol aktualus tėra tik vienas – iki vaikui sukaks 18 metų, ir taip nustačius neterminuotą pilnamečių asmenų (gimusių nuo 1990 m. kovo 11 d. iki 2008 m. liepos 22 d.) teisę išsaugoti Lietuvos Respublikos pilietybę, neatsisakius turimos kitos valstybės pilietybės, būtų visiškai iškreipta šioje dalyje nustatyto pereinamojo pobūdžio teisinio reguliavimo, kuriuo numatyta galimybė išsaugoti gimimu įgytą vaikų pilietybę, paskirtis ir esmė, taip pat kad atsižvelgiant į Konstitucinio Teismo jurisprudencijoje aiškinant Konstitucijos 12 straipsnio 2 dalį suformuotą oficialiąją konstitucinę doktriną dvigubos (daugybinės) pilietybės klausimu ir į tai, kad Seimo 2023 m. gegužės 23 d. nutarimu Nr. XIV-1978 „Dėl privalomojo referendumo dėl Lietuvos Respublikos Konstitucijos 12 straipsnio pakeitimo paskelbimo“ yra paskelbtas 2024 m. gegužės 12 d. vyksiantis privalomasis referendumas dėl Konstitucijos 12 straipsnio pakeitimo (kuriuo, jeigu jis būtų<text:s/></text:span><text:soft-page-break/><text:span text:style-name="T28">priimtas, būtų panaikintas bendras dvigubos (daugybinės) pilietybės draudimas), tol, kol šis klausimas referendumu nėra išspręstas, įstatymu nebeturėtų būti plečiamos galimybės Lietuvos Respublikos piliečiams kartu būti ir kitų valstybių piliečiais.</text:span></text:p>
      <text:p text:style-name="P29"><text:span text:style-name="T30">Komiteto nuomonė -<text:s/></text:span><text:span text:style-name="T31">Nepritarti</text:span><text:span text:style-name="T32">.</text:span></text:p>
      <text:p text:style-name="P33"><text:span text:style-name="T34">Komiteto argumentai:<text:s/></text:span></text:p>
      <text:p text:style-name="P35">Žmogaus teisių komitetas š. m. spalio 11 d. išvadoje dėl įstatymo projekto Nr. XIVP-2943 pateikė išsamius argumentus, kuriais siūloma pastabai nepritarti:<text:s/></text:p>
      <text:p text:style-name="P36"/>
      <text:p text:style-name="P37">Įstatymo projektu siekiama panaikinti terminą, per kurį Lietuvos Respublikos piliečių vaikai, kurie gimdami įgijo Lietuvos Respublikos pilietybę ir kitos valstybės pilietybę nuo 1990 m. kovo 11 d. iki 2008 m. liepos 22 d., galėtų pateikti prašymą laikyti juos Lietuvos Respublikos piliečiais.</text:p>
      <text:p text:style-name="P38"><text:span text:style-name="T39">Įstatymo projektu siūlomas nustatyti teisinis reguliavimas<text:s/></text:span><text:span text:style-name="T40">negali</text:span><text:span text:style-name="T41"><text:s/></text:span><text:span text:style-name="T42">būti traktuojamas kaip išplečiantis Pilietybės įstatyme nustatytą asmenų, turinčių teisę išimties tvarka įgyti dvigubą (daugybinę) pilietybę, sąrašą ir tokiu būdu paneigiantis konstitucinį reikalavimą, kad dvigubos (daugybinės) pilietybės atvejai turėtų būtų ypač reti ir išimtiniai, nes Pilietybės įstatymas<text:s/></text:span><text:span text:style-name="T43">jau dabar</text:span><text:span text:style-name="T44"><text:s/>nustato, kad Lietuvos Respublikos piliečių vaikai, kurie gimdami įgijo Lietuvos Respublikos pilietybę ir kitos valstybės pilietybę nuo 1990 m. kovo 11 d. iki 2008 m. liepos 22 d., gali būti tiek Lietuvos Respublikos, tiek kitos valstybės piliečiais, jeigu jie kelias pilietybes įgijo gimdami. Kitais žodžiais tariant, tuo atveju, jei visa šių asmenų grupė būtų pateikusi prašymą laikyti juos Lietuvos Respublikos piliečiais per šiuo metu galiojančios Pilietybės įstatymo redakcijos 45 straipsnio 10 dalyje įtvirtintą terminą, tokia situacija nebūtų laikoma kaip prieštaraujanti išimtiniam dvigubos (daugybinės) pilietybės pobūdžiui.<text:s/></text:span></text:p>
      <text:p text:style-name="P45">Papildomai pažymėtina, kad dėl asmenų, praleidusių Pilietybės įstatymo 45 straipsnio 10 dalyje nurodytą terminą, galimybių kreiptis dėl Lietuvos Respublikos pilietybės yra pasisakęs Lietuvos vyriausiasis administracinis teismas. Savo praktikoje teismas yra pripažinęs, kad Pilietybės įstatymo 45 straipsnio 10 dalyje nustatytas terminas gali būti atnaujintas, jeigu jis buvo praleistas dėl svarbių priežasčių (žr., pvz., 2021 m. gruodžio 29 d. sprendimą adm. byloje Nr. eA-4046-552/2021). Tokia teismo pozicija patvirtina komiteto vertinimą, kad nurodytų terminų pratęsimas arba panaikinimas neišplečia teisę į dvigubą (daugybinę) pilietybė turinčių subjektų rato ir neprieštarauja Konstitucinio Teismo jurisprudencijai.</text:p>
      <text:p text:style-name="P46">Komiteto nuomone, šiuo metu galiojančios Pilietybės įstatymo redakcijos 45 straipsnio 10 dalyje įtvirtintų terminų panaikinimas neišplėstų pilietybės gavėjų rato, bet suteiktų galimybę <text:s/>realizuoti teisę (teisę, kurią jie turėjo, bet nepasinaudojo) išsaugoti Lietuvos pilietybę asmenims, kurie nespėjo pateikti prašymo dėl laikymo Lietuvos piliečiais per trejus metus nuo šio įstatymo įsigaliojimo arba iki vaikui sukaks 18 metų.<text:s/></text:p>
      <text:p text:style-name="P47"/>
      <text:p text:style-name="P48"/>
      <text:p text:style-name="P49"><text:bookmark-start text:name="straipsnis2"/>2 straipsnis. Įstatymo taikymas</text:p>
      <text:p text:style-name="P50"><text:bookmark-end text:name="straipsnis2"/>1. Asmenų ar vaikų, nesukakusių 18 metų,<text:s/>teisėtų atstovų prašymai laikyti juos Lietuvos Respublikos piliečiais, pateikti iki šio įstatymo įsigaliojimo dienos, baigiami nagrinėti pagal šį įstatymą.</text:p>
      <text:p text:style-name="P51">2.<text:s/>Asmenys, kurie pagal šiuo įstatymu keičiamo Lietuvos Respublikos pilietybės įstatymo 45 straipsnio 10 dalį gimdami įgijo Lietuvos Respublikos pilietybę ir kitos valstybės pilietybę nuo 1990 m. kovo 11 d. iki 2008 m. liepos 22 d. ir neteko Lietuvos Respublikos pilietybės Pilietybės įstatymo nustatytais atvejais, gali paduoti prašymus dėl Lietuvos Respublikos pilietybės grąžinimo.</text:p>
      <text:p text:style-name="P52">3.<text:s/>Šio straipsnio 2 dalies<text:s/>nuostatos taikomos ir tiems asmenims, kurie gimdami įgijo Lietuvos Respublikos pilietybę ir kitos valstybės pilietybę nuo 1990 m. kovo 11 d. iki 2008 m. liepos 22 d. ir neteko Lietuvos Respublikos pilietybės Pilietybės įstatymo nustatytais atvejais iki šio įstatymo įsigaliojimo dienos.</text:p>
      <text:p text:style-name="P53"/>
      <text:list text:style-name="LFO1" text:continue-numbering="true">
        <text:list-item>
          <text:p text:style-name="P54"><text:span text:style-name="T55">Seimo kanceliarijos Teisės departamentas 2023-10-30:</text:span></text:p>
        </text:list-item>
      </text:list>
      <text:p text:style-name="P56">2.Papildomai pažymime, kad atsižvelgiant į galiojančio Pilietybės įstatymo 21 straipsnio 1 dalį, kurioje nustatyta, jog asmeniui, netekusiam Lietuvos Respublikos pilietybės, ji gali būti grąžinta pagal jo prašymą, projekto 2 straipsnio 2 ir 3 dalyse siūlomas teisinis reguliavimas (kuriuo apibrėžiamos tam tikros asmenų, galinčių paduoti prašymus dėl Lietuvos Respublikos pilietybės grąžinimo, grupės, nors pagal Pilietybės įstatymo 21 straipsnio 1 dalį tokius prašymus gali pateikti visi Lietuvos Respublikos pilietybės netekę asmenys) neturi jokios papildomos teisinės prasmės ir būtų visiškai perteklinis, todėl jo reikėtų atsisakyti.</text:p>
      <text:p text:style-name="P57"><text:span text:style-name="T58">Kartu atkreipiame dėmesį į tai, kad projekto 2 straipsnio 2 dalies formuluotė „Asmenys, kurie pagal šiuo įstatymu keičiamo Lietuvos Respublikos pilietybės įstatymo 45 straipsnio 10 dalį gimdami įgijo Lietuvos Respublikos pilietybę ir kitos valstybės pilietybę &lt;...&gt;“ yra teisiškai ydinga ir turėtų būti patikslinta, nes Lietuvos Respublikos pilietybė ir kitos valstybės pilietybė neįgyjamos pagal Pilietybės įstatymo 45 straipsnio 10 dalį.</text:span></text:p>
      <text:p text:style-name="P59"><text:span text:style-name="T60">Komiteto nuomonė -<text:s/></text:span><text:span text:style-name="T61">Pritarti</text:span><text:span text:style-name="T62">.</text:span></text:p>
      <text:p text:style-name="P63"><text:span text:style-name="T64">Komiteto pasiūlymas:<text:s/></text:span></text:p>
      <text:p text:style-name="P65">„Asmenys, kurie gimdami įgijo Lietuvos Respublikos pilietybę ir kitos valstybės pilietybę nuo 1990 m. kovo 11 d. iki 2008 m. liepos 22 d. ir neteko Lietuvos Respublikos pilietybės Pilietybės įstatymo nustatytais atvejais iki šio įstatymo įsigaliojimo dienos, gali paduoti prašymus dėl Lietuvos Respublikos pilietybės grąžinimo.“</text:p>
      <text:p text:style-name="P66"/>
      <text:p text:style-name="P67"><text:span text:style-name="T68">Balsavimo rezultatai: už – 6, prieš –0, susilaikė – 0.</text:span></text:p>
      <text:p text:style-name="P69"/>
      <text:p text:style-name="P70"/>
      <text:p text:style-name="P71"/>
      <text:p text:style-name="P72"><text:span text:style-name="T73">Skelbiu šį Lietuvos Respublikos Seimo priimtą įstatymą.</text:span></text:p>
      <text:p text:style-name="P74">Respublikos Prezidentas</text:p>
      <text:p text:style-name="P75"/>
      <text:p text:style-name="P76">Teikia</text:p>
      <text:p text:style-name="P77">Žmogaus teisių komiteto pirmininkas<text:tab/><text:tab/><text:tab/><text:tab/>Tomas Vytautas Raskevičius</text:p>
      <text:p text:style-name="P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language-asian="en" style:country-asian="GB"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 style:display-name="st"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anguage-asian="en" style:country-asian="GB"/>
    </style:style>
    <style:style style:name="NormalWeb" style:display-name="Normal (Web)" style:family="paragraph" style:parent-style-name="Normal">
      <style:paragraph-properties fo:margin-top="0.0694in" fo:margin-bottom="0.0694in"/>
      <style:text-properties style:language-asian="ja" style:country-asian="JP"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text-properties fo:font-size="7pt" style:font-size-asian="7pt" style:font-size-complex="7pt"/>
    </style:style>
    <style:style style:name="P3" style:parent-style-name="Normal" style:family="paragraph">
      <style:paragraph-properties fo:line-height="150%"/>
    </style:style>
    <style:style style:name="P4" style:parent-style-name="Normal" style:family="paragraph">
      <style:paragraph-properties fo:border="0in solid #FFFFFF" fo:padding="0.4305in" style:shadow="#000000 0in 0in" fo:text-align="end">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
        <text:p text:style-name="P3"/>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15T08:15:00Z</meta:creation-date>
    <dc:date>2023-11-15T08:15:00Z</dc:date>
    <meta:print-date>2023-11-15T06:51:00Z</meta:print-date>
    <meta:template xlink:href="Normal.dotm" xlink:type="simple"/>
    <meta:editing-cycles>2</meta:editing-cycles>
    <meta:editing-duration>PT0S</meta:editing-duration>
    <meta:document-statistic meta:page-count="3" meta:paragraph-count="33" meta:word-count="1101" meta:character-count="8945" meta:row-count="125" meta:non-whitespace-character-count="7877"/>
  </office:meta>
</office:document-meta>
</file>