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22" style:parent-style-name="DefaultParagraphFont" style:family="text">
      <style:text-properties style:font-name-asian="Times New Roman" style:font-name-complex="Times New Roman" fo:font-weight="bold" style:font-weight-asian="bold" style:font-weight-complex="bold" fo:text-transform="uppercase"/>
    </style:style>
    <style:style style:name="T23"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26" style:parent-style-name="DefaultParagraphFont" style:family="text">
      <style:text-properties style:font-name-asian="Times New Roman" style:font-name-complex="Times New Roman" fo:font-weight="bold" style:font-weight-asian="bold" style:font-weight-complex="bold" fo:text-transform="uppercase"/>
    </style:style>
    <style:style style:name="T27"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28" style:parent-style-name="DefaultParagraphFont" style:family="text">
      <style:text-properties style:font-name-asian="Times New Roman" style:font-name-complex="Times New Roman" fo:font-weight="bold" style:font-weight-asian="bold" style:font-weight-complex="bold" fo:text-transform="uppercase"/>
    </style:style>
    <style:style style:name="T29"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30" style:parent-style-name="DefaultParagraphFont" style:family="text">
      <style:text-properties style:font-name-asian="Times New Roman" style:font-name-complex="Times New Roman" fo:font-weight="bold" style:font-weight-asian="bold" style:font-weight-complex="bold" fo:text-transform="uppercase"/>
    </style:style>
    <style:style style:name="T31"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32" style:parent-style-name="DefaultParagraphFont" style:family="text">
      <style:text-properties style:font-name-asian="Times New Roman" style:font-name-complex="Times New Roman" fo:font-weight="bold" style:font-weight-asian="bold" style:font-weight-complex="bold" fo:text-transform="uppercase"/>
    </style:style>
    <style:style style:name="T33"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34" style:parent-style-name="DefaultParagraphFont" style:family="text">
      <style:text-properties style:font-name-asian="Times New Roman" style:font-name-complex="Times New Roman" fo:font-weight="bold" style:font-weight-asian="bold" style:font-weight-complex="bold" fo:text-transform="uppercase"/>
    </style:style>
    <style:style style:name="T35"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36" style:parent-style-name="DefaultParagraphFont" style:family="text">
      <style:text-properties style:font-name-asian="Times New Roman" style:font-name-complex="Times New Roman" fo:font-weight="bold" style:font-weight-asian="bold" style:font-weight-complex="bold" fo:text-transform="uppercase"/>
    </style:style>
    <style:style style:name="T37"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38" style:parent-style-name="DefaultParagraphFont" style:family="text">
      <style:text-properties style:font-name-asian="Times New Roman" style:font-name-complex="Times New Roman" fo:font-weight="bold" style:font-weight-asian="bold" style:font-weight-complex="bold" fo:text-transform="uppercase"/>
    </style:style>
    <style:style style:name="T39"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40" style:parent-style-name="DefaultParagraphFont" style:family="text">
      <style:text-properties style:font-name-asian="Times New Roman" style:font-name-complex="Times New Roman" fo:font-weight="bold" style:font-weight-asian="bold" style:font-weight-complex="bold" fo:text-transform="uppercase"/>
    </style:style>
    <style:style style:name="T41"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42" style:parent-style-name="DefaultParagraphFont" style:family="text">
      <style:text-properties style:font-name-asian="Times New Roman" style:font-name-complex="Times New Roman" fo:font-weight="bold" style:font-weight-asian="bold" style:font-weight-complex="bold" fo:text-transform="uppercase"/>
    </style:style>
    <style:style style:name="T43"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44" style:parent-style-name="DefaultParagraphFont" style:family="text">
      <style:text-properties style:font-name-asian="Times New Roman" style:font-name-complex="Times New Roman" fo:font-weight="bold" style:font-weight-asian="bold" style:font-weight-complex="bold" fo:text-transform="uppercase"/>
    </style:style>
    <style:style style:name="T45"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46" style:parent-style-name="DefaultParagraphFont" style:family="text">
      <style:text-properties style:font-name-asian="Times New Roman" style:font-name-complex="Times New Roman" fo:font-weight="bold" style:font-weight-asian="bold" style:font-weight-complex="bold" fo:text-transform="uppercase"/>
    </style:style>
    <style:style style:name="T47"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48" style:parent-style-name="DefaultParagraphFont" style:family="text">
      <style:text-properties style:font-name-asian="Times New Roman" style:font-name-complex="Times New Roman" fo:font-weight="bold" style:font-weight-asian="bold" style:font-weight-complex="bold" fo:text-transform="uppercase"/>
    </style:style>
    <style:style style:name="T49" style:parent-style-name="DefaultParagraphFont" style:family="text">
      <style:text-properties style:font-name-asian="Times New Roman" style:font-name-complex="Times New Roman" fo:font-weight="bold" style:font-weight-asian="bold" style:font-weight-complex="bold" fo:text-transform="uppercase" style:text-position="super 66.6%"/>
    </style:style>
    <style:style style:name="T50" style:parent-style-name="DefaultParagraphFont" style:family="text">
      <style:text-properties style:font-name-asian="Times New Roman" style:font-name-complex="Times New Roman" fo:font-weight="bold" style:font-weight-asian="bold" style:font-weight-complex="bold" fo:text-transform="uppercase"/>
    </style:style>
    <style:style style:name="P51"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Dalyviai" style:family="paragraph">
      <style:paragraph-properties fo:line-height="10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fo:color="#000000"/>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0.3909in" style:use-optimal-column-width="false"/>
    </style:style>
    <style:style style:name="TableColumn87" style:family="table-column">
      <style:table-column-properties style:column-width="1.3715in" style:use-optimal-column-width="false"/>
    </style:style>
    <style:style style:name="TableColumn88" style:family="table-column">
      <style:table-column-properties style:column-width="0.4673in" style:use-optimal-column-width="false"/>
    </style:style>
    <style:style style:name="TableColumn89" style:family="table-column">
      <style:table-column-properties style:column-width="0.4673in" style:use-optimal-column-width="false"/>
    </style:style>
    <style:style style:name="TableColumn90" style:family="table-column">
      <style:table-column-properties style:column-width="0.4673in" style:use-optimal-column-width="false"/>
    </style:style>
    <style:style style:name="TableColumn91" style:family="table-column">
      <style:table-column-properties style:column-width="0.3902in" style:use-optimal-column-width="false"/>
    </style:style>
    <style:style style:name="TableColumn92" style:family="table-column">
      <style:table-column-properties style:column-width="3.7736in" style:use-optimal-column-width="false"/>
    </style:style>
    <style:style style:name="TableColumn93" style:family="table-column">
      <style:table-column-properties style:column-width="0.8388in" style:use-optimal-column-width="false"/>
    </style:style>
    <style:style style:name="TableColumn94" style:family="table-column">
      <style:table-column-properties style:column-width="2.3659in" style:use-optimal-column-width="false"/>
    </style:style>
    <style:style style:name="Table85" style:family="table">
      <style:table-properties style:width="10.5333in" fo:margin-left="0in" table:align="center"/>
    </style:style>
    <style:style style:name="TableRow95" style:family="table-row">
      <style:table-row-properties style:min-row-height="0.3277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glyph-orientation-vertical="0" style:vertical-align="middle" fo:padding-top="0in" fo:padding-left="0.075in" fo:padding-bottom="0in" fo:padding-right="0.075in"/>
    </style:style>
    <style:style style:name="P10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402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color="#000000"/>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P127" style:parent-style-name="Pasiūlymai5"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1576in"/>
    </style:style>
    <style:style style:name="T137" style:parent-style-name="DefaultParagraphFont" style:family="text">
      <style:text-properties fo:color="#000000" fo:font-size="11pt" style:font-size-asian="11pt" style:font-size-complex="11pt"/>
    </style:style>
    <style:style style:name="T138" style:parent-style-name="typewriter"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text-indent="0.1576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fo:background-color="#FFFFFF"/>
    </style:style>
    <style:style style:name="T14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145" style:parent-style-name="DefaultParagraphFont" style:family="text">
      <style:text-properties fo:color="#000000" fo:font-size="11pt" style:font-size-asian="11pt" style:font-size-complex="11pt" fo:background-color="#FFFFFF"/>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fo:background-color="#FFFFFF"/>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49" style:parent-style-name="DefaultParagraphFont" style:family="text">
      <style:text-properties fo:color="#000000" fo:font-size="11pt" style:font-size-asian="11pt" style:font-size-complex="11pt" fo:background-color="#FFFFFF"/>
    </style:style>
    <style:style style:name="T150" style:parent-style-name="DefaultParagraphFont" style:family="text">
      <style:text-properties fo:font-weight="bold" style:font-weight-asian="bold" style:font-weight-complex="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fo:background-color="#FFFFFF"/>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fo:background-color="#FFFFFF"/>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fo:background-color="#FFFFFF"/>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5"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5"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5"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text-properties fo:color="#000000"/>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5" style:family="paragraph">
      <style:paragraph-properties fo:text-align="center"/>
      <style:text-properties fo:font-weight="bold" style:font-weight-asian="bold"/>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P172" style:parent-style-name="Pasiūlymai5"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indent="0.1576in"/>
    </style:style>
    <style:style style:name="T180" style:parent-style-name="DefaultParagraphFont" style:family="text">
      <style:text-properties fo:color="#000000"/>
    </style:style>
    <style:style style:name="T181" style:parent-style-name="DefaultParagraphFont" style:family="text">
      <style:text-properties fo:color="#000000" fo:font-size="7pt" style:font-size-asian="7pt" style:font-size-complex="7pt"/>
    </style:style>
    <style:style style:name="T182" style:parent-style-name="DefaultParagraphFont" style:family="text">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5"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P195" style:parent-style-name="Pasiūlymai5"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5" style:family="paragraph">
      <style:paragraph-properties fo:text-align="center"/>
      <style:text-properties fo:font-weight="bold" style:font-weight-asian="bold"/>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indent="0.1576in"/>
    </style:style>
    <style:style style:name="T205" style:parent-style-name="DefaultParagraphFont" style:family="text">
      <style:text-properties fo:color="#000000"/>
    </style:style>
    <style:style style:name="T206" style:parent-style-name="DefaultParagraphFont" style:family="text">
      <style:text-properties fo:color="#000000" fo:font-size="7pt" style:font-size-asian="7pt" style:font-size-complex="7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indent="0.1576in"/>
    </style:style>
    <style:style style:name="T213" style:parent-style-name="DefaultParagraphFont" style:family="text">
      <style:text-properties fo:font-style="italic" style:font-style-asian="italic" style:font-style-complex="italic"/>
    </style:style>
    <style:style style:name="P214" style:parent-style-name="Pasiūlymai5" style:family="paragraph">
      <style:paragraph-properties fo:text-indent="0.1576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language="en" fo:country="GB"/>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text-properties fo:color="#000000"/>
    </style:style>
    <style:style style:name="P222" style:parent-style-name="Pasiūlymai2"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5"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5"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color="#000000" fo:font-size="7pt" style:font-size-asian="7pt" style:font-size-complex="7pt"/>
    </style:style>
    <style:style style:name="T235" style:parent-style-name="DefaultParagraphFont" style:family="text">
      <style:text-properties fo:color="#000000"/>
    </style:style>
    <style:style style:name="T236" style:parent-style-name="DefaultParagraphFont" style:family="text">
      <style:text-properties fo:color="#000000" style:text-position="super 63.6%"/>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5"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157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fo:color="#000000" style:text-position="super 63.6%"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5"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text-properties fo:color="#000000"/>
    </style:style>
    <style:style style:name="P260" style:parent-style-name="Pasiūlymai2" style:family="paragraph">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indent="0.1576in"/>
    </style:style>
    <style:style style:name="T271" style:parent-style-name="DefaultParagraphFont" style:family="text">
      <style:text-properties fo:color="#000000"/>
    </style:style>
    <style:style style:name="T272" style:parent-style-name="DefaultParagraphFont" style:family="text">
      <style:text-properties fo:color="#000000" fo:font-size="7pt" style:font-size-asian="7pt" style:font-size-complex="7pt"/>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5"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576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fo:color="#000000" style:text-position="super 63.6%"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text-properties fo:color="#000000"/>
    </style:style>
    <style:style style:name="P295" style:parent-style-name="Pasiūlymai2"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indent="0.1576in"/>
    </style:style>
    <style:style style:name="T306" style:parent-style-name="DefaultParagraphFont" style:family="text">
      <style:text-properties fo:color="#000000"/>
    </style:style>
    <style:style style:name="T307" style:parent-style-name="DefaultParagraphFont" style:family="text">
      <style:text-properties fo:color="#000000" fo:font-size="7pt" style:font-size-asian="7pt" style:font-size-complex="7pt"/>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1576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00" fo:font-size="11pt" style:font-size-asian="11pt" style:font-size-complex="11pt" fo:background-color="#FFFFFF"/>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style:font-style-complex="italic"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fo:background-color="#FFFFFF"/>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text-properties fo:color="#000000"/>
    </style:style>
    <style:style style:name="P331" style:parent-style-name="Pasiūlymai2" style:family="paragraph">
      <style:text-properties fo:color="#000000"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1576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fo:language="en" fo:country="U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1576in"/>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1576in"/>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indent="0.1576in"/>
    </style:style>
    <style:style style:name="P358" style:parent-style-name="Normal" style:family="paragraph">
      <style:paragraph-properties fo:keep-with-next="always" fo:text-indent="0.5in"/>
      <style:text-properties fo:font-weight="bold" style:font-weight-asian="bold" style:font-weight-complex="bold"/>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style:style>
    <style:style style:name="T365" style:parent-style-name="DefaultParagraphFont" style:family="text">
      <style:text-properties fo:color="#FFFFFF"/>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T3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GRINDINIO KOMITETO<text:s/></text:span><text:span text:style-name="T14">PAPILDOMA<text:s/></text:span><text:span text:style-name="T15">IŠVAD</text:span><text:span text:style-name="T16">A</text:span></text:h>
      <text:p text:style-name="P17"><text:span text:style-name="T18">DĖL LIETUVOS RESPUBLIKOS AUTORIŲ TEISIŲ IR GRETUTINIŲ TEISIŲ ĮSTATYMO NR. VIII-1185 1, 2, 3, 5, 11, 15, 21, 22, 23, 25, 32, 40, 42, 46, 48, 51, 53, 55, 56, 58, 59, 63, 65, 68, 70, 72</text:span><text:span text:style-name="T19">9</text:span><text:span text:style-name="T20">, 72</text:span><text:span text:style-name="T21">10</text:span><text:span text:style-name="T22">, 72</text:span><text:span text:style-name="T23">12</text:span><text:span text:style-name="T24">, 72</text:span><text:span text:style-name="T25">13</text:span><text:span text:style-name="T26">, 72</text:span><text:span text:style-name="T27">30</text:span><text:span text:style-name="T28">, 72</text:span><text:span text:style-name="T29">31</text:span><text:span text:style-name="T30">, 75, 78, 80, 87, 89, 91, 92, 93, 95, 96 STRAIPSNIŲ, 3 PRIEDO PAKEITIMO IR ĮSTATYMO PAPILDYMO 15</text:span><text:span text:style-name="T31">1</text:span><text:span text:style-name="T32">, 15</text:span><text:span text:style-name="T33">2</text:span><text:span text:style-name="T34">, 21</text:span><text:span text:style-name="T35">1</text:span><text:span text:style-name="T36">, 22</text:span><text:span text:style-name="T37">1</text:span><text:span text:style-name="T38">, 22</text:span><text:span text:style-name="T39">2</text:span><text:span text:style-name="T40">, 40</text:span><text:span text:style-name="T41">1</text:span><text:span text:style-name="T42">, 40</text:span><text:span text:style-name="T43">2</text:span><text:span text:style-name="T44">, 40</text:span><text:span text:style-name="T45">3</text:span><text:span text:style-name="T46">, 57</text:span><text:span text:style-name="T47">1</text:span><text:span text:style-name="T48">, 65</text:span><text:span text:style-name="T49">1</text:span><text:span text:style-name="T50"> STRAIPSNIAIS, VIII IR IX SKYRIAIS</text:span></text:p>
      <text:p text:style-name="P51">ĮSTATYMO PROJEKTO<text:s/>NR. xivp-1253(2)<text:s/></text:p>
      <text:h text:style-name="Projektas" text:outline-level="3"/>
      <text:p text:style-name="P52"><text:s/>2022-03-23<text:s/>Nr.<text:s/>121-P-5<text:s/></text:p>
      <text:p text:style-name="P53">Vilnius</text:p>
      <text:p text:style-name="P54"/>
      <text:p text:style-name="P55"/>
      <text:p text:style-name="P56"><text:span text:style-name="T57">1. Komiteto<text:s/></text:span><text:span text:style-name="T58">posėdyje</text:span><text:span text:style-name="T59"><text:s/>dalyvavo:</text:span><text:span text:style-name="T60"><text:s/></text:span><text:span text:style-name="T61">komiteto pirmininkas Vytautas Juozapaitis, komiteto pirmininko pavaduotojas Robertas Šarknickas, komiteto nariai</text:span><text:bookmark-start text:name="part_8fd6ef87840e468ab17ef7003f99c9d1"/><text:bookmark-start text:name="part_3f678517c9764395a8fcbfbae2d2493d"/><text:bookmark-end text:name="part_8fd6ef87840e468ab17ef7003f99c9d1"/><text:bookmark-end text:name="part_3f678517c9764395a8fcbfbae2d2493d"/><text:span text:style-name="T62">: Kristijonas Ba</text:span><text:span text:style-name="T63">rtoševičius, Vytautas Kernagis,<text:s/></text:span><text:span text:style-name="T64">Stasys Tumėnas, Kęstutis Vilkauskas. Komiteto biuro vedėja Agnė Jonaitienė, komiteto biuro patarėjos: Milda Gureckienė, Giedrė Lukošiūnienė, Deimantė Pukytė. Kviestieji asmenys:</text:span><text:span text:style-name="T65"><text:s/></text:span><text:span text:style-name="T66">Vygintas Gasparavičius – Lietuvos Resp</text:span><text:span text:style-name="T67">ublikos kultūros viceministras,<text:s/></text:span><text:span text:style-name="T68">Živilė Plyčiuraitytė-Plyčiūtė – Lietuvos Respublikos kultūros ministerijos Visuomenės informavimo ir autorių teisių<text:s/></text:span><text:soft-page-break/><text:span text:style-name="T69">politikos grupės patarėja</text:span><text:span text:style-name="T70">,</text:span><text:span text:style-name="T71"><text:s/></text:span>Mindaugas Bundza – Lietuvos Respublikos Prezidento kanceliarijos Švietimo, mokslo ir kultūros grupės patarėjas,<text:s/>Gabrielė Žaidytė<text:s/>– Lietuvos Respublikos Ministro Pirmininko patarėja kultūros klausimais,<text:s/><text:span text:style-name="T72">Radvilė Bieliauskienė</text:span><text:span text:style-name="T73"><text:s/>– asociacijos LATGA vyr. teisininkė</text:span><text:span text:style-name="T74">,<text:s/></text:span><text:span text:style-name="T75">Šarūnas Frolenko – Lietuvos radijo ir televizijos asociacijos prezidentas</text:span><text:span text:style-name="T76">,<text:s/></text:span>Andrius Iškauskas – advokatas.<text:s/><text:span text:style-name="T77"><text:s/></text:span></text:p>
      <text:h text:style-name="P78" text:outline-level="6"><text:span text:style-name="T79">2</text:span><text:span text:style-name="T80">.<text:s/></text:span><text:span text:style-name="T81">Seimo kanceliarijos Teisės departamento</text:span><text:span text:style-name="T82"><text:s/></text:span><text:span text:style-name="T83">išvados ir kitų ekspertų<text:s/></text:span><text:span text:style-name="T84">pasiūlymai:</text:span></text:h>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Pastabos</text:p>
            </table:table-cell>
            <table:table-cell table:style-name="TableCell105" table:number-rows-spanned="2">
              <text:p text:style-name="P106">Pasiūlymo turinys</text:p>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2.1.</text:p>
          </table:table-cell>
          <table:table-cell table:style-name="TableCell122">
            <text:p text:style-name="P123">Seimo kanceliarijos Teisės departamentas</text:p>
            <text:p text:style-name="Pasiūlymai5"><text:span text:style-name="T124">2022-03-17</text:span></text:p>
          </table:table-cell>
          <table:table-cell table:style-name="TableCell125">
            <text:p text:style-name="P126">2</text:p>
            <text:p text:style-name="P127">(2)</text:p>
          </table:table-cell>
          <table:table-cell table:style-name="TableCell128">
            <text:p text:style-name="P129"/>
            <text:p text:style-name="P130">(6)</text:p>
          </table:table-cell>
          <table:table-cell table:style-name="TableCell131">
            <text:p text:style-name="P132"/>
          </table:table-cell>
          <table:table-cell table:style-name="TableCell133">
            <text:p text:style-name="P134"/>
          </table:table-cell>
          <table:table-cell table:style-name="TableCell135">
            <text:p text:style-name="P136"><text:span text:style-name="T137">Įvertinę projekto atitiktį Konstitucijai, įstatymams, teisėkūros principams </text:span><text:span text:style-name="T138">ir teis</text:span><text:span text:style-name="T139">ės technikos taisyklėms, teikiame šias pastabas:</text:span></text:p>
            <text:p text:style-name="P140"><text:span text:style-name="T141">1.        Atsižvelgiant į tai, kad projekto 29 straipsniu (keičiamo įstatymo 58 straipsnio 1 dalies 14 punktas) yra perkeliamos 2019 m. balandžio 17 d. Europos Parlamento ir Tarybos direktyvos (ES) 2019/790 „Dėl autorių teisių ir gretutinių teisių bendrojoje skaitmeninėje rinkoje, kuria iš dalies keičiamos direktyvos 96/9/EB ir 2001/29/EB“ nuostatos dėl citavimo apimties, suteikiant teisę inter alia citavimo tikslais kitame autorių ar gretutinių teisių objekte atgaminti ir viešai paskelbti nedidelę teisėtai išleisto ar viešai paskelbto gretutinių teisių objekto dalį, siūlytina tikslinti ir keičiamo įstatymo</text:span><text:span text:style-name="T142"> </text:span><text:span text:style-name="T143">2 straipsnio 6 dalyje nustatytą citatos apibrėžimą, papildant ją nuostata, kad citata gali būti ir trumpa ištrauka iš gretutinių teisių objekto, jeigu tokia sąvoka bus naudojama ir gretutinių teisių objektų citavimo išimčiai apibrėžti: „6. </text:span><text:span text:style-name="T144">Citata</text:span><text:span text:style-name="T145"> – </text:span><text:span text:style-name="T146">palyginti</text:span><text:span text:style-name="T147"> trumpa </text:span><text:span text:style-name="T148">ištrauka iš</text:span><text:span text:style-name="T149"> kito kūrinio </text:span><text:span text:style-name="T150">ar gretutinių teisių objekto ištrauka</text:span><text:span text:style-name="T151">,</text:span><text:span text:style-name="T152"> skirta paties autoriaus </text:span><text:span text:style-name="T153">ar gretutinių teisių subjekto</text:span><text:span text:style-name="T154"> teiginiams įrodyti arba padaryti juos suprantamus, arba teikti nuorodą į kito autoriaus </text:span><text:span text:style-name="T155">ar gretutinių teisių subjekto</text:span><text:span text:style-name="T156"> požiūrį ar mintis, suformuluotus originale“.</text:span></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2.2.</text:p>
          </table:table-cell>
          <table:table-cell table:style-name="TableCell164">
            <text:p text:style-name="P165">Seimo kanceliarijos Teisės departamentas</text:p>
            <text:p text:style-name="Pasiūlymai5"><text:span text:style-name="T166">2022-03-17</text:span></text:p>
          </table:table-cell>
          <table:table-cell table:style-name="TableCell167">
            <text:p text:style-name="P168">3</text:p>
            <text:p text:style-name="P169">(3)</text:p>
          </table:table-cell>
          <table:table-cell table:style-name="TableCell170">
            <text:p text:style-name="P171"/>
            <text:p text:style-name="P172">(1)</text:p>
          </table:table-cell>
          <table:table-cell table:style-name="TableCell173">
            <text:p text:style-name="P174"/>
            <text:p text:style-name="P175">(6)</text:p>
          </table:table-cell>
          <table:table-cell table:style-name="TableCell176">
            <text:p text:style-name="P177"/>
          </table:table-cell>
          <table:table-cell table:style-name="TableCell178">
            <text:p text:style-name="P179"><text:span text:style-name="T180">2.</text:span><text:span text:style-name="T181">        </text:span><text:span text:style-name="T182">Projekto 3 straipsnyje dėstomame keičiamo įstatymo 3 straipsnio 1 dalies 6 punkte reikia ištaisyti klaidą – vietoje formuluotės „internetinėms transliavimo paslaugos teikėjams“ įrašyti formuluotę „internetinės transliavimo paslaugos teikėjams“.</text:span></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2.3.<text:s/></text:p>
          </table:table-cell>
          <table:table-cell table:style-name="TableCell190">
            <text:p text:style-name="P191">Seimo kanceliarijos Teisės departamentas</text:p>
            <text:p text:style-name="Pasiūlymai5"><text:span text:style-name="T192">2022-03-17</text:span></text:p>
          </table:table-cell>
          <table:table-cell table:style-name="TableCell193">
            <text:p text:style-name="P194">22</text:p>
            <text:p text:style-name="P195">(46)</text:p>
          </table:table-cell>
          <table:table-cell table:style-name="TableCell196">
            <text:p text:style-name="P197"/>
            <text:p text:style-name="P198">(3)</text:p>
          </table:table-cell>
          <table:table-cell table:style-name="TableCell199">
            <text:p text:style-name="P200"/>
          </table:table-cell>
          <table:table-cell table:style-name="TableCell201">
            <text:p text:style-name="P202"/>
          </table:table-cell>
          <table:table-cell table:style-name="TableCell203">
            <text:p text:style-name="P204"><text:span text:style-name="T205">3.</text:span><text:span text:style-name="T206">        </text:span><text:span text:style-name="T207">Projekto 22 straipsniu siūloma pripažinti netekusia galios keičiamo įstatymo 46 straipsnio 3 dalį, pagal kurią autorius turėjo teisę nutraukti sutartį net ir nesant leidėjo kaltės, jeigu kūrinys nebuvo išleistas per sutartyje nustatytą terminą. Iš projekto neaišku, ar įsigaliojus įstatymui autorius galės nutraukti<text:s/></text:span><text:soft-page-break/><text:span text:style-name="T208">sutartį net ir nesant leidėjo kaltės, jeigu sutartis buvo sudaryta iki įstatymo pakeitimo. Manytume, kad tai turėtų būti aptarta projekto 55 straipsnyje.</text:span></text:p>
          </table:table-cell>
          <table:table-cell table:style-name="TableCell209">
            <text:p text:style-name="P210">Nepritarti</text:p>
          </table:table-cell>
          <table:table-cell table:style-name="TableCell211">
            <text:p text:style-name="P212"><text:span text:style-name="T213">Pirma,</text:span><text:s/>projektu atsisakoma specialiosios normos ir yra numatoma nauja bendra norma – nauja teisė nutraukti sutartį, kuri pagerins visų autorių ir atlikėjų derybinę padėtį.<text:s/><text:soft-page-break/>Pereinamasis laikotarpis (t. y. leidimas ir toliau tam tikrą laiką galioti sutartims, sudarytoms iki įstatymo įsigaliojimo) būtų tikslingas tik tuo atveju, jeigu būtų nustatoma nauja pareiga ar kitoks naujas privalomasis režimas. Šiuo atveju yra nustatoma nauja teisė.</text:p>
            <text:p text:style-name="P214"><text:span text:style-name="T215">Antra,</text:span><text:s/>visos sąlygos, kurioms esant galima nutraukti sutartį, yra numatytos projekto<text:s/><text:span text:style-name="T216">20<text:s/></text:span>straipsnyje: aplinkybės, kada leidžiama pasinaudoti šia teise, ir aplinkybės, kada ši teisė netaikoma.</text:p>
          </table:table-cell>
        </table:table-row>
        <text:soft-page-break/>
        <table:table-row table:style-name="TableRow217">
          <table:table-cell table:style-name="TableCell218">
            <text:p text:style-name="P219">2.4.</text:p>
          </table:table-cell>
          <table:table-cell table:style-name="TableCell220">
            <text:p text:style-name="P221">Seimo kanceliarijos Teisės departamentas</text:p>
            <text:p text:style-name="P222">2022-03-17</text:p>
          </table:table-cell>
          <table:table-cell table:style-name="TableCell223">
            <text:p text:style-name="P224">55</text:p>
          </table:table-cell>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ext:p text:style-name="P232"><text:span text:style-name="T233">4.</text:span><text:span text:style-name="T234">        </text:span><text:span text:style-name="T235">Projekto 55 straipsnio 3 dalyje vietoje skaičiaus ir žodžio „7 straipsnio“ įrašytina formuluotė „7 straipsnyje išdėstyto Autorių ir gretutinių teisių įstatymo 15</text:span><text:span text:style-name="T236">1</text:span><text:span text:style-name="T237"> straipsnio“.</text:span></text:p>
          </table:table-cell>
          <table:table-cell table:style-name="TableCell238">
            <text:p text:style-name="P239">Pritarti</text:p>
          </table:table-cell>
          <table:table-cell table:style-name="TableCell240">
            <text:p text:style-name="P241"><text:span text:style-name="T242">Komitetas siūlo pakeisti 55 straipsnio<text:s/></text:span><text:span text:style-name="T243">3</text:span><text:span text:style-name="T244"><text:s/>dalį ir ją išdėstyti taip:<text:s/></text:span><text:span text:style-name="T245">„3. Šio įstatymo</text:span><text:span text:style-name="T246"><text:s/></text:span><text:span text:style-name="T247">7 straipsnio</text:span><text:span text:style-name="T248"><text:s/></text:span><text:span text:style-name="T249">7 straipsnyje išdėstyto Autorių ir gretutinių teisių įstatymo 15</text:span><text:span text:style-name="T250">1</text:span><text:span text:style-name="T251"> straipsnio</text:span><text:span text:style-name="T252"><text:s/>nuostatos<text:s/></text:span><text:span text:style-name="T253">susitarimams dėl naudojimosi autorių teisėmis ir gretutinėmis teisėmis, susijusiomis su kūrinių ar gretutinių teisių objektų viešo skelbimo laidinio ar belaidžio ryšio priemonėmis ir kūrinių ar gretutinių teisių objektų viešos prieigos suteikimo laidinio ar belaidžio ryšio priemonėmis veiksmais taip, kad visuomenės nariai galėtų juos gauti jų pačių pasirinktoje vietoje ar pasirinktu laiku, atliekamais teikiant internetines transliavimo paslaugas, taip pat atgaminimo veiksmais, kurie būtini teikiant tokias internetines paslaugas, turint prieigą prie jų arba jomis naudojantis, kurie galiojo 2021 m. birželio 7 d. ir baigia galioti po 2023 m. birželio 7 d., taikomos nuo 2023 m. birželio 7 d.</text:span><text:span text:style-name="T254">“</text:span></text:p>
          </table:table-cell>
        </table:table-row>
        <table:table-row table:style-name="TableRow255">
          <table:table-cell table:style-name="TableCell256">
            <text:p text:style-name="P257">2.5.</text:p>
          </table:table-cell>
          <table:table-cell table:style-name="TableCell258">
            <text:p text:style-name="P259">Seimo kanceliarijos Teisės departamentas</text:p>
            <text:p text:style-name="P260">2022-03-17</text:p>
          </table:table-cell>
          <table:table-cell table:style-name="TableCell261">
            <text:p text:style-name="P262">55</text:p>
          </table:table-cell>
          <table:table-cell table:style-name="TableCell263">
            <text:p text:style-name="P264">4</text:p>
          </table:table-cell>
          <table:table-cell table:style-name="TableCell265">
            <text:p text:style-name="P266"/>
          </table:table-cell>
          <table:table-cell table:style-name="TableCell267">
            <text:p text:style-name="P268"/>
          </table:table-cell>
          <table:table-cell table:style-name="TableCell269">
            <text:p text:style-name="P270"><text:span text:style-name="T271">5.</text:span><text:span text:style-name="T272">        </text:span><text:span text:style-name="T273">Svarstytina, ar projekto 55 straipsnio 4 dalyje pateikta nuoroda yra tiksli, t. y. ar neturėtų būti pateikta nuoroda į 8, bet ne į 7 straipsnį. Be to, joje turėtų būti aptariamas ne projekto 7 ar 8 straipsnio, bet projekto 7 ar 8 straipsnyje išdėstytų Autorių ir gretutinių teisių įstatymo atitinkamų straipsnių nuostatų taikymas.</text:span></text:p>
          </table:table-cell>
          <table:table-cell table:style-name="TableCell274">
            <text:p text:style-name="P275">Pritarti</text:p>
          </table:table-cell>
          <table:table-cell table:style-name="TableCell276">
            <text:p text:style-name="P277"><text:span text:style-name="T278">Komitetas siūlo pakeisti 55 straipsnio 4 dalį ir ją išdėstyti taip: „4. Šio įstatymo</text:span><text:span text:style-name="T279"><text:s/></text:span><text:span text:style-name="T280">7 straipsnio</text:span><text:span text:style-name="T281"><text:s/></text:span><text:span text:style-name="T282">8</text:span><text:span text:style-name="T283"><text:s/>straipsnyje išdėstyto Autorių ir gretutinių teisių įstatymo 15</text:span><text:span text:style-name="T284">2</text:span><text:span text:style-name="T285"> straipsnio</text:span><text:span text:style-name="T286"><text:s/></text:span><text:span text:style-name="T287">nuostatos<text:s/></text:span><text:span text:style-name="T288">leidimams vykdyti viešo paskelbimo veiksmus, kurie galiojo 2021 m. birželio 7 d. ir baigia galioti po 2025 m. birželio 7 d., taikomos nuo 2025 m. birželio 7 d.</text:span><text:span text:style-name="T289">“<text:s/></text:span></text:p>
          </table:table-cell>
        </table:table-row>
        <table:table-row table:style-name="TableRow290">
          <table:table-cell table:style-name="TableCell291">
            <text:p text:style-name="P292">2.6.</text:p>
          </table:table-cell>
          <table:table-cell table:style-name="TableCell293">
            <text:p text:style-name="P294">Seimo kanceliarijos Teisės departamentas</text:p>
            <text:p text:style-name="P295">2022-03-17</text:p>
          </table:table-cell>
          <table:table-cell table:style-name="TableCell296">
            <text:p text:style-name="P297">55</text:p>
          </table:table-cell>
          <table:table-cell table:style-name="TableCell298">
            <text:p text:style-name="P299">5</text:p>
          </table:table-cell>
          <table:table-cell table:style-name="TableCell300">
            <text:p text:style-name="P301"/>
          </table:table-cell>
          <table:table-cell table:style-name="TableCell302">
            <text:p text:style-name="P303"/>
          </table:table-cell>
          <table:table-cell table:style-name="TableCell304">
            <text:p text:style-name="P305"><text:span text:style-name="T306">6.</text:span><text:span text:style-name="T307">        </text:span><text:span text:style-name="T308">Projekto 55 straipsnio 5 dalyje vietoje skaičiaus ir žodžio „32 straipsnio“ įrašytina formuluotė „32 straipsnyje išdėstyto Autorių ir gretutinių teisių įstatymo 65 straipsnio“.</text:span></text:p>
          </table:table-cell>
          <table:table-cell table:style-name="TableCell309">
            <text:p text:style-name="P310">Pritarti</text:p>
          </table:table-cell>
          <table:table-cell table:style-name="TableCell311">
            <text:p text:style-name="P312"><text:span text:style-name="T313">Komitetas siūlo pakeisti 55 straipsnio 5 dalį ir ją išdėstyti taip: „</text:span><text:span text:style-name="T314">5.<text:s/></text:span><text:span text:style-name="T315">Šio įstatymo</text:span><text:span text:style-name="T316"><text:s/></text:span><text:span text:style-name="T317">32 straipsnio</text:span><text:span text:style-name="T318"><text:s/></text:span><text:span text:style-name="T319">32 straipsnyje išdėstyto Autorių ir gretutinių teisių įstatymo 65 straipsnio</text:span><text:span text:style-name="T320"><text:s/>nuostatos dėl licencinių sutarčių sudarymo, kai<text:s/></text:span><text:span text:style-name="T321">kūrinių ir gretutinių teisių objektų viešas paskelbimas arba jų padarymas viešai prieinamų teikiant retransliavimą papildančias internetines paslaugas</text:span><text:span text:style-name="T322"><text:s/>yra privalomai kolektyviai administruojamas, taikomos nuo<text:s/></text:span><text:span text:style-name="T323">2023 m. gegužės 1 d.“</text:span><text:span text:style-name="T324"><text:s text:c="2"/></text:span><text:span text:style-name="T325"> </text:span></text:p>
          </table:table-cell>
        </table:table-row>
        <table:table-row table:style-name="TableRow326">
          <table:table-cell table:style-name="TableCell327">
            <text:p text:style-name="P328">2.7.</text:p>
          </table:table-cell>
          <table:table-cell table:style-name="TableCell329">
            <text:p text:style-name="P330">Valstybinė lietuvių kalbos komisija</text:p>
            <text:p text:style-name="P331">2022-03-17</text:p>
          </table:table-cell>
          <table:table-cell table:style-name="TableCell332">
            <text:p text:style-name="P333">2</text:p>
            <text:p text:style-name="P334">(2)</text:p>
          </table:table-cell>
          <table:table-cell table:style-name="TableCell335">
            <text:p text:style-name="P336"/>
            <text:p text:style-name="P337">(44)</text:p>
          </table:table-cell>
          <table:table-cell table:style-name="TableCell338">
            <text:p text:style-name="P339"/>
          </table:table-cell>
          <table:table-cell table:style-name="TableCell340">
            <text:p text:style-name="P341"/>
          </table:table-cell>
          <table:table-cell table:style-name="TableCell342">
            <text:p text:style-name="P343"><text:span text:style-name="T344">Valstybinės lietuvių kalbos komisijos Terminologijos pakomisė šių metų kovo 9 d. posėdyje apsvarstė Lietuvos Respublikos Seimo Terminijos komisijos Lietuvos Respublikos terminų bankui pateiktą terminą iš Lietuvos Respublikos autorių teisių ir gretutinių teisių įstatymo Nr. VIII-1185 1, 2, 3, 5, 11, 15, 21,</text:span><text:span text:style-name="T345"><text:s/></text:span><text:span text:style-name="T346">22,</text:span><text:span text:style-name="T347"><text:s/>23, 25, 32,<text:s/></text:span><text:span text:style-name="T348">40,<text:s/></text:span><text:span text:style-name="T349">42, 46, 48, 51, 53, 55, 56, 58, 59, 63, 65, 68, 70, 72(9), 72(10), 72(12), 72(13), 72(30), 72(31), 75, 78, 80, 87, 89, 91, 92, 93, 95, 96 straipsnių, 3 priedo pakeitimo ir Įstatymo papildymo 15(1), 15(2), 21(1), 22(1), 22(2), 40(1), 40(2), 40(3), 57(1), 65(1) straipsniais, VIII ir IX skyriais įstatymo projekto Nr. XIVP-1253(2). Pritariama tokiam terminui ir apibrėžčiai:</text:span></text:p>
            <text:p text:style-name="P350"><text:span text:style-name="T351">retransliavimą papildančios paslaugos –<text:s/></text:span><text:span text:style-name="T352">paslaugos (išskyrus internetines transliavimo paslaugas ir retransliavimo paslaugas), kurias sudaro teisėtai retransliuojamų radijo ir (ar) televizijos programų ar atskirų jų laidų viešas paskelbimas arba padarymas viešai prieinamų šių paslaugų teikėjo (retransliuotojo) administruojamoje saugioje aplinkoje taip, kad teisėtą prieigą turintys šių paslaugų naudotojai galėtų jas pasiekti savo pasirinktoje vietoje ar pasirinktu laiku ribotą laiką po pirminės transliuojančiosios organizacijos perduodamos transliacijos retransliavimo. Interaktyviosios televizijos žiūrėjimo atidėjimo ar sustabdymo paslaugos laikomos retransliavimą papildančiomis paslaugomis.</text:span></text:p>
            <text:p text:style-name="P353">Termino straipsnį numatoma aprobuoti artimiausiame Valstybinės lietuvių kalbos komisijos posėdyje. Prašytume rasti galimybių sutartą termino ir apibrėžties redakciją įtraukti į projektą.</text:p>
          </table:table-cell>
          <table:table-cell table:style-name="TableCell354">
            <text:p text:style-name="P355">Pritarti</text:p>
          </table:table-cell>
          <table:table-cell table:style-name="TableCell356">
            <text:p text:style-name="P357"/>
          </table:table-cell>
        </table:table-row>
      </table:table>
      <text:h text:style-name="P358" text:outline-level="6">3. Subjektų, turinčių įstatymų leidybos iniciatyvos teisę, pasiūlymai:-</text:h>
      <text:p text:style-name="P359"><text:span text:style-name="T360">4</text:span><text:span text:style-name="T361">. Balsavimo rezultatai:</text:span><text:s/>pritarta bendru sutarimu.</text:p>
      <text:p text:style-name="P362"/>
      <text:p text:style-name="P363"/>
      <text:p text:style-name="P364">Komiteto<text:s/>pirmininkas<text:tab/><text:tab/><text:tab/><text:tab/><text:tab/><text:tab/><text:tab/><text:span text:style-name="T365">(Parašas)</text:span><text:tab/><text:tab/><text:tab/><text:tab/><text:tab/><text:tab/>Vytautas Juozapaitis</text:p>
      <text:p text:style-name="P366"/>
      <text:p text:style-name="P367"/>
      <text:p text:style-name="P368"/>
      <text:p text:style-name="P369"/>
      <text:p text:style-name="P370"/>
      <text:p text:style-name="P371"/>
      <text:p text:style-name="P372"/>
      <text:p text:style-name="P373"/>
      <text:p text:style-name="Normal"><text:span text:style-name="T374">Kultūros komiteto biuro patarėja Giedrė Lukošiū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23T10:44:00Z</meta:creation-date>
    <dc:date>2022-03-23T10:4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101" meta:word-count="1220" meta:character-count="9098" meta:row-count="306" meta:non-whitespace-character-count="7979"/>
  </office:meta>
</office:document-meta>
</file>