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5"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justify"/>
      <style:text-properties style:font-size-complex="12pt"/>
    </style:style>
    <style:style style:name="TableColumn11" style:family="table-column">
      <style:table-column-properties style:column-width="0.3902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44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3159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line-height="115%"/>
      <style:text-properties fo:font-weight="bold" style:font-weight-asian="bold"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FootnoteReference"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weight-complex="bold" fo:color="#000000" style:font-size-complex="12pt"/>
    </style:style>
    <style:style style:name="P56" style:parent-style-name="Normal" style:family="paragraph">
      <style:paragraph-properties fo:text-align="justify"/>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FootnoteReference" style:family="text">
      <style:text-properties style:font-weight-complex="bold" fo:color="#000000" style:font-size-complex="12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Hyperlink" style:family="text">
      <style:text-properties fo:font-size="10pt" style:font-size-asian="10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style:text-properties style:font-weight-complex="bold" fo:color="#000000" style:font-size-complex="12pt"/>
    </style:style>
    <style:style style:name="P66" style:parent-style-name="Normal" style:family="paragraph">
      <style:paragraph-properties fo:text-align="justify"/>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text-properties style:font-weight-complex="bold" fo:color="#000000" style:font-size-complex="12pt"/>
    </style:style>
    <style:style style:name="P88" style:parent-style-name="Normal" style:family="paragraph">
      <style:paragraph-properties fo:text-align="justify"/>
      <style:text-properties fo:font-weight="bold" style:font-weight-asian="bold" style:font-weight-complex="bold" fo:color="#000000" style:font-size-complex="12pt"/>
    </style:style>
    <style:style style:name="P89" style:parent-style-name="Normal" style:family="paragraph">
      <style:paragraph-properties fo:widows="0" fo:orphans="0">
        <style:tab-stops>
          <style:tab-stop style:type="left" style:position="5.118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style:tab-stops>
          <style:tab-stop style:type="left" style:position="5.1187in"/>
        </style:tab-stops>
      </style:paragraph-properties>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text-position="super 66.6%"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justify" fo:text-indent="0.5in"/>
      <style:text-properties fo:color="#000000" style:font-size-complex="12pt"/>
    </style:style>
    <style:style style:name="P100" style:parent-style-name="Normal" style:family="paragraph">
      <style:paragraph-properties fo:text-align="justify"/>
      <style:text-properties fo:font-weight="bold" style:font-weight-asian="bold" style:font-size-complex="12pt" style:language-asian="lt" style:country-asian="LT"/>
    </style:style>
    <style:style style:name="P101" style:parent-style-name="Normal" style:family="paragraph">
      <style:text-properties fo:color="#000000" style:font-size-complex="12pt"/>
    </style:style>
    <style:style style:name="TableRow102" style:family="table-row">
      <style:table-row-properties style:min-row-height="2.7173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olumn105" style:family="table-column">
      <style:table-column-properties style:column-width="1.3722in" style:use-optimal-column-width="false"/>
    </style:style>
    <style:style style:name="TableColumn106" style:family="table-column">
      <style:table-column-properties style:column-width="0.6375in" style:use-optimal-column-width="false"/>
    </style:style>
    <style:style style:name="TableColumn107" style:family="table-column">
      <style:table-column-properties style:column-width="0.5902in" style:use-optimal-column-width="false"/>
    </style:style>
    <style:style style:name="TableColumn108" style:family="table-column">
      <style:table-column-properties style:column-width="0.6486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5902in" style:use-optimal-column-width="false"/>
    </style:style>
    <style:style style:name="TableColumn111" style:family="table-column">
      <style:table-column-properties style:column-width="0.5909in" style:use-optimal-column-width="false"/>
    </style:style>
    <style:style style:name="TableColumn112" style:family="table-column">
      <style:table-column-properties style:column-width="0.5902in" style:use-optimal-column-width="false"/>
    </style:style>
    <style:style style:name="Table104" style:family="table">
      <style:table-properties style:width="5.6111in" fo:margin-left="0in" table:align="left"/>
    </style:style>
    <style:style style:name="TableRow113" style:family="table-row">
      <style:table-row-properties style:min-row-height="0.1909in" style:use-optimal-row-height="false"/>
    </style:style>
    <style:style style:name="TableCell1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5" style:parent-style-name="Normal" style:family="paragraph">
      <style:text-properties fo:font-style="italic" style:font-style-asian="italic" style:font-size-complex="12pt" style:language-asian="lt" style:country-asian="LT"/>
    </style:style>
    <style:style style:name="TableCell1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7" style:parent-style-name="Normal" style:family="paragraph">
      <style:paragraph-properties fo:text-align="end"/>
      <style:text-properties style:font-size-complex="12pt" style:language-asian="lt" style:country-asian="LT"/>
    </style:style>
    <style:style style:name="TableRow118" style:family="table-row">
      <style:table-row-properties style:min-row-height="0.1909in" style:use-optimal-row-height="false"/>
    </style:style>
    <style:style style:name="TableCell1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tyle="italic" style:font-style-asian="italic" fo:font-size="10pt" style:font-size-asian="10pt" style:language-asian="lt" style:country-asian="LT"/>
    </style:style>
    <style:style style:name="P121" style:parent-style-name="Normal" style:family="paragraph">
      <style:paragraph-properties fo:text-align="center"/>
      <style:text-properties fo:font-style="italic" style:font-style-asian="italic" fo:font-size="10pt" style:font-size-asian="10pt" style:language-asian="lt" style:country-asian="LT"/>
    </style:style>
    <style:style style:name="TableCell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Row124" style:family="table-row">
      <style:table-row-properties style:min-row-height="0.1909in" style:use-optimal-row-height="false"/>
    </style:style>
    <style:style style:name="P125" style:parent-style-name="Normal" style:family="paragraph">
      <style:text-properties fo:font-style="italic" style:font-style-asian="italic" fo:font-size="10pt" style:font-size-asian="10pt" style:language-asian="lt" style:country-asian="LT"/>
    </style:style>
    <style:style style:name="TableCell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Row128" style:family="table-row">
      <style:table-row-properties style:min-row-height="0.7784in" style:use-optimal-row-height="false"/>
    </style:style>
    <style:style style:name="P129" style:parent-style-name="Normal" style:family="paragraph">
      <style:text-properties fo:font-style="italic" style:font-style-asian="italic" fo:font-size="10pt" style:font-size-asian="10pt" style:language-asian="lt" style:country-asian="LT"/>
    </style:style>
    <style:style style:name="TableCell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text-indent="-0.1069in"/>
      <style:text-properties fo:font-size="10pt" style:font-size-asian="10pt" style:language-asian="lt" style:country-asian="LT"/>
    </style:style>
    <style:style style:name="TableRow144" style:family="table-row">
      <style:table-row-properties style:min-row-height="0.2215in" style:use-optimal-row-height="false"/>
    </style:style>
    <style:style style:name="TableCell1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margin-right="0.0263in"/>
      <style:text-properties fo:font-style="italic" style:font-style-asian="italic" fo:font-size="10pt" style:font-size-asian="10pt" style:language-asian="lt" style:country-asian="LT"/>
    </style:style>
    <style:style style:name="TableRow147" style:family="table-row">
      <style:table-row-properties style:min-row-height="0.2131in" style:use-optimal-row-height="false"/>
    </style:style>
    <style:style style:name="TableCell14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49" style:parent-style-name="Normal" style:family="paragraph">
      <style:paragraph-properties fo:margin-right="0.0263in"/>
    </style:style>
    <style:style style:name="T150" style:parent-style-name="DefaultParagraphFont" style:family="text">
      <style:text-properties fo:font-style="italic" style:font-style-asian="italic" fo:font-size="10pt" style:font-size-asian="10pt"/>
    </style:style>
    <style:style style:name="TableCell1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2" style:parent-style-name="Normal" style:family="paragraph">
      <style:paragraph-properties fo:margin-right="0.0263in"/>
    </style:style>
    <style:style style:name="T153" style:parent-style-name="DefaultParagraphFont" style:family="text">
      <style:text-properties fo:font-size="10pt" style:font-size-asian="10pt"/>
    </style:style>
    <style:style style:name="TableCell1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5" style:parent-style-name="Normal" style:family="paragraph">
      <style:paragraph-properties fo:margin-right="0.0263in"/>
    </style:style>
    <style:style style:name="T156" style:parent-style-name="DefaultParagraphFont" style:family="text">
      <style:text-properties fo:font-size="10pt" style:font-size-asian="10pt"/>
    </style:style>
    <style:style style:name="TableCell1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8" style:parent-style-name="Normal" style:family="paragraph">
      <style:paragraph-properties fo:margin-right="0.0263in"/>
      <style:text-properties fo:font-size="10pt" style:font-size-asian="10pt" style:language-asian="lt" style:country-asian="LT"/>
    </style:style>
    <style:style style:name="TableCell1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0" style:parent-style-name="Normal" style:family="paragraph">
      <style:paragraph-properties fo:margin-right="0.0263in"/>
      <style:text-properties fo:font-size="10pt" style:font-size-asian="10pt" style:language-asian="lt" style:country-asian="LT"/>
    </style:style>
    <style:style style:name="TableCell1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2" style:parent-style-name="Normal" style:family="paragraph">
      <style:paragraph-properties fo:margin-right="0.0263in"/>
      <style:text-properties fo:font-size="10pt" style:font-size-asian="10pt" style:language-asian="lt" style:country-asian="LT"/>
    </style:style>
    <style:style style:name="TableCell1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4" style:parent-style-name="Normal" style:family="paragraph">
      <style:paragraph-properties fo:margin-right="0.0263in"/>
      <style:text-properties fo:font-size="10pt" style:font-size-asian="10pt" style:language-asian="lt" style:country-asian="LT"/>
    </style:style>
    <style:style style:name="TableCell1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6" style:parent-style-name="Normal" style:family="paragraph">
      <style:paragraph-properties fo:margin-right="0.0263in"/>
      <style:text-properties fo:font-size="10pt" style:font-size-asian="10pt" style:language-asian="lt" style:country-asian="LT"/>
    </style:style>
    <style:style style:name="TableRow167" style:family="table-row">
      <style:table-row-properties style:min-row-height="0.2131in" style:use-optimal-row-height="false"/>
    </style:style>
    <style:style style:name="TableCell1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margin-right="0.0263in"/>
      <style:text-properties fo:font-style="italic" style:font-style-asian="italic" fo:font-size="10pt" style:font-size-asian="10pt"/>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margin-right="0.0263in"/>
      <style:text-properties fo:font-size="10pt" style:font-size-asian="10p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margin-right="0.0263in"/>
      <style:text-properties fo:font-size="10pt" style:font-size-asian="10pt"/>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margin-right="0.0263in"/>
      <style:text-properties fo:font-size="10pt" style:font-size-asian="10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margin-right="0.0263in"/>
      <style:text-properties fo:font-size="10pt" style:font-size-asian="10pt" style:language-asian="lt" style:country-asian="LT"/>
    </style:style>
    <style:style style:name="TableCell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margin-right="0.0263in"/>
      <style:text-properties fo:font-size="10pt" style:font-size-asian="10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margin-right="0.0263in"/>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margin-right="0.0263in"/>
      <style:text-properties fo:font-size="10pt" style:font-size-asian="10pt" style:language-asian="lt" style:country-asian="LT"/>
    </style:style>
    <style:style style:name="P184" style:parent-style-name="Normal" style:family="paragraph">
      <style:paragraph-properties fo:text-align="justify" fo:line-height="115%"/>
      <style:text-properties fo:font-weight="bold" style:font-weight-asian="bold"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office:automatic-styles>
  <office:body>
    <office:text text:use-soft-page-breaks="true">
      <text:p text:style-name="P1">PASIŪLYMAS</text:p>
      <text:p text:style-name="P2">dėl<text:s/>LIETUVOS RESPUBLIKOS</text:p>
      <text:p text:style-name="P3"><text:span text:style-name="T4">BIUDŽETINIŲ įstaigų darbuotojų darbo apmokėjimo ir komisijų narių atlygio už darbą įstatymo nr. xiii-198 1, 5, 6, 8 ir 9 STRAIPSNIŲ bei 1 IR 2 priedų PAKEITIMO ĮSTATYMO PROJEKTO NR. xivp-4232</text:span></text:p>
      <text:p text:style-name="P5"/>
      <text:p text:style-name="P6">2024-10-23</text:p>
      <text:p text:style-name="P7"><text:span text:style-name="T8">Vilniu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
          </table:table-cell>
          <table:table-cell table:style-name="TableCell35">
            <text:p text:style-name="P36">7 str.</text:p>
          </table:table-cell>
          <table:table-cell table:style-name="TableCell37">
            <text:p text:style-name="P38"/>
          </table:table-cell>
          <table:table-cell table:style-name="TableCell39">
            <text:p text:style-name="P40"/>
          </table:table-cell>
          <table:table-cell table:style-name="TableCell41">
            <text:p text:style-name="P42">Argumentai:</text:p>
            <text:p text:style-name="P43"><text:span text:style-name="T44">Lietuvos Respublikos švietimo,</text:span><text:span text:style-name="T45"><text:s/>mokslo ir sporto ministro 2003 m. spalio<text:s/></text:span><text:span text:style-name="T46">9</text:span><text:span text:style-name="T47"><text:s/>d.</text:span><text:span text:style-name="T48"><text:s/>įsakymu Nr.ĮSAK-1407 patvirtintame Pareigybių, kurias atliekant darbas yra laikomas pedagoginiu, sąraše</text:span><text:span text:style-name="T49"><text:note text:note-class="footnote" text:id="_ftn0"><text:note-citation>1</text:note-citation><text:note-body><text:p text:style-name="FootnoteText"><text:s/><text:a xlink:href="https://www.e-tar.lt/portal/legalAct.html?documentId=70915a60f3ce11ed9978886e85107ab2" office:target-frame-name="_top" xlink:show="replace"><text:span text:style-name="Hyperlink">https://www.e-tar.lt/portal/legalAct.html?documentId=70915a60f3ce11ed9978886e85107ab2</text:span></text:a></text:p></text:note-body></text:note></text:span><text:span text:style-name="T50"><text:s/>(8 punkte) nurodoma, kad Pedagogų kvalifikacijos tobulinimo įstaigoje, mokytojų švietimo centre pareigybės, kurias atliekant darbas yra</text:span><text:span text:style-name="T51"><text:s/>laikomas pedagoginiu, yra:</text:span><text:span text:style-name="T52"><text:s/>direktoriaus pavaduotojas</text:span><text:span text:style-name="T53"><text:s/>(išskyrus ūkio reikalams); dėstytojas;<text:s/></text:span><text:span text:style-name="T54">direktorius; metodininkas; padalinio, susijusio su mokymu, vedėjas.</text:span></text:p>
            <text:p text:style-name="P55"><text:s text:c="8"/>Iš penkių švietimo centruose dirbančių pedagoginių pareigybių į Darbo apmokėjimo<text:s/>įstatymo 2 priedą įtrauktos<text:s/>trys – vadovaujančios – švietimo centrų pedagoginės pareigybės. Tačiau patys švietimo centruose švietimo pagalbą teikiantys darbuotojai –metodininkai, nors ir yra priskirti<text:s/>prie pedagoginių darbuotojų<text:s/>liko neįtraukti į Darbo apmokėjimo įstatymo<text:s/>2 priede numatytą reguliavimą.</text:p>
            <text:p text:style-name="P56"><text:span text:style-name="T57"><text:s text:c="6"/></text:span><text:span text:style-name="T58">Kaip nurodoma Lietuvos profesijų klasifikatoriuje</text:span><text:span text:style-name="T59"><text:note text:note-class="footnote" text:id="_ftn1"><text:note-citation>2</text:note-citation><text:note-body><text:p text:style-name="P60"><text:span text:style-name="T61"><text:s/></text:span><text:a xlink:href="https://www.profesijuklasifikatorius.lt/NLPK-235103" office:target-frame-name="_top" xlink:show="replace"><text:span text:style-name="T62">https://www.profesijuklasifikatorius.lt/NLPK-235103</text:span></text:a></text:p><text:p text:style-name="FootnoteText"/></text:note-body></text:note></text:span><text:span text:style-name="T63">, metodininkas (profesijos kodas 235103) atlieka mokslo<text:s/></text:span><text:soft-page-break/><text:span text:style-name="T64">tiriamuosius darbus ir kuria mokymo metodus bei priemones, rengia kursus ir konsultuoja šiais klausimais; tikrina ir nagrinėja mokytojų darbą, švietimo įstaigų veiklą ir pasiektus rezultatus, rekomenduoja, ką reikėtų keisti ir tobulinti. Pagrindinės užduotys: periodiškai lankosi mokyklose ir konsultuojasi su administracijos darbuotojais bei mokytojais dėl mokymo planų, mokymo metodų, įrangos ir kitais klausimais; dalyvauja pamokose, siekdamas įvertinti mokymo metodus, mokytojų darbą ir gautus mokymo rezultatus; atlieka mokslo tiriamuosius darbus, kuria mokymo metodus ir priemones; organizuoja ir planuoja mokymo priemonių tyrimus, jų įdiegimą švietimo įstaigose; teikia mokytojams nuolatines profesinio tobulėjimo, mokymo ir konsultacines paslaugas.</text:span></text:p>
            <text:p text:style-name="P65">Būdingos kompetencijos: kurti mokymo metodus; tikrinti švietimo įstaigas; užtikrinti, kad būtų laikomasi nustatytos tvarkos; konsultuoti mokymo programų rengimo klausimais; vertinti mokymo metodus.</text:p>
            <text:p text:style-name="P66"><text:span text:style-name="T67">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text:span><text:span text:style-name="T68"><text:s/>kursą; socialiniam pedagogui –<text:s/></text:span><text:span text:style-name="T69">turinčiam socialinio pedagogo kvalifikaciją ar socialinio darbuotojo ir pedagogo kvalifikacijas), ne mažesnį kaip penkerių paskutinių metų dalyko mokymo (pareigybės) darbo stažą,<text:s/></text:span><text:span text:style-name="T70">gebančiam puikiai organizuoti ir analizuoti ugdymo, mokymo ir mokymosi procesą, pedagogines situacijas, diegiančiam šiuolaikinės didaktikos principus ir metodus</text:span><text:span text:style-name="T71"><text:s/>&lt;...&gt;.  <text:s/></text:span><text:span text:style-name="T72">(LR ŠMM ministro 2008 m. lapkričio 24 d. įsakymas Nr. ISAK-3216 „Dėl mokytojų ir pagalbos mokiniui specialistų (išskyrus psichologus) atestacijos nuostatų patvirtinimo“).<text:s/></text:span></text:p>
            <text:p text:style-name="P73"><text:span text:style-name="T74">Švietimo centro metodininko pareigybė visiškai atitinka mokytojo metodininko kvalifikacinę kategoriją, nes šis specialistas, turėdamas aukštąjį išsilavinimą ir pedagogo kvalifikaciją, ne tik profesionaliai</text:span><text:span text:style-name="T75"><text:s/></text:span><text:span text:style-name="T76">planuoja ir koordinuoja bei sistemingai tiria</text:span><text:span text:style-name="T77"><text:s/>švietimo proceso tobulinimą per mokytojų kvalifikacijos kėlimo renginius,<text:s/></text:span><text:span text:style-name="T78">analizuoja bei apibendrina</text:span><text:span text:style-name="T79"><text:s/>mokinių pasiekimų, mokyklų veiklos<text:s/></text:span><text:soft-page-break/><text:span text:style-name="T80">išorinio vertinimo duomenis, bet ir  kryptingai<text:s/></text:span><text:span text:style-name="T81">integruoja</text:span><text:span text:style-name="T82"><text:s/>šiuolaikinės didaktikos principus, kurdamas inovatyvias metodikas,<text:s/></text:span><text:span text:style-name="T83">rengia</text:span><text:span text:style-name="T84"><text:s/>bei<text:s/></text:span><text:span text:style-name="T85">sėkmingai įgyvendina</text:span><text:span text:style-name="T86"><text:s/>tarptautinius ir nacionalinius projektus.</text:span></text:p>
            <text:p text:style-name="P87"/>
            <text:p text:style-name="P88">Pasiūlymas:</text:p>
            <text:p text:style-name="P89"><text:span text:style-name="T90">Papildyti 7 straipsniu keičiamą Įstatymo 2 priedą 51</text:span><text:span text:style-name="T91">1</text:span><text:span text:style-name="T92"><text:s/>punktu:</text:span></text:p>
            <text:p text:style-name="P93"><text:span text:style-name="T94">„51</text:span><text:span text:style-name="T95">1</text:span><text:span text:style-name="T96">.</text:span><text:span text:style-name="T97"><text:s/></text:span><text:span text:style-name="T98">Švietimo pagalbos įstaigų metodininkų, kurių darbas laikomas pedagoginiu, pareiginės algos koeficientai: (pareiginės algos (atlyginimo) baziniais dydžiais)“</text:span></text:p>
            <text:p text:style-name="P99"/>
            <text:p text:style-name="P100">Lėšų šaltinis:</text:p>
            <text:p text:style-name="P101">Valstybės biudžeto lėšos.</text:p>
          </table:table-cell>
        </table:table-row>
        <table:table-row table:style-name="TableRow102">
          <table:table-cell table:style-name="TableCell103" table:number-columns-spanned="5">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
                  </table:table-cell>
                  <table:table-cell table:style-name="TableCell116" table:number-columns-spanned="7">
                    <text:p text:style-name="P117"/>
                  </table:table-cell>
                  <table:covered-table-cell/>
                  <table:covered-table-cell/>
                  <table:covered-table-cell/>
                  <table:covered-table-cell/>
                  <table:covered-table-cell/>
                  <table:covered-table-cell/>
                </table:table-row>
                <table:table-row table:style-name="TableRow118">
                  <table:table-cell table:style-name="TableCell119" table:number-rows-spanned="3">
                    <text:p text:style-name="P120">Kvalifikacinė</text:p>
                    <text:p text:style-name="P121">kategorija</text:p>
                  </table:table-cell>
                  <table:table-cell table:style-name="TableCell122" table:number-columns-spanned="7">
                    <text:p text:style-name="P123">Pareiginės algos koeficientai</text:p>
                  </table: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7">
                    <text:p text:style-name="P127">Pedagoginio darbo stažas (metais)</text:p>
                  </table: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iki 2</text:p>
                  </table:table-cell>
                  <table:table-cell table:style-name="TableCell132">
                    <text:p text:style-name="P133">nuo daugiau kaip 2 iki 5</text:p>
                  </table:table-cell>
                  <table:table-cell table:style-name="TableCell134">
                    <text:p text:style-name="P135">nuo daugiau kaip 5 iki 10</text:p>
                  </table:table-cell>
                  <table:table-cell table:style-name="TableCell136">
                    <text:p text:style-name="P137">nuo daugiau kaip 10 iki 15</text:p>
                  </table:table-cell>
                  <table:table-cell table:style-name="TableCell138">
                    <text:p text:style-name="P139">nuo daugiau kaip 15 iki 20</text:p>
                  </table:table-cell>
                  <table:table-cell table:style-name="TableCell140">
                    <text:p text:style-name="P141">nuo daugiau kaip 20 iki 25</text:p>
                  </table:table-cell>
                  <table:table-cell table:style-name="TableCell142">
                    <text:p text:style-name="P143"><text:s/>daugiau kaip 25</text:p>
                  </table:table-cell>
                </table:table-row>
              </table:table-header-rows>
              <table:table-row table:style-name="TableRow144">
                <table:table-cell table:style-name="TableCell145" table:number-columns-spanned="8">
                  <text:p text:style-name="P146">Nesuteiktos kvalifikacinės kategorijos</text:p>
                </table: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text:span text:style-name="T150">Pedagogų kvalifikacijos tobulinimo įstaigoje ir mokytojų švietimo centruose dirbantys metodininkai</text:span></text:p>
                </table:table-cell>
                <table:table-cell table:style-name="TableCell151">
                  <text:p text:style-name="P152"><text:span text:style-name="T153">1,1106</text:span></text:p>
                </table:table-cell>
                <table:table-cell table:style-name="TableCell154">
                  <text:p text:style-name="P155"><text:span text:style-name="T156">1,1143</text:span></text:p>
                </table:table-cell>
                <table:table-cell table:style-name="TableCell157">
                  <text:p text:style-name="P158">1,2013</text:p>
                </table:table-cell>
                <table:table-cell table:style-name="TableCell159">
                  <text:p text:style-name="P160">1,2228</text:p>
                </table:table-cell>
                <table:table-cell table:style-name="TableCell161">
                  <text:p text:style-name="P162">1,2618</text:p>
                </table:table-cell>
                <table:table-cell table:style-name="TableCell163">
                  <text:p text:style-name="P164">1,2669</text:p>
                </table:table-cell>
                <table:table-cell table:style-name="TableCell165">
                  <text:p text:style-name="P166">1,2757</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able:table-cell>
          <table:covered-table-cell/>
          <table:covered-table-cell/>
          <table:covered-table-cell/>
          <table:covered-table-cell/>
        </table:table-row>
      </table:table>
      <text:p text:style-name="P185"/>
      <text:p text:style-name="P186"/>
      <text:p text:style-name="P187">Teikia</text:p>
      <text:p text:style-name="P188">Seimo narė:<text:tab/><text:tab/><text:s text:c="4"/>Vilija Targamadzė<text:tab/><text:tab/><text:s text:c="26"/><text:tab/><text:tab/></text:p>
      <text:p text:style-name="P189"/>
      <text:p text:style-name="Normal"/>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Verdana" style:font-name-complex="Verdana" fo:color="#000000"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fo:font-size="11pt" style:font-size-asian="11pt" style:font-size-complex="11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4-10-23T11:09:00Z</meta:creation-date>
    <dc:date>2024-10-23T11:09:00Z</dc:date>
    <meta:print-date>2024-10-22T15:06: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81" meta:word-count="629" meta:character-count="4579" meta:row-count="201" meta:non-whitespace-character-count="4031"/>
  </office:meta>
</office:document-meta>
</file>