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Projektas" style:family="paragraph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color="#333333" fo:background-color="#FFFFFF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 fo:line-height="150%" fo:text-indent="0.5909in"/>
      <style:text-properties style:font-weight-complex="bold" fo:font-size="11pt" style:font-size-asian="11pt" style:font-size-complex="11pt"/>
    </style:style>
    <style:style style:name="P26" style:parent-style-name="Dalyviai" style:family="paragraph">
      <style:paragraph-properties fo:text-indent="0.5909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Dalyviai" style:family="paragraph">
      <style:paragraph-properties fo:text-indent="0.5909in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Dalyviai" style:family="paragraph">
      <style:paragraph-properties fo:line-height="100%" fo:text-indent="0.5909in"/>
    </style:style>
    <style:style style:name="P31" style:parent-style-name="Normal" style:family="paragraph">
      <style:paragraph-properties fo:keep-with-next="always" fo:text-align="justify" fo:line-height="150%" fo:text-indent="0.5909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ListParagraph" style:family="paragraph">
      <style:paragraph-properties fo:margin-left="0.3222in">
        <style:tab-stops/>
      </style:paragraph-properties>
      <style:text-properties style:font-name="Times New Roman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-0.0159in">
        <style:tab-stops/>
      </style:paragraph-properties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ListParagraph" style:family="paragraph">
      <style:paragraph-properties fo:text-align="justify" fo:margin-bottom="0in" fo:line-height="100%" fo:margin-left="0in" fo:text-indent="0.3236in">
        <style:tab-stops>
          <style:tab-stop style:type="left" style:position="0.6145in"/>
          <style:tab-stop style:type="left" style:position="0.6895in"/>
          <style:tab-stop style:type="left" style:position="0.7125in"/>
        </style:tab-stops>
      </style:paragraph-properties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keep-with-next="always"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keep-with-next="always"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FFFFFF"/>
    </style:style>
    <style:style style:name="P12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color="#000000" fo:font-size="10pt" style:font-size-asian="10pt" style:font-size-complex="10pt"/>
    </style:style>
    <style:style style:name="T134" style:parent-style-name="DefaultParagraphFont" style:family="text">
      <style:text-properties fo:color="#000000" fo:font-size="10pt" style:font-size-asian="10pt" style:font-size-complex="10pt"/>
    </style:style>
    <style:style style:name="T135" style:parent-style-name="DefaultParagraphFont" style:family="text">
      <style:text-properties fo:color="#000000" fo:font-size="10pt" style:font-size-asian="10pt" style:font-size-complex="10pt"/>
    </style:style>
    <style:style style:name="T136" style:parent-style-name="DefaultParagraphFont" style:family="text">
      <style:text-properties fo:color="#000000" fo:font-size="10pt" style:font-size-asian="10pt" style:font-size-complex="10pt"/>
    </style:style>
    <style:style style:name="T137" style:parent-style-name="DefaultParagraphFont" style:family="text">
      <style:text-properties fo:color="#000000" fo:font-size="10pt" style:font-size-asian="10pt" style:font-size-complex="10pt"/>
    </style:style>
    <style:style style:name="T138" style:parent-style-name="DefaultParagraphFont" style:family="text">
      <style:text-properties fo:color="#000000" fo:font-size="10pt" style:font-size-asian="10pt" style:font-size-complex="10pt"/>
    </style:style>
    <style:style style:name="T139" style:parent-style-name="DefaultParagraphFont" style:family="text">
      <style:text-properties fo:color="#000000" fo:font-size="10pt" style:font-size-asian="10pt" style:font-size-complex="10pt"/>
    </style:style>
    <style:style style:name="T140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ATEITIES KOMITETAS</text:span></text:p>
      <text:p text:style-name="P12"/>
      <text:h text:style-name="P13" text:outline-level="2"><text:span text:style-name="T14">PAPILDOMO</text:span><text:span text:style-name="T15"><text:s/>KOMITETO IŠVAD</text:span><text:span text:style-name="T16">A</text:span></text:h>
      <text:h text:style-name="P17" text:outline-level="3">DĖL<text:s/>LIETUVOS RESPUBLIKOS SEIMO NUTARIMO „DĖL LIETUVOS RESPUBLIKOS SEIMO VI (PAVASARIO) SESIJOS DARBŲ PROGRAMOS PATVIRTINIMO“<text:s/></text:h>
      <text:h text:style-name="Projektas" text:outline-level="3"><text:span text:style-name="T18">Nr. XIVP-</text:span><text:span text:style-name="T19">2486(2)</text:span></text:h>
      <text:p text:style-name="P20"/>
      <text:p text:style-name="P21">202<text:span text:style-name="T22">3</text:span>-03-14<text:s/><text:s/>Nr.<text:s/>122-P-2</text:p>
      <text:p text:style-name="P23">Vilnius</text:p>
      <text:p text:style-name="P24"/>
      <text:p text:style-name="P25"/>
      <text:p text:style-name="P26"><text:span text:style-name="T27">Komiteto posėdyje dalyvavo:<text:s/></text:span>komiteto pirmininkas Raimundas Lopata; komiteto pirmininko pavaduotojas Matas Maldeikis; komiteto nariai: Kasparas Adomaitis, Rasa Budbergytė, Ligita Girskienė, Angelė Jakavonytė, Asta Kubilienė, Andrius Navickas, Monika Ošmianskienė, Liuda Pociūnienė, Viktoras Pranckietis, Kęstutis Vilkauskas.</text:p>
      <text:p text:style-name="P28"><text:span text:style-name="T29">Ateities komiteto biuras:<text:s/></text:span>vedėja Kosma Gulbinskienė; patarėjai: Arūnas Augustinaitis, Ieva Lavišienė, Miglė Paulauskė, Giedrius Viliūnas; padėjėja Giedrė Mickienė.</text:p>
      <text:p text:style-name="P30"/>
      <text:soft-page-break/>
      <text:h text:style-name="P31" text:outline-level="6"><text:span text:style-name="T32">2. Ekspertų, konsultantų, specialistų išvados, pasiūlymai, pataisos, pastabos<text:s/></text:span>(toliau – pasiūlymai):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list text:style-name="LFO12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Seimo kanceliarijos Teisės departamentas,<text:line-break/>2023-03-1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*</text:p>
          </table:table-cell>
          <table:table-cell table:style-name="TableCell77">
            <text:p text:style-name="P78">Įvertinę projekto atitiktį Konstitucijai, įstatymams, teisėkūros principams ir teisės technikos taisyklėms, pastabų neturime.</text:p>
            <text:p text:style-name="P79"/>
          </table:table-cell>
          <table:table-cell table:style-name="TableCell80">
            <text:p text:style-name="P81">Atsižvelgti</text:p>
          </table:table-cell>
          <table:table-cell table:style-name="TableCell82">
            <text:p text:style-name="P83"/>
          </table:table-cell>
        </table:table-row>
      </table:table>
      <text:p text:style-name="P84"/>
      <text:h text:style-name="P85" text:outline-level="6"><text:span text:style-name="T86">3</text:span><text:span text:style-name="T87">. Piliečių, asociacijų, politinių partijų, lobistų ir kitų suinteresuotų asmenų pasiūlymai:<text:s/></text:span><text:span text:style-name="T88">negauta.</text:span></text:h>
      <text:h text:style-name="P89" text:outline-level="6"><text:span text:style-name="T90">4. Valstybės ir savivaldybių institucijų ir įstaigų pasiūlymai:<text:s/></text:span><text:span text:style-name="T91">negauta.</text:span></text:h>
      <text:h text:style-name="P92" text:outline-level="6"><text:span text:style-name="T93">5. Subjektų, turinčių įstatymų leidybos iniciatyvos teisę, pasiūlymai:<text:s/></text:span><text:span text:style-name="T94">nevertinta.</text:span></text:h>
      <text:p text:style-name="P95"><text:span text:style-name="T96">6. Komiteto sprendimas ir pasiūlymai:</text:span></text:p>
      <text:h text:style-name="P97" text:outline-level="6"><text:span text:style-name="T98">6.1. Sprendimas</text:span>:<text:s/><text:span text:style-name="T99">pritarti Lietuvos Respublikos Seimo nutarimo „D</text:span><text:span text:style-name="T100">ėl Lietuvos Respublikos Seimo V</text:span><text:span text:style-name="T101">I</text:span><text:span text:style-name="T102"><text:s/>(</text:span><text:span text:style-name="T103">pavasario</text:span><text:span text:style-name="T104">) sesijos darbų programos patvirtinimo“ projektui Nr. XIVP-</text:span>2486(2)<text:s/><text:span text:style-name="T105">ir komiteto išvadai</text:span>.</text:h>
      <text:p text:style-name="P106"><text:span text:style-name="T107">6</text:span><text:span text:style-name="T108">.2. Pasiūlymai:</text:span><text:s/>nėra.</text:p>
      <text:p text:style-name="P109"><text:span text:style-name="T110">7</text:span><text:span text:style-name="T111">. Balsavimo rezultatai:</text:span><text:s/>už –<text:s/>8, prieš –<text:s/><text:span text:style-name="T112">0</text:span>, susilaikė –<text:s/>4.</text:p>
      <text:p text:style-name="Pranešėjas"><text:span text:style-name="T113">8</text:span><text:span text:style-name="T114">. Komiteto paskirti pranešėjai:</text:span><text:s/>Raimundas Lopata.</text:p>
      <text:p text:style-name="P115"/>
      <text:p text:style-name="P116"/>
      <text:p text:style-name="P117"/>
      <text:p text:style-name="P118">Komiteto<text:s/>pirmininkas<text:tab/><text:tab/><text:tab/><text:tab/><text:tab/><text:tab/><text:tab/><text:span text:style-name="T119">(Parašas)</text:span><text:tab/><text:tab/><text:tab/><text:tab/><text:tab/><text:tab/>Raimundas Lopata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Normal"><text:span text:style-name="T133">Komiteto biuro patarėja</text:span><text:span text:style-name="T134">i</text:span><text:span text:style-name="T135">:</text:span><text:span text:style-name="T136"><text:s/>Ieva Lavišienė</text:span><text:span text:style-name="T137">,</text:span><text:span text:style-name="T138"><text:s/>Miglė Paulauskė,</text:span><text:span text:style-name="T139"><text:s/>tel.<text:s/></text:span><text:span text:style-name="T140">(8 5) 239 63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3-15T07:58:00Z</meta:creation-date>
    <dc:date>2023-03-15T07:58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2E9BFB4CA97EDD4F9EBD68CC83680F6F</meta:user-defined>
    <meta:user-defined meta:name="_dlc_DocIdItemGuid">bf9dfe89-33cf-4f11-9601-50781ddf2f7b</meta:user-defined>
    <meta:document-statistic meta:page-count="3" meta:paragraph-count="13" meta:word-count="256" meta:character-count="1968" meta:row-count="55" meta:non-whitespace-character-count="1725"/>
  </office:meta>
</office:document-meta>
</file>