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358 IR 360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11-1<text:span text:style-name="T16">3</text:span><text:s/>Nr. XIVP-3281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Drėgvaitė, tel. +370 5 209 6891, el. p.<text:s/></text:span><text:a xlink:href="mailto:egle.dregvaite@lrs.lt" office:target-frame-name="_parent" xlink:show="replace"><text:span text:style-name="T49">egle.dregvaite@lrs.lt</text:span></text:a></text:p>
      <text:p text:style-name="P50"><text:span text:style-name="T51">M. Masteikienė, tel. +370 5 209 6843, el. p.<text:s/></text:span><text:a xlink:href="mailto:milda.masteikiene@lrs.lt" office:target-frame-name="_parent" xlink:show="replace"><text:span text:style-name="T5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3T10:41:00Z</meta:creation-date>
    <dc:date>2023-11-13T10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60" meta:row-count="10" meta:non-whitespace-character-count="586"/>
  </office:meta>
</office:document-meta>
</file>