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54" style:family="table-row">
      <style:table-row-properties style:min-row-height="0.4562in"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64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language="en" fo:country="US"/>
    </style:style>
    <style:style style:name="P8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9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14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 fo:language="en" fo:country="US"/>
    </style:style>
    <style:style style:name="T11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8">
            <text:p text:style-name="P49">201<text:span text:style-name="T50">7</text:span>-<text:span text:style-name="T51">01</text:span>-</text:p>
          </table:table-cell>
          <table:table-cell table:style-name="TableCell52">
            <text:p text:style-name="P53">Nr.<text:s/></text:p>
          </table:table-cell>
        </table:table-row>
        <table:table-row table:style-name="TableRow54">
          <table:table-cell table:style-name="TableCell55">
            <text:p text:style-name="P56">Į</text:p>
          </table:table-cell>
          <table:table-cell table:style-name="TableCell57">
            <text:p text:style-name="P58">201<text:span text:style-name="T59">6</text:span>-12-29</text:p>
          </table:table-cell>
          <table:table-cell table:style-name="TableCell60">
            <text:p text:style-name="P61">Nr. S-2016-8471</text:p>
          </table:table-cell>
        </table:table-row>
      </table:table>
      <text:p text:style-name="P62">Lietuvos Respublikos<text:s/>Seimui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DĖL<text:s/></text:span><text:span text:style-name="T71">LIETUVOS<text:s/></text:span><text:span text:style-name="T72">RESPUBLIKOS<text:s/></text:span><text:span text:style-name="T73">SAUGOMŲ TERITORIJŲ ĮSTATYMO NR. I-301 1, 2, 5, 7, 9, 13, 16, 18, 20, 23, 24(1), 25, 27, 29, 30, 31, 32 STRAIPSNIŲ IR PRIEDO PAKEITIMO IR ĮSTATYMO PAPILDYMO 32</text:span><text:span text:style-name="T74">(1)<text:s/></text:span><text:span text:style-name="T75">STRAIPSNIU ĮSTATYMO NR. XII-2683 20 STRAIPSNIO PAKEITIMO ĮSTATYMO PROJEKTO</text:span><text:span text:style-name="T76"><text:s/></text:span><text:span text:style-name="T77">NR</text:span><text:span text:style-name="T78">. XIIIP-</text:span><text:span text:style-name="T79">260</text:span></text:p>
      <text:p text:style-name="P80"/>
      <text:p text:style-name="P81"><text:span text:style-name="T82"><text:tab/></text:span><text:span text:style-name="T83">Išnagrinėję<text:s/></text:span><text:span text:style-name="T84">Lietuvos Respublikos</text:span><text:span text:style-name="T85"><text:s/></text:span><text:span text:style-name="T86">s</text:span><text:span text:style-name="T87">augomų teritorijų įstatymo Nr. I-301 1, 2, 5, 7, 9, 13, 16, 18, 20, 23, 24(1), 25, 27, 29, 30, 31, 32 straipsnių ir priedo pakeitimo ir Įstatymo papildymo 32</text:span><text:span text:style-name="T88">(1)<text:s/></text:span><text:span text:style-name="T89">straipsniu įstatymo Nr. XII-2683 20 straip</text:span><text:span text:style-name="T90">snio pakeitimo įstatymo projektą Nr. XIIIP-260,<text:s/></text:span><text:span text:style-name="T91">pa</text:span>žymime, kad pastabų ar pasiūlymų dėl projekto<text:s/>atitikties Europos Sąjungos teisei<text:s/>neturime.</text:p>
      <text:p text:style-name="P92"/>
      <text:p text:style-name="P93"/>
      <text:p text:style-name="P94"/>
      <text:p text:style-name="P95"/>
      <text:p text:style-name="P96"/>
      <text:p text:style-name="P97">Generalinio<text:s/>direktoriaus<text:s/>pavaduotoja<text:tab/><text:s text:c="21"/><text:tab/><text:s text:c="6"/><text:s text:c="19"/><text:s text:c="8"/><text:s text:c="8"/><text:s/><text:s text:c="3"/><text:s/>Rūta Krasuckaitė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Gintarė Taluntytė, tel. 8 70663 699, el. p.<text:s/></text:span><text:a xlink:href="mailto:gintare.taluntyte@etd.lt" office:target-frame-name="_top" xlink:show="replace"><text:span text:style-name="T116">gintare.taluntyte@etd.lt</text:span></text:a><text:span text:style-name="T117"><text:s text:c="2"/></text:span><text:span text:style-name="T118"><text:s/></text:span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 fo:language="en" fo:country="US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6pt" style:font-size-asian="6pt" fo:language="en" fo:country="US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P4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556in" svg:height="0.6125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260_Dėl Saugomų teritorijų įst. keitimo_GT</text:file-name></text:span></text:p>
        <text:p text:style-name="P38"><text:span text:style-name="T39"><text:tab/></text:span><text:span text:style-name="T40"><text:tab/></text:span><text:span text:style-name="T41"><text:tab/></text:span><text:span text:style-name="T42">1</text:span><text:span text:style-name="T43">P</text:span><text:span text:style-name="T44">0</text:span><text:span text:style-name="T45">A</text:span><text:span text:style-name="T46">0</text:span>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8-04-17T05:11:00Z</meta:creation-date>
    <dc:date>2018-04-17T05:11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8" meta:character-count="987" meta:row-count="51" meta:non-whitespace-character-count="882"/>
  </office:meta>
</office:document-meta>
</file>