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8229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00%" fo:text-indent="0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BodyText" style:family="paragraph">
      <style:paragraph-properties fo:line-height="150%"/>
      <style:text-properties style:font-name="Times New Roman"/>
    </style:style>
    <style:style style:name="P4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5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line-height="100%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Hyperlink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line-height="100%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Hyperlink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line-height="100%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<text:s text:c="78"/></text:span><text:span text:style-name="T15"><text:s/></text:span><text:span text:style-name="T16">UŽIMTUMO ĮSTATYMO NR. XII-2470 12, 13, 20, 22, 23, 24, 25, 2</text:span><text:span text:style-name="T17">6</text:span><text:span text:style-name="T18">, 29, 31, 32, 3</text:span><text:span text:style-name="T19">5</text:span><text:span text:style-name="T20">, 36, 37, 39, 40, 41, 42, 46, 48, 56, 57, 58, 60 STRAIPSNIŲ PAKEITIMO IR ĮSTATYMO PAPILDYMO 39</text:span><text:span text:style-name="T21">-</text:span><text:span text:style-name="T22">1 STRAIPSNI</text:span><text:span text:style-name="T23">U</text:span><text:span text:style-name="T24"><text:s/></text:span><text:span text:style-name="T25">ĮSTATYMO<text:s/></text:span><text:span text:style-name="T26">PROJEKTO</text:span></text:p>
      <text:p text:style-name="P27"/>
      <text:p text:style-name="P28"><text:span text:style-name="T29">201</text:span><text:span text:style-name="T30">7</text:span><text:span text:style-name="T31">-</text:span><text:span text:style-name="T32">0</text:span><text:span text:style-name="T33">6</text:span><text:span text:style-name="T34">-</text:span><text:span text:style-name="T35">02</text:span><text:span text:style-name="T36"><text:s/></text:span><text:span text:style-name="T37">Nr.<text:s/></text:span><text:span text:style-name="T38">XII</text:span><text:span text:style-name="T39">I</text:span><text:span text:style-name="T40">P</text:span><text:span text:style-name="T41">-</text:span><text:span text:style-name="T42">5</text:span><text:span text:style-name="T43">89</text:span><text:span text:style-name="T44">(2)</text:span></text:p>
      <text:p text:style-name="P45">Vilnius</text:p>
      <text:p text:style-name="P46"/>
      <text:section text:name="Sect1" text:style-name="S1">
        <text:p text:style-name="P47"/>
        <text:p text:style-name="P48">Įvertinę projekto atitiktį Konstitucijai, įstatymams, teisėkūros principams ir teisės technikos taisyklėms, teikiame šią pastabą:</text:p>
        <text:p text:style-name="P49"><text:span text:style-name="T50">Įstatymo projekt</text:span><text:span text:style-name="T51">o</text:span><text:span text:style-name="T52"><text:s/></text:span><text:span text:style-name="T53">2</text:span><text:span text:style-name="T54">1 straipsniu<text:s/></text:span><text:span text:style-name="T55">2 dalimi keičiamo įstatymo<text:s/></text:span><text:span text:style-name="T56">48 straipsnio 2 dalies 9 punkte siūloma nustatyti, kad užimtumo didinimo programos gali būti rengiamos asmenims, kurie priklauso socialinės rizikos šeimoms. Pažymėtina, kad ,,socialinės rizikos šeimos“ sąvoka yra apibrėžta Lietuvos Respublikos socialinių paslaugų įstatymo 2 straipsnyje</text:span><text:span text:style-name="T57">,<text:s/></text:span><text:span text:style-name="T58">tačiau ji neapima</text:span><text:span text:style-name="T59"><text:s/>socialinės rizikos suaug</text:span><text:span text:style-name="T60">u</text:span><text:span text:style-name="T61">s</text:span><text:span text:style-name="T62">io</text:span><text:span text:style-name="T63"><text:s/>asm</text:span><text:span text:style-name="T64">ens,<text:s/></text:span><text:span text:style-name="T65">ši sąvoka yra apibrėžiama atskirai. Todėl siekiant</text:span><text:span text:style-name="T66">,</text:span><text:span text:style-name="T67"><text:s/></text:span><text:span text:style-name="T68">kad ir ši asmenų grupė būtų integruojama į darbo rinką,<text:s/></text:span><text:span text:style-name="T69">siūlytina patikslinti keičiamo įstatymo 48 straipsnio 2 dalies 9 punktą</text:span><text:span text:style-name="T70"><text:s/>ir vietoj žodžių ,,priklausantys socialinės rizikos šeimoms“ įrašyti žodžius</text:span><text:span text:style-name="T71"><text:s/>,,asmenys, patiriantys</text:span><text:span text:style-name="T72"><text:s/>socialinę riziką“</text:span><text:span text:style-name="T73">.</text:span></text:p>
        <text:p text:style-name="P74"/>
        <text:p text:style-name="P75">Departamento direktorius<text:tab/><text:tab/><text:tab/><text:tab/><text:tab/><text:tab/><text:tab/><text:s text:c="9"/>Andrius Kabišaitis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><text:span text:style-name="T87">J. Andriuškevičiūtė</text:span><text:span text:style-name="T88">,</text:span><text:span text:style-name="T89"><text:s/></text:span><text:span text:style-name="T90">tel. (8 5) 239<text:s/></text:span><text:span text:style-name="T91">6159</text:span><text:span text:style-name="T92">, el. p.</text:span><text:span text:style-name="T93"><text:s/></text:span><text:a xlink:href="mailto:jadvyga.andriuskeviciute@lrs.lt" office:target-frame-name="_top" xlink:show="replace"><text:span text:style-name="T94">jadvyga.andriuskeviciute@lrs.lt</text:span></text:a></text:p>
        <text:p text:style-name="P95"><text:span text:style-name="T96">J. Raškauskaitė,</text:span><text:span text:style-name="T97"><text:s/>tel. (8 5) 239<text:s/></text:span><text:span text:style-name="T98">68 42,</text:span><text:span text:style-name="T99"><text:s/>el. p.<text:s/></text:span><text:a xlink:href="mailto:jurgita.raskauskaite@lrs.lt" office:target-frame-name="_top" xlink:show="replace"><text:span text:style-name="T100">jurgita.raskauskaite@lrs.lt</text:span></text:a></text:p>
        <text:p text:style-name="P101"><text:span text:style-name="T102">I. Šambaraitė</text:span><text:span text:style-name="T103">,</text:span><text:span text:style-name="T104"><text:s/></text:span><text:span text:style-name="T105">tel. (8 5) 239<text:s/></text:span><text:span text:style-name="T106">6850</text:span><text:span text:style-name="T107">, el. p.<text:s/></text:span><text:a xlink:href="mailto:irena.sambaraite@lrs.lt" office:target-frame-name="_top" xlink:show="replace"><text:span text:style-name="T108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8229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6-02T09:45:00Z</meta:creation-date>
    <dc:date>2017-06-02T09:45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3" meta:character-count="1745" meta:row-count="39" meta:non-whitespace-character-count="1554"/>
  </office:meta>
</office:document-meta>
</file>