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 2026 M. BALANDŽIO 8 D.<text:s/></text:span></text:p>
      <text:p text:style-name="P12"><text:span text:style-name="T13">IŠVADOS NR. 250-I-12</text:span><text:span text:style-name="T14">“<text:s/></text:span></text:p>
      <text:p text:style-name="P15"><text:span text:style-name="T16">PROJEKTO</text:span></text:p>
      <text:p text:style-name="P17"/>
      <text:p text:style-name="P18">2026-07-09<text:s/>Nr.<text:s/>XVP-1742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/><text:span text:style-name="T52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6:00Z</meta:creation-date>
    <dc:date>2026-07-09T06:56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2" meta:character-count="512" meta:row-count="7" meta:non-whitespace-character-count="453"/>
  </office:meta>
</office:document-meta>
</file>