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bullet text:level="2" text:style-name="WW_CharLFO1LVL2" text:bullet-char="o">
        <style:list-level-properties text:space-before="0.7958in" text:min-label-width="0.25in"/>
        <style:text-properties style:font-name="Courier New"/>
      </text:list-level-style-bullet>
      <text:list-level-style-bullet text:level="3" text:style-name="WW_CharLFO1LVL3" text:bullet-char="">
        <style:list-level-properties text:space-before="1.2958in" text:min-label-width="0.25in"/>
        <style:text-properties style:font-name="Wingdings"/>
      </text:list-level-style-bullet>
      <text:list-level-style-bullet text:level="4" text:style-name="WW_CharLFO1LVL4" text:bullet-char="">
        <style:list-level-properties text:space-before="1.7958in" text:min-label-width="0.25in"/>
        <style:text-properties style:font-name="Symbol"/>
      </text:list-level-style-bullet>
      <text:list-level-style-bullet text:level="5" text:style-name="WW_CharLFO1LVL5" text:bullet-char="o">
        <style:list-level-properties text:space-before="2.2958in" text:min-label-width="0.25in"/>
        <style:text-properties style:font-name="Courier New"/>
      </text:list-level-style-bullet>
      <text:list-level-style-bullet text:level="6" text:style-name="WW_CharLFO1LVL6" text:bullet-char="">
        <style:list-level-properties text:space-before="2.7958in" text:min-label-width="0.25in"/>
        <style:text-properties style:font-name="Wingdings"/>
      </text:list-level-style-bullet>
      <text:list-level-style-bullet text:level="7" text:style-name="WW_CharLFO1LVL7" text:bullet-char="">
        <style:list-level-properties text:space-before="3.2958in" text:min-label-width="0.25in"/>
        <style:text-properties style:font-name="Symbol"/>
      </text:list-level-style-bullet>
      <text:list-level-style-bullet text:level="8" text:style-name="WW_CharLFO1LVL8" text:bullet-char="o">
        <style:list-level-properties text:space-before="3.7958in" text:min-label-width="0.25in"/>
        <style:text-properties style:font-name="Courier New"/>
      </text:list-level-style-bullet>
      <text:list-level-style-bullet text:level="9" text:style-name="WW_CharLFO1LVL9" text:bullet-char="">
        <style:list-level-properties text:space-before="4.2958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style-complex="italic" style:text-position="super 62.5%"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text-position="super 62.5%" style:font-size-complex="12pt"/>
    </style:style>
    <style:style style:name="T9" style:parent-style-name="DefaultParagraphFont" style:family="text">
      <style:text-properties fo:font-weight="bold" style:font-weight-asian="bold" style:font-style-complex="italic"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tyle-complex="italic" style:font-size-complex="12pt"/>
    </style:style>
    <style:style style:name="P12"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text-properties fo:font-weight="bold" style:font-weight-asian="bold"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ab-stops>
          <style:tab-stop style:type="left" style:position="3.458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1576in">
        <style:tab-stops>
          <style:tab-stop style:type="left" style:position="3.4583in"/>
        </style:tab-stops>
      </style:paragraph-properties>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font-weight="bold" style:font-weight-asian="bold"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68" style:parent-style-name="DefaultParagraphFont" style:family="text">
      <style:text-properties fo:color="#00000A" style:font-size-complex="12pt"/>
    </style:style>
    <style:style style:name="T69" style:parent-style-name="DefaultParagraphFont" style:family="text">
      <style:text-properties fo:font-weight="bold" style:font-weight-asian="bold" fo:color="#00000A" style:font-size-complex="12pt"/>
    </style:style>
    <style:style style:name="T70" style:parent-style-name="DefaultParagraphFont" style:family="text">
      <style:text-properties fo:color="#00000A" style:font-size-complex="12pt"/>
    </style:style>
    <style:style style:name="T71" style:parent-style-name="DefaultParagraphFont" style:family="text">
      <style:text-properties fo:font-weight="bold" style:font-weight-asian="bold" fo:color="#00000A" style:font-size-complex="12pt"/>
    </style:style>
    <style:style style:name="T72" style:parent-style-name="DefaultParagraphFont" style:family="text">
      <style:text-properties fo:color="#00000A" style:font-size-complex="12pt"/>
    </style:style>
    <style:style style:name="T73" style:parent-style-name="DefaultParagraphFont" style:family="text">
      <style:text-properties fo:font-weight="bold" style:font-weight-asian="bold"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fo:font-weight="bold" style:font-weight-asian="bold" fo:color="#00000A" style:font-size-complex="12pt"/>
    </style:style>
    <style:style style:name="T78" style:parent-style-name="DefaultParagraphFont" style:family="text">
      <style:text-properties fo:color="#00000A" style:font-size-complex="12pt"/>
    </style:style>
    <style:style style:name="T79" style:parent-style-name="DefaultParagraphFont" style:family="text">
      <style:text-properties fo:font-weight="bold" style:font-weight-asian="bold"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font-weight="bold" style:font-weight-asian="bold" fo:color="#00000A" style:font-size-complex="12pt"/>
    </style:style>
    <style:style style:name="T82" style:parent-style-name="DefaultParagraphFont" style:family="text">
      <style:text-properties fo:font-weight="bold" style:font-weight-asian="bold"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fo:language="en" fo:country="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1576in"/>
      <style:text-properties fo:font-weight="bold" style:font-weight-asian="bold" style:font-weight-complex="bold" style:font-size-complex="12pt"/>
    </style:style>
    <style:style style:name="P96" style:parent-style-name="Normal" style:family="paragraph">
      <style:paragraph-properties fo:text-align="justify" fo:text-indent="0.1576in"/>
      <style:text-properties style:font-weight-complex="bold" style:font-size-complex="12pt"/>
    </style:style>
    <style:style style:name="P97" style:parent-style-name="Normal" style:family="paragraph">
      <style:paragraph-properties fo:text-align="justify" fo:text-indent="0.1576in"/>
      <style:text-properties style:font-weight-complex="bold" style:font-size-complex="12pt"/>
    </style:style>
    <style:style style:name="P98" style:parent-style-name="Normal" style:family="paragraph">
      <style:paragraph-properties fo:text-align="justify" fo:text-indent="0.1576in"/>
      <style:text-properties style:font-weight-complex="bold" style:font-size-complex="12pt"/>
    </style:style>
    <style:style style:name="P99" style:parent-style-name="Normal" style:family="paragraph">
      <style:paragraph-properties fo:text-align="justify" fo:text-indent="0.1576in">
        <style:tab-stops>
          <style:tab-stop style:type="left" style:position="3.4583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fo:language="en" fo:country="U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1576in">
        <style:tab-stops>
          <style:tab-stop style:type="left" style:position="3.458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1576in">
        <style:tab-stops>
          <style:tab-stop style:type="left" style:position="3.458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text-indent="0.1576in">
        <style:tab-stops>
          <style:tab-stop style:type="left" style:position="3.4583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1576in"/>
    </style:style>
    <style:style style:name="T132" style:parent-style-name="DefaultParagraphFont" style:family="text">
      <style:text-properties fo:font-weight="bold" style:font-weight-asian="bold" fo:color="#00000A"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1576in"/>
      <style:text-properties style:font-weight-complex="bold" style:font-size-complex="12pt"/>
    </style:style>
    <style:style style:name="P135" style:parent-style-name="Normal" style:family="paragraph">
      <style:paragraph-properties fo:text-align="justify" fo:text-indent="0.1576in"/>
      <style:text-properties style:font-weight-complex="bold" style:font-size-complex="12pt"/>
    </style:style>
    <style:style style:name="P136" style:parent-style-name="Normal" style:family="paragraph">
      <style:paragraph-properties fo:text-align="justify" fo:text-indent="0.1576in">
        <style:tab-stops>
          <style:tab-stop style:type="left" style:position="3.4583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fo:language="en" fo:country="US"/>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tab-stops>
          <style:tab-stop style:type="left" style:position="0.3937in"/>
        </style:tab-stops>
      </style:paragraph-properties>
    </style:style>
    <style:style style:name="T142" style:parent-style-name="DefaultParagraphFont" style:family="text">
      <style:text-properties fo:font-weight="bold" style:font-weight-asian="bold"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tab-stops>
          <style:tab-stop style:type="left" style:position="0.5909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ab-stops>
          <style:tab-stop style:type="left" style:position="0.5909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fo:language="en" fo:country="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1576in"/>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1576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1576in"/>
      <style:text-properties style:font-weight-complex="bold" style:font-size-complex="12pt"/>
    </style:style>
    <style:style style:name="P221" style:parent-style-name="Normal" style:family="paragraph">
      <style:paragraph-properties fo:text-align="justify" fo:text-indent="0.1576in">
        <style:tab-stops>
          <style:tab-stop style:type="left" style:position="3.458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fo:language="en" fo:country="US"/>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fo:language="en" fo:country="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1576in"/>
      <style:text-properties fo:font-weight="bold" style:font-weight-asian="bold" fo:color="#00000A" style:font-size-complex="12pt"/>
    </style:style>
    <style:style style:name="P246" style:parent-style-name="Normal" style:family="paragraph">
      <style:paragraph-properties fo:text-align="justify" fo:text-indent="0.1576in"/>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1576in"/>
      <style:text-properties fo:color="#00000A" style:font-size-complex="12pt"/>
    </style:style>
    <style:style style:name="P268" style:parent-style-name="Normal" style:family="paragraph">
      <style:paragraph-properties fo:text-align="justify" fo:text-indent="0.1576in"/>
    </style:style>
    <style:style style:name="T269" style:parent-style-name="DefaultParagraphFont" style:family="text">
      <style:text-properties fo:font-weight="bold" style:font-weight-asian="bold" fo:color="#00000A" style:font-size-complex="12pt"/>
    </style:style>
    <style:style style:name="T270" style:parent-style-name="DefaultParagraphFont" style:family="text">
      <style:text-properties fo:color="#00000A" style:font-size-complex="12pt"/>
    </style:style>
    <style:style style:name="P271" style:parent-style-name="Normal" style:family="paragraph">
      <style:paragraph-properties fo:text-align="justify" fo:text-indent="0.1576in"/>
    </style:style>
    <style:style style:name="T272" style:parent-style-name="DefaultParagraphFont" style:family="text">
      <style:text-properties style:font-weight-complex="bold"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P275" style:parent-style-name="BodyText" style:family="paragraph">
      <style:paragraph-properties fo:text-align="justify" fo:margin-bottom="0in" fo:line-height="100%" fo:text-indent="0.3937in">
        <style:tab-stops>
          <style:tab-stop style:type="left" style:position="0.5909in"/>
        </style:tab-stops>
      </style:paragraph-properties>
    </style:style>
    <style:style style:name="T276"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277" style:parent-style-name="BodyText"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278" style:parent-style-name="BodyText" style:family="paragraph">
      <style:paragraph-properties fo:text-align="justify" fo:margin-bottom="0in" fo:line-height="100%" fo:text-indent="0.3937in">
        <style:tab-stops>
          <style:tab-stop style:type="left" style:position="0.5909in"/>
        </style:tab-stops>
      </style:paragraph-properties>
    </style:style>
    <style:style style:name="T2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1576in"/>
      <style:text-properties fo:font-weight="bold" style:font-weight-asian="bold" fo:color="#00000A" style:font-size-complex="12pt"/>
    </style:style>
    <style:style style:name="P292" style:parent-style-name="Normal" style:family="paragraph">
      <style:paragraph-properties fo:text-align="justify" fo:text-indent="0.1576in"/>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text-position="super 62.5%"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fo:text-indent="0.1576in"/>
      <style:text-properties fo:color="#00000A" style:font-size-complex="12pt"/>
    </style:style>
    <style:style style:name="P297" style:parent-style-name="Normal" style:family="paragraph">
      <style:paragraph-properties fo:text-align="justify" fo:text-indent="0.1576in"/>
    </style:style>
    <style:style style:name="T298" style:parent-style-name="DefaultParagraphFont" style:family="text">
      <style:text-properties fo:font-weight="bold" style:font-weight-asian="bold" fo:color="#00000A" style:font-size-complex="12pt"/>
    </style:style>
    <style:style style:name="T299" style:parent-style-name="DefaultParagraphFont" style:family="text">
      <style:text-properties fo:font-weight="bold" style:font-weight-asian="bold" fo:color="#00000A" style:font-size-complex="12pt"/>
    </style:style>
    <style:style style:name="T300" style:parent-style-name="DefaultParagraphFont" style:family="text">
      <style:text-properties fo:color="#00000A" style:font-size-complex="12pt"/>
    </style:style>
    <style:style style:name="P301" style:parent-style-name="BodyText" style:family="paragraph">
      <style:paragraph-properties fo:text-align="justify" fo:margin-bottom="0in" fo:line-height="100%">
        <style:tab-stops>
          <style:tab-stop style:type="left" style:position="0.5909in"/>
        </style:tab-stops>
      </style:paragraph-properties>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1576in"/>
      <style:text-properties fo:font-weight="bold" style:font-weight-asian="bold" fo:color="#00000A" style:font-size-complex="12pt"/>
    </style:style>
    <style:style style:name="P330" style:parent-style-name="Normal" style:family="paragraph">
      <style:paragraph-properties fo:text-align="justify" fo:text-indent="0.1576in"/>
    </style:style>
    <style:style style:name="T331" style:parent-style-name="DefaultParagraphFont" style:family="text">
      <style:text-properties fo:color="#00000A" style:font-size-complex="12pt"/>
    </style:style>
    <style:style style:name="T332" style:parent-style-name="DefaultParagraphFont" style:family="text">
      <style:text-properties fo:color="#00000A" style:text-position="super 62.5%"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fo:text-align="justify" fo:text-indent="0.1576in"/>
      <style:text-properties fo:font-weight="bold" style:font-weight-asian="bold" fo:color="#00000A" style:font-size-complex="12pt"/>
    </style:style>
    <style:style style:name="P335" style:parent-style-name="Normal" style:family="paragraph">
      <style:paragraph-properties fo:text-align="justify" fo:text-indent="0.1576in"/>
    </style:style>
    <style:style style:name="T336" style:parent-style-name="DefaultParagraphFont" style:family="text">
      <style:text-properties fo:font-weight="bold" style:font-weight-asian="bold" fo:color="#00000A" style:font-size-complex="12pt"/>
    </style:style>
    <style:style style:name="T337" style:parent-style-name="DefaultParagraphFont" style:family="text">
      <style:text-properties fo:font-weight="bold" style:font-weight-asian="bold"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text-align="justify">
        <style:tab-stops>
          <style:tab-stop style:type="left" style:position="0.5909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1576in"/>
      <style:text-properties fo:font-weight="bold" style:font-weight-asian="bold" fo:color="#00000A" style:font-size-complex="12pt"/>
    </style:style>
    <style:style style:name="P367" style:parent-style-name="Normal" style:family="paragraph">
      <style:paragraph-properties fo:text-align="justify" fo:text-indent="0.1576in"/>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text-position="super 62.5%" style:font-size-complex="12pt"/>
    </style:style>
    <style:style style:name="T370" style:parent-style-name="DefaultParagraphFont" style:family="text">
      <style:text-properties fo:color="#00000A" style:font-size-complex="12pt"/>
    </style:style>
    <style:style style:name="P371" style:parent-style-name="Normal" style:family="paragraph">
      <style:paragraph-properties fo:text-align="justify" fo:text-indent="0.1576in"/>
      <style:text-properties fo:font-weight="bold" style:font-weight-asian="bold" fo:color="#00000A" style:font-size-complex="12pt"/>
    </style:style>
    <style:style style:name="P372" style:parent-style-name="Normal" style:family="paragraph">
      <style:paragraph-properties fo:text-align="justify" fo:text-indent="0.1576in"/>
    </style:style>
    <style:style style:name="T373" style:parent-style-name="DefaultParagraphFont" style:family="text">
      <style:text-properties fo:font-weight="bold" style:font-weight-asian="bold"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fo:text-indent="0.1576in"/>
    </style:style>
    <style:style style:name="T376" style:parent-style-name="DefaultParagraphFont" style:family="text">
      <style:text-properties fo:font-weight="bold" style:font-weight-asian="bold" fo:color="#00000A" style:font-size-complex="12pt"/>
    </style:style>
    <style:style style:name="T377" style:parent-style-name="DefaultParagraphFont" style:family="text">
      <style:text-properties fo:font-weight="bold" style:font-weight-asian="bold" fo:color="#00000A"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fo:color="#00000A"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1576in"/>
      <style:text-properties fo:font-weight="bold" style:font-weight-asian="bold" fo:color="#00000A" style:font-size-complex="12pt"/>
    </style:style>
    <style:style style:name="P399" style:parent-style-name="Normal" style:family="paragraph">
      <style:paragraph-properties fo:text-align="justify" fo:text-indent="0.1576in"/>
    </style:style>
    <style:style style:name="P400" style:parent-style-name="Normal" style:family="paragraph">
      <style:paragraph-properties fo:text-align="justify" fo:text-indent="0.1576in"/>
      <style:text-properties fo:font-weight="bold" style:font-weight-asian="bold" fo:color="#00000A" style:font-size-complex="12pt"/>
    </style:style>
    <style:style style:name="P401" style:parent-style-name="Normal" style:family="paragraph">
      <style:paragraph-properties fo:text-align="justify" fo:text-indent="0.1576in"/>
    </style:style>
    <style:style style:name="T402" style:parent-style-name="DefaultParagraphFont" style:family="text">
      <style:text-properties fo:font-weight="bold" style:font-weight-asian="bold"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P408" style:parent-style-name="Normal" style:family="paragraph">
      <style:paragraph-properties fo:text-align="justify" fo:text-indent="0.1576in"/>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T412" style:parent-style-name="DefaultParagraphFont" style:family="text">
      <style:text-properties fo:font-weight="bold" style:font-weight-asian="bold" fo:color="#00000A"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736in"/>
      <style:text-properties fo:font-weight="bold" style:font-weight-asian="bold" fo:color="#00000A"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1576in"/>
      <style:text-properties fo:font-weight="bold" style:font-weight-asian="bold" fo:color="#00000A" style:font-size-complex="12pt"/>
    </style:style>
    <style:style style:name="P429" style:parent-style-name="Normal" style:family="paragraph">
      <style:paragraph-properties fo:text-align="justify" fo:text-indent="0.1576in"/>
    </style:style>
    <style:style style:name="P430" style:parent-style-name="Normal" style:family="paragraph">
      <style:paragraph-properties fo:text-align="justify" fo:text-indent="0.1576in"/>
      <style:text-properties fo:font-weight="bold" style:font-weight-asian="bold" fo:color="#00000A" style:font-size-complex="12pt"/>
    </style:style>
    <style:style style:name="P431" style:parent-style-name="Normal" style:family="paragraph">
      <style:paragraph-properties fo:text-align="justify" fo:text-indent="0.1576in"/>
    </style:style>
    <style:style style:name="T432" style:parent-style-name="DefaultParagraphFont" style:family="text">
      <style:text-properties fo:font-weight="bold" style:font-weight-asian="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fo:text-indent="0.473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1576in"/>
      <style:text-properties fo:font-weight="bold" style:font-weight-asian="bold" fo:color="#00000A" style:font-size-complex="12pt"/>
    </style:style>
    <style:style style:name="P459" style:parent-style-name="Normal" style:family="paragraph">
      <style:paragraph-properties fo:text-align="justify" fo:text-indent="0.1576in"/>
      <style:text-properties fo:color="#00000A" style:font-size-complex="12pt"/>
    </style:style>
    <style:style style:name="P460" style:parent-style-name="Normal" style:family="paragraph">
      <style:paragraph-properties fo:text-align="justify" fo:text-indent="0.1576in"/>
      <style:text-properties fo:font-weight="bold" style:font-weight-asian="bold" fo:color="#00000A" style:font-size-complex="12pt"/>
    </style:style>
    <style:style style:name="P461" style:parent-style-name="Normal" style:family="paragraph">
      <style:paragraph-properties fo:text-align="justify" fo:text-indent="0.1576in"/>
    </style:style>
    <style:style style:name="T462" style:parent-style-name="DefaultParagraphFont" style:family="text">
      <style:text-properties fo:font-weight="bold" style:font-weight-asian="bold"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fo:text-indent="0.473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9" style:parent-style-name="Normal" style:family="paragraph">
      <style:paragraph-properties fo:text-align="justify" fo:text-indent="0.4736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fo:color="#00000A"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A"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A"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2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1576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fo:color="#00000A" style:font-size-complex="12pt"/>
    </style:style>
    <style:style style:name="P496" style:parent-style-name="Normal" style:family="paragraph">
      <style:paragraph-properties fo:text-align="justify" fo:text-indent="0.1576in"/>
      <style:text-properties fo:color="#00000A" style:font-size-complex="12pt"/>
    </style:style>
    <style:style style:name="P497" style:parent-style-name="Normal" style:family="paragraph">
      <style:paragraph-properties fo:text-align="justify" fo:text-indent="0.1576in"/>
      <style:text-properties fo:font-weight="bold" style:font-weight-asian="bold" fo:color="#00000A" style:font-size-complex="12pt"/>
    </style:style>
    <style:style style:name="P498" style:parent-style-name="Normal" style:family="paragraph">
      <style:paragraph-properties fo:text-align="justify" fo:text-indent="0.1576in"/>
    </style:style>
    <style:style style:name="T499" style:parent-style-name="DefaultParagraphFont" style:family="text">
      <style:text-properties fo:font-weight="bold" style:font-weight-asian="bold"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P505" style:parent-style-name="Normal" style:family="paragraph">
      <style:paragraph-properties fo:text-align="justify" fo:text-indent="0.1576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fo:color="#00000A" style:font-size-complex="12pt" style:language-asian="lt" style:country-asian="LT"/>
    </style:style>
    <style:style style:name="T509" style:parent-style-name="DefaultParagraphFont" style:family="text">
      <style:text-properties fo:font-weight="bold" style:font-weight-asian="bold" fo:color="#00000A" style:font-size-complex="12pt" style:language-asian="lt" style:country-asian="LT"/>
    </style:style>
    <style:style style:name="T510" style:parent-style-name="DefaultParagraphFont" style:family="text">
      <style:text-properties fo:font-weight="bold" style:font-weight-asian="bold" fo:color="#00000A" style:font-size-complex="12pt" style:language-asian="lt" style:country-asian="LT"/>
    </style:style>
    <style:style style:name="T511" style:parent-style-name="DefaultParagraphFont" style:family="text">
      <style:text-properties fo:font-weight="bold" style:font-weight-asian="bold" fo:color="#00000A"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1576in"/>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text-indent="0.1576in"/>
      <style:text-properties style:font-weight-complex="bold" fo:color="#000000" style:font-size-complex="12pt" style:language-asian="lt" style:country-asian="LT"/>
    </style:style>
    <style:style style:name="P524" style:parent-style-name="Normal" style:family="paragraph">
      <style:paragraph-properties fo:text-align="justify" fo:text-indent="0.1576in"/>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fo:text-indent="0.1576in"/>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indent="0.4923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SVEIKATOS DRAUDIMO ĮSTATYMO NR. I-1343 9 STRAIPSNIO PAKEITIMO IR ĮSTATYMO PAPILDYMO 9</text:span><text:span text:style-name="T6">2</text:span><text:span text:style-name="T7"><text:s/>IR 9</text:span><text:span text:style-name="T8">3</text:span><text:span text:style-name="T9"><text:s/>STRAIPSNIAIS ĮSTATYMO PROJEKTO<text:s/></text:span></text:p>
      <text:p text:style-name="P10"><text:span text:style-name="T11">NR. XIIIP-2367</text:span></text:p>
      <text:p text:style-name="P12"/>
      <text:p text:style-name="P13"/>
      <text:p text:style-name="P14"><text:span text:style-name="T15">2018-11-27</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1</text:p>
          </table:table-cell>
          <table:table-cell table:style-name="TableCell48">
            <text:p text:style-name="P49"/>
          </table:table-cell>
          <table:table-cell table:style-name="TableCell50">
            <text:p text:style-name="P51">Argumentai:<text:s/></text:p>
            <text:p text:style-name="P52">Siekiant<text:s/>aiškumo, reikalinga keičiamo Sveikatos draudimo įstatymo 9 straipsnio 1 dalyje patikslinti atvejus, kada <text:s/>(ir<text:s/>esant kokioms sąlygoms) naujos ar jau teikiamos asmens sveikatos priežiūros paslaugos būtų<text:s/>vertinamos Asmens sveikatos priežiūros paslaugų vertinimo komiteto.<text:s/></text:p>
            <text:p text:style-name="P53"/>
            <text:p text:style-name="P54"><text:span text:style-name="T55">Pasiūlymas:</text:span><text:span text:style-name="T56"><text:s/>pakeisti<text:s/></text:span><text:span text:style-name="T57">2</text:span><text:span text:style-name="T58"><text:s/>straipsnio 1 dal</text:span><text:span text:style-name="T59">į ir ją išdėstyti taip:</text:span></text:p>
            <text:p text:style-name="P60"><text:span text:style-name="T61">„</text:span><text:span text:style-name="T62">1. Naujos asmens sveikatos priežiūros paslaugos,<text:s/></text:span><text:span text:style-name="T63">kurių išlaidos</text:span><text:span text:style-name="T64"><text:s/></text:span><text:span text:style-name="T65">kurios</text:span><text:span text:style-name="T66"><text:s/>galėtų būti apmokamos Privalomojo sveikatos draudimo fondo biudžeto lėšomis, ir šio biudžeto lėšomis jau apmokamos asmens sveikatos priežiūros paslaugos, kurių teikimo sąnaudos<text:s/></text:span><text:span text:style-name="T67">pakito</text:span><text:span text:style-name="T68"><text:s/></text:span><text:span text:style-name="T69">padidėjo</text:span><text:span text:style-name="T70"><text:s/>dėl organizacinių<text:s/></text:span><text:span text:style-name="T71">pakeitimų</text:span><text:span text:style-name="T72"><text:s/>ir (ar)<text:s/></text:span><text:span text:style-name="T73">naujai diegiamų</text:span><text:span text:style-name="T74"><text:s/>technologijų,<text:s/></text:span><text:span text:style-name="T75">turi būti įvertintos</text:span><text:span text:style-name="T76"><text:s/></text:span><text:span text:style-name="T77">vertinamos</text:span><text:span text:style-name="T78"><text:s/>Asmens sveikatos priežiūros paslaugų vertinimo komiteto (toliau – Komitetas)<text:s/></text:span><text:span text:style-name="T79">šio įstatymo</text:span><text:span text:style-name="T80"><text:s/></text:span><text:span text:style-name="T81">ir<text:s/></text:span><text:span text:style-name="T82">Sveikatos apsaugos ministro nustatyta tvarka</text:span><text:span text:style-name="T83">.</text:span><text:span text:style-name="T84">“</text:span></text:p>
          </table:table-cell>
        </table:table-row>
        <table:table-row table:style-name="TableRow85">
          <table:table-cell table:style-name="TableCell86">
            <text:p text:style-name="P87">2.<text:s/></text:p>
          </table:table-cell>
          <table:table-cell table:style-name="TableCell88">
            <text:p text:style-name="P89">2</text:p>
          </table:table-cell>
          <table:table-cell table:style-name="TableCell90">
            <text:p text:style-name="P91">2</text:p>
          </table:table-cell>
          <table:table-cell table:style-name="TableCell92">
            <text:p text:style-name="P93"/>
          </table:table-cell>
          <table:table-cell table:style-name="TableCell94">
            <text:p text:style-name="P95">Argumentai:<text:s/></text:p>
            <text:p text:style-name="P96">Siekiant<text:s/><text:s/>objektyvesnio, skaidresnio ir atviresnio<text:s/>asmens sveikatos priežiūros paslaugų įrašymo į Privalomojo sveikatos draudimo fondo biudžeto lėšomis<text:s/>kompensuotinų<text:s/>asmens sveikatos priežiūros paslaugų sąrašą<text:s/><text:s/>ir išbraukimo iš šio sąrašo<text:s/>vertinimo mechanizmo, tikslinga paraiškas dėl asmens sveikatos priežiūros paslaugų<text:s/>įtraukimo į<text:s/>vertinimo<text:s/>mechanizmą leisti pateikti<text:s/>ir sveikatos priežiūros specialistus vienijančioms asociacijoms,<text:s/>taip pat<text:s/>leisti paraiškas teikti du karus per metus<text:s/>(atitinkamai keičiant vertinimo procedūrų datas).<text:s/></text:p>
            <text:p text:style-name="P97"><text:s/>Asmens sveikatos priežiūros paslaugų įrašymo į Privalomojo sveikatos draudimo fondo biudžeto lėšomis apmokamų asmens sveikatos priežiūros paslaugų sąrašą <text:s/>ir išbraukimo iš šio sąrašo<text:s/>kriterijai turi būti koreguoti atsižvelgiant į tai, kad ne visoms technologijoms medicininis technologijų vertinimas yra tikslingas ir būtinas.<text:s/>Taip pat neturi būti užkirstas kelias<text:s/>Privalomojo sveikatos draudimo fondo biudžeto lėšomis<text:s/>kompensuoti<text:s/>tas<text:s/>asmens sveikatos priežiūros paslaugas, kurios<text:s/>yra<text:s/>inovatyvios<text:s/>ir Europos<text:s/>ekonominės erdvės<text:s/>šalyse masiškai<text:s/>nėra<text:s/>kompensuojamos. <text:s/><text:s text:c="3"/></text:p>
            <text:p text:style-name="P98"/>
            <text:p text:style-name="P99"><text:span text:style-name="T100">Pasiūlymas:</text:span><text:span text:style-name="T101"><text:s/>pakeisti<text:s/></text:span><text:span text:style-name="T102">2 straipsnio 2 dal</text:span><text:span text:style-name="T103">į ir ją išdėstyti taip:</text:span></text:p>
            <text:soft-page-break/>
            <text:p text:style-name="P104"><text:span text:style-name="T105">2.<text:s/></text:span><text:span text:style-name="T106">Paraiškas dėl šio straipsnio 1 dalyje išvardintų asmens sveikatos priežiūros paslaugų vertinimo Komitetui teikia Sveikatos apsaugos ministerija, Valstybinė ligonių kasa, universiteto ligoninės ir sveikatos priežiūros specialistus vienijančios asociacijos. Paraiškos Komitetui teikiamos iki kovo 1 d. ir iki rugsėjo 1 d. <text:s/>Komitetas ne vėliau kaip atitinkamai iki gegužės 1 d. arba iki lapkričio 1 d. įvertina šio straipsnio 1 dalyje nurodytas asmens sveikatos priežiūros paslaugas ir įtraukia (arba neįtraukia) jas į Kompensuotinų Privalomojo sveikatos draudimo fondo biudžeto lėšomis asmens sveikatos priežiūros paslaugų sąrašą, vadovaudamasis visais šiais įtraukimo kriterijais<text:s/></text:span><text:span text:style-name="T107">Siūlymus dėl šio straipsnio 1 dalyje išvardytų asmens sveikatos priežiūros paslaugų vertinimo Komitetui teikia Sveikatos apsaugos ministerija ir (ar) Valstybinė ligonių kasa. Siūlymai pateikiami iki kovo 1 d. Komitetas ne vėliau kaip per 3 mėnesius nuo siūlymų pateikimo dienos įvertina šio straipsnio 1 dalyje nurodytas asmens sveikatos priežiūros paslaugas ir įtraukia (arba neįtraukia) jas į Kompensuotinų Privalomojo sveikatos draudimo fondo biudžeto lėšomis asmens sveikatos priežiūros paslaugų sąrašą, vadovaudamasis visais šiais kriterijais</text:span><text:span text:style-name="T108">:<text:s/></text:span></text:p>
            <text:p text:style-name="P109"><text:span text:style-name="T110">1)<text:s/></text:span><text:span text:style-name="T111">asmens sveikatos priežiūros paslaugos veiksmingumas <text:s/>yra pagrįstas medicinos mokslo įrodymais</text:span><text:span text:style-name="T112"><text:s/></text:span><text:span text:style-name="T113">asmens sveikatos priežiūros paslauga yra pagrįsta sveikatos apsaugos ministro nustatytu sveikatos priežiūros technologijų vertinimu</text:span><text:span text:style-name="T114">;</text:span></text:p>
            <text:p text:style-name="P115">2) asmens sveikatos priežiūros paslaugos išlaidos yra apmokamos viešojo finansavimo (valstybės ar privalomojo sveikatos draudimo) lėšomis ne mažiau kaip trečdalyje Europos ekonominės erdvės valstybių;</text:p>
            <text:p text:style-name="P116"><text:span text:style-name="T117">2</text:span><text:span text:style-name="T118">3</text:span><text:span text:style-name="T119">) asmens sveikatos priežiūros paslaugos poreikis – daugiau kaip vienas sveikatos sutrikimo atvejis, tenkantis 200 000 Lietuvos Respublikos gyventojų per kalendorinius metus.</text:span><text:span text:style-name="T120">“</text:span></text:p>
          </table:table-cell>
        </table:table-row>
        <text:soft-page-break/>
        <table:table-row table:style-name="TableRow121">
          <table:table-cell table:style-name="TableCell122">
            <text:p text:style-name="P123">3.<text:s/></text:p>
          </table:table-cell>
          <table:table-cell table:style-name="TableCell124">
            <text:p text:style-name="P125">2<text:s/></text:p>
          </table:table-cell>
          <table:table-cell table:style-name="TableCell126">
            <text:p text:style-name="P127">3</text:p>
          </table:table-cell>
          <table:table-cell table:style-name="TableCell128">
            <text:p text:style-name="P129"/>
          </table:table-cell>
          <table:table-cell table:style-name="TableCell130">
            <text:p text:style-name="P131"><text:span text:style-name="T132"><text:s text:c="3"/></text:span><text:span text:style-name="T133">Argumentai:<text:s/></text:span></text:p>
            <text:p text:style-name="P134"><text:s text:c="2"/>Siūlytina reitingavimo kriterijus pakoreguoti taip, kad reitinguojamos asmens sveikatos priežiūros paslaugos būtų įvertintos kuo visapusiškiau: atsižvelgta į tai, ar paslauga sprendžia svarbiausiais sveikatos problemas Lietuvoje, kaip paslauga veikia pacientų išgyvenamumą, <text:s/>darbingumą, neįgalumą, gyvenimo kokybę. Taip pat turi būti įvertinama, koks bus poveikis Privalomojo sveikatos draudimo <text:s/>fondo biudžetui. Labai svarbu ir tai, kad reitingavimo kriterijai turi būti pakoreguoti atsižvelgiant į tai, ar tokias paslaugas gautų visi<text:s/>pacientai, kuriems tokios paslaugos<text:s/>yra<text:s/>būtinos.</text:p>
            <text:p text:style-name="P135"/>
            <text:p text:style-name="P136"><text:span text:style-name="T137"><text:s text:c="7"/>Pasiūlymas:</text:span><text:span text:style-name="T138"><text:s/>pakeisti<text:s/></text:span><text:span text:style-name="T139">2 straipsnio 3 dal</text:span><text:span text:style-name="T140">į ir ją išdėstyti taip:</text:span></text:p>
            <text:p text:style-name="P141"><text:span text:style-name="T142"><text:s text:c="11"/></text:span><text:span text:style-name="T143">3</text:span><text:span text:style-name="T144">.</text:span><text:span text:style-name="T145"><text:s/>Sveikatos apsaugos ministro nustatyta tvarka<text:s/></text:span><text:span text:style-name="T146">Komitetas ne vėliau kaip atitinkamai iki einamųjų metų birželio 1 d. arba gruodžio 1 d. peržiūri<text:s/></text:span><text:span text:style-name="T147">Kompensuotinų Privalomojo sveikatos draudimo fondo biudžeto lėšomis asmens sveikatos priežiūros paslaugų sąrašą,<text:s/></text:span><text:span text:style-name="T148">įvertina jame nurodytas asmens sveikatos priežiūros paslaugas ir išdėsto jas prioriteto tvarka, atsižvelgdamas į visus šiuos reitingavimo<text:s/></text:span><text:soft-page-break/><text:span text:style-name="T149">kriterijus<text:s/></text:span><text:span text:style-name="T150">Sveikatos apsaugos ministro nustatyta tvarka Komitetas ne vėliau kaip iki einamųjų metų rugsėjo 1 d. peržiūri Kompensuotinų Privalomojo sveikatos draudimo fondo biudžeto lėšomis asmens sveikatos priežiūros paslaugų sąrašą, įvertina jame nurodytas asmens sveikatos priežiūros paslaugas ir išdėsto jas prioriteto tvarka, vadovaudamasis visais šiais kriterijais</text:span><text:span text:style-name="T151">:</text:span></text:p>
            <text:list text:style-name="LFO1" text:continue-numbering="true">
              <text:list-item>
                <text:p text:style-name="P152"><text:span text:style-name="T153">asmens sveikatos priežiūros paslaugos poveikį<text:s/></text:span><text:span text:style-name="T154">ligoms ir būklėms, lemiančioms didžiausią šalies gyventojų ligotumą ir mirtingumą, ir (ar) svarbiausiems vertinamiems visos šalies sveikatos rodikliams<text:s/></text:span><text:span text:style-name="T155">asmens sveikatos priežiūros paslaugos paskirtis: ar asmens sveikatos priežiūros paslauga skirta ligų ir būklių, nulemiančių didžiausią šalies gyventojų ligotumą ir mirtingumą, problemoms spręsti</text:span><text:span text:style-name="T156">;</text:span></text:p>
              </text:list-item>
              <text:list-item>
                <text:p text:style-name="P157"><text:span text:style-name="T158">asmens sveikatos priežiūros paslaugos poveikį pacientų išgyvenamumui</text:span><text:span text:style-name="T159"><text:s/></text:span><text:span text:style-name="T160">asmens sveikatos priežiūros paslaugos poveikio mechanizmas: ar asmens sveikatos priežiūros paslauga veikia ligos priežastis, ar ligos vystymąsi, ar ligos simptomus</text:span><text:span text:style-name="T161">;<text:s/></text:span></text:p>
              </text:list-item>
              <text:list-item>
                <text:p text:style-name="P162"><text:span text:style-name="T163">asmens sveikatos priežiūros paslaugos poveikį pacientų</text:span><text:span text:style-name="T164"><text:s/></text:span><text:span text:style-name="T165">darbingumui ir (ar) neįgalumui</text:span><text:span text:style-name="T166"><text:s/></text:span><text:span text:style-name="T167">lygiavertės asmens sveikatos priežiūros paslaugos alternatyvos, už kurią jau mokama Privalomojo sveikatos draudimo fondo biudžeto lėšomis, buvimas</text:span><text:span text:style-name="T168">;</text:span></text:p>
              </text:list-item>
            </text:list>
            <text:p text:style-name="P169"><text:span text:style-name="T170"><text:s text:c="9"/>4)<text:s/></text:span><text:span text:style-name="T171">asmens sveikatos priežiūros paslaugos poveikį pacientų gyvenimo kokybei</text:span><text:span text:style-name="T172"><text:s/></text:span><text:span text:style-name="T173">asmens sveikatos priežiūros paslaugos poveikis asmens darbingumui</text:span><text:span text:style-name="T174">;</text:span></text:p>
            <text:p text:style-name="P175"><text:span text:style-name="T176"><text:s text:c="9"/>5)<text:s/></text:span><text:span text:style-name="T177">asmens sveikatos priežiūros paslaugos poveikį Privalomojo sveikatos draudimo fondo biudžeto lėšų panaudojimo efektyvumui</text:span><text:span text:style-name="T178"><text:s/></text:span><text:span text:style-name="T179">galimybės užtikrinti visuotinį asmens sveikatos priežiūros paslaugos prieinamumą</text:span><text:span text:style-name="T180">;</text:span></text:p>
            <text:p text:style-name="P181"><text:span text:style-name="T182"><text:s text:c="9"/>6)<text:s/></text:span><text:span text:style-name="T183">galimybę užtikrinti visuotinį asmens sveikatos priežiūros paslaugos prieinamumą</text:span><text:span text:style-name="T184"><text:s/></text:span><text:span text:style-name="T185">asmens sveikatos priežiūros paslaugos poveikis Privalomojo sveikatos draudimo fondo biudžetui</text:span><text:span text:style-name="T186">.</text:span><text:span text:style-name="T187">“</text:span></text:p>
          </table:table-cell>
        </table:table-row>
        <text:soft-page-break/>
        <table:table-row table:style-name="TableRow188">
          <table:table-cell table:style-name="TableCell189">
            <text:p text:style-name="P190">4.</text:p>
          </table:table-cell>
          <table:table-cell table:style-name="TableCell191">
            <text:p text:style-name="P192">2</text:p>
          </table:table-cell>
          <table:table-cell table:style-name="TableCell193">
            <text:p text:style-name="P194">4</text:p>
          </table:table-cell>
          <table:table-cell table:style-name="TableCell195">
            <text:p text:style-name="P196"/>
          </table:table-cell>
          <table:table-cell table:style-name="TableCell197">
            <text:p text:style-name="P198"><text:span text:style-name="T199"><text:s text:c="3"/></text:span><text:span text:style-name="T200">Argumentai:<text:s/></text:span></text:p>
            <text:p text:style-name="P201"><text:span text:style-name="T202"><text:s/></text:span><text:span text:style-name="T203">Siekiant <text:s/>objektyvesnio, skaidresnio ir atviresnio<text:s/></text:span><text:span text:style-name="T204">proceso</text:span><text:span text:style-name="T205">, tikslinga<text:s/></text:span><text:span text:style-name="T206">sudaryti<text:s/></text:span><text:span text:style-name="T207">galimybe</text:span><text:span text:style-name="T208">s<text:s/></text:span><text:span text:style-name="T209">paraiškų teikėjams prieš<text:s/></text:span><text:span text:style-name="T210">K</text:span><text:span text:style-name="T211">omitetui priimant</text:span><text:span text:style-name="T212"><text:s/>sprendimą siūlyti sveikatos apsaugos ministrui asmens sveikatos priežiūros paslaugą įrašyti (neįrašyti) į Privalomojo sveikatos draudimo fondo biudžeto lėšomis apmokamų asmens sveikatos priežiūros paslaugų sąrašą</text:span><text:span text:style-name="T213"><text:s/>pateikti savo paaiškinimus.<text:s/></text:span><text:span text:style-name="T214"><text:s/></text:span><text:span text:style-name="T215">Taip pat</text:span><text:span text:style-name="T216"><text:s/>tikslinga nustatyti, kad<text:s/></text:span><text:span text:style-name="T217">Komiteto sprendimai<text:s/></text:span><text:span text:style-name="T218">turi būti<text:s/></text:span><text:span text:style-name="T219">skelbiami viešai.</text:span></text:p>
            <text:p text:style-name="P220"/>
            <text:p text:style-name="P221"><text:span text:style-name="T222"><text:s text:c="6"/>Pasiūlymas:</text:span><text:span text:style-name="T223"><text:s/>pakeisti<text:s/></text:span><text:span text:style-name="T224">2 straipsnio 4 dal</text:span><text:span text:style-name="T225">į ir ją išdėstyti taip:</text:span></text:p>
            <text:p text:style-name="P226"><text:span text:style-name="T227">„</text:span><text:span text:style-name="T228">4.</text:span><text:span text:style-name="T229"><text:s/>Komitetas, įvertinęs asmens sveikatos priežiūros paslaugas ir išdėstęs jas prioriteto tvarka, priima sprendimą siūlyti sveikatos apsaugos ministrui asmens sveikatos priežiūros paslaugą įrašyti (neįrašyti) į Privalomojo sveikatos draudimo fondo biudžeto lėšomis apmokamų asmens sveikatos priežiūros paslaugų sąrašą. Komiteto posėdyje</text:span><text:span text:style-name="T230">, prieš priimant sprendimą, turi būti sudarytos galimybės dalyvauti ir pateikti savo paaiškinimus šio straipsnio 2 dalyje nurodytiems paraiškų teikėjams. Ne vėliau kaip per 5 darbo dienas nuo<text:s/></text:span><text:soft-page-break/><text:span text:style-name="T231">sprendimo priėmimo dienos Komiteto sprendimas skelbiamas viešai, o pareiškėjas informuojamas raštu, aiškiai, suprantamai ir išsamiai nurodant objektyviais ir patikrinamais kriterijais pagrįstas tokio sprendimo priežastis<text:s/></text:span><text:span text:style-name="T232">Komitetas, įvertinęs asmens sveikatos priežiūros paslaugas ir išdėstęs jas prioriteto tvarka, teikia sveikatos apsaugos ministrui siūlymus dėl asmens sveikatos priežiūros paslaugų įrašymo į Privalomojo sveikatos draudimo fondo biudžeto lėšomis apmokamų asmens sveikatos priežiūros paslaugų sąrašą</text:span><text:span text:style-name="T233">.</text:span><text:span text:style-name="T234">“</text:span></text:p>
          </table:table-cell>
        </table:table-row>
        <text:soft-page-break/>
        <table:table-row table:style-name="TableRow235">
          <table:table-cell table:style-name="TableCell236">
            <text:p text:style-name="P237">5.</text:p>
          </table:table-cell>
          <table:table-cell table:style-name="TableCell238">
            <text:p text:style-name="P239">2</text:p>
          </table:table-cell>
          <table:table-cell table:style-name="TableCell240">
            <text:p text:style-name="P241">5</text:p>
          </table:table-cell>
          <table:table-cell table:style-name="TableCell242">
            <text:p text:style-name="P243"/>
          </table:table-cell>
          <table:table-cell table:style-name="TableCell244">
            <text:p text:style-name="P245">Argumentai:</text:p>
            <text:p text:style-name="P246"><text:span text:style-name="T247">Siekiant <text:s/>objektyvesnio, skaidresnio<text:s/></text:span><text:span text:style-name="T248">proceso</text:span><text:span text:style-name="T249">, tikslinga sudaryti galimyb</text:span><text:span text:style-name="T250">e</text:span><text:span text:style-name="T251">s</text:span><text:s/><text:span text:style-name="T252">pareiškėj</text:span><text:span text:style-name="T253">ams</text:span><text:span text:style-name="T254"><text:s/>nesutinka</text:span><text:span text:style-name="T255">nt</text:span><text:span text:style-name="T256"><text:s/>su Komiteto priimtu sprendimu<text:s/></text:span><text:span text:style-name="T257">siūlyti sveikatos apsaugos ministrui asmens sveikatos priežiūros paslaugą įrašyti (neįrašyti) į Privalomojo sveikatos draudimo fondo biudžeto lėšomis apmokamų asmens sveikatos priežiūros paslaugų sąrašą</text:span><text:span text:style-name="T258"><text:s/></text:span><text:span text:style-name="T259">pateikti skundą sveikatos apsaugos ministro nustatyta tvarka</text:span><text:span text:style-name="T260"><text:s/></text:span><text:span text:style-name="T261"><text:s/>nuolatin</text:span><text:span text:style-name="T262">ei</text:span><text:span text:style-name="T263"><text:s/></text:span><text:span text:style-name="T264">A</text:span><text:span text:style-name="T265">peliacinei komisijai.</text:span><text:span text:style-name="T266"><text:s/></text:span></text:p>
            <text:p text:style-name="P267"/>
            <text:p text:style-name="P268"><text:span text:style-name="T269">Pasiūlymas:<text:s/></text:span><text:span text:style-name="T270">pakeisti 2 straipsnio 5 dalį ir ją išdėstyti taip:</text:span></text:p>
            <text:p text:style-name="P271"><text:span text:style-name="T272"><text:s/></text:span><text:span text:style-name="T273">„5.</text:span><text:span text:style-name="T274"><text:s/>Jeigu pareiškėjas nesutinka su Komiteto priimtu sprendimu, jis per 10 darbo dienų nuo sprendimo gavimo dienos turi teisę pateikti skundą sveikatos apsaugos ministro nustatyta tvarka. Skundus dėl Komiteto priimtų sprendimų nagrinėja sveikatos apsaugos ministro sudaryta nuolatinė Apeliacinė komisija. Apeliacinė komisija ne vėliau kaip per 20 darbo dienų nuo skundo gavimo dienos, sveikatos apsaugos ministro nustatyta tvarka <text:s/>išnagrinėjusi pareiškėjo skundą, gali priimti šiuos sprendimus:</text:span></text:p>
            <text:p text:style-name="P275"><text:span text:style-name="T276">1) patenkinti skundą ir siūlyti sveikatos apsaugos ministrui pavesti Komitetui pakartotinai priimti sprendimą, įvertinant Apeliacinės komisijos nurodytus trūkumus;</text:span></text:p>
            <text:p text:style-name="P277">2) atmesti skundą.</text:p>
            <text:p text:style-name="P278"><text:span text:style-name="T279">Sveikatos apsaugos ministras, atsižvelgęs į Valstybinės ligonių kasos išvadą dėl galimybių Privalomojo sveikatos draudimo fondo biudžeto lėšomis mokėti už šias asmens sveikatos priežiūros paslaugas bei Privalomojo sveikatos draudimo tarybos nuomonę, ne vėliau kaip iki einamųjų metų spalio 1 d. keičia Privalomojo sveikatos draudimo fondo biudžeto lėšomis apmokamų asmens sveikatos priežiūros paslaugų sąrašą pagal Komiteto pateiktus siūlymus.</text:span><text:span text:style-name="T280">“</text:span></text:p>
          </table:table-cell>
        </table:table-row>
        <table:table-row table:style-name="TableRow281">
          <table:table-cell table:style-name="TableCell282">
            <text:p text:style-name="P283">6</text:p>
          </table:table-cell>
          <table:table-cell table:style-name="TableCell284">
            <text:p text:style-name="P285">2</text:p>
          </table:table-cell>
          <table:table-cell table:style-name="TableCell286">
            <text:p text:style-name="P287">6</text:p>
          </table:table-cell>
          <table:table-cell table:style-name="TableCell288">
            <text:p text:style-name="P289"/>
          </table:table-cell>
          <table:table-cell table:style-name="TableCell290">
            <text:p text:style-name="P291">Argumentai:</text:p>
            <text:p text:style-name="P292"><text:span text:style-name="T293">Siekiant suderinti šios dalies nuostatas su kitomis pildomo 9</text:span><text:span text:style-name="T294">2</text:span><text:span text:style-name="T295"><text:s/>straipsnio dalimis, siūlytina tikslinti nuostatas.</text:span></text:p>
            <text:p text:style-name="P296"/>
            <text:p text:style-name="P297"><text:span text:style-name="T298"><text:s/></text:span><text:span text:style-name="T299">Pasiūlymas:<text:s/></text:span><text:span text:style-name="T300">pakeisti 2 straipsnio 6 dalį ir ją išdėstyti taip:</text:span></text:p>
            <text:p text:style-name="P301"><text:span text:style-name="T302"><text:s text:c="5"/></text:span><text:span text:style-name="T303">„6.</text:span><text:span text:style-name="T304"><text:s/>Sveikatos apsaugos ministras,<text:s/></text:span><text:span text:style-name="T305">atsižvelgęs į<text:s/></text:span><text:span text:style-name="T306">Valstybinės ligonių kasos išvadą dėl<text:s/></text:span><text:span text:style-name="T307">galimybių Privalomojo sveikatos draudimo fondo biudžeto lėšomis mokėti už šias</text:span><text:span text:style-name="T308"><text:s/></text:span><text:span text:style-name="T309">asmens sveikatos priežiūros<text:s/></text:span><text:span text:style-name="T310">paslaugas</text:span><text:span text:style-name="T311"><text:s/>bei Privalomojo sveikatos draudimo tarybos nuomonę,</text:span><text:span text:style-name="T312"><text:s/>ne vėliau kaip atitinkamai iki einamųjų metų spalio 1 d. arba iki kitų metų balandžio 1 d. keičia<text:s/></text:span><text:span text:style-name="T313">Privalomojo sveikatos draudimo fondo biudžeto lėšomis<text:s/></text:span><text:soft-page-break/><text:span text:style-name="T314">apmokamų asmens sveikatos priežiūros paslaugų sąrašą pagal Komiteto pateiktus siūlymus.<text:s/></text:span><text:span text:style-name="T315">Asmens sveikatos priežiūros paslaugos, neįtrauktos į Privalomojo sveikatos draudimo fondo biudžeto lėšomis apmokamų asmens sveikatos priežiūros paslaugų sąrašą, lieka Kompensuotinų<text:s/></text:span><text:span text:style-name="T316">Privalomojo sveikatos draudimo fondo</text:span><text:span text:style-name="T317"><text:s/>biudžeto lėšomis asmens sveikatos priežiūros paslaugų sąraše ir kitais metais vėl yra vertinamos bei dėstomos prioriteto tvarka šio straipsnio nustatyta tvarka.</text:span><text:span text:style-name="T318">“</text:span></text:p>
          </table:table-cell>
        </table:table-row>
        <text:soft-page-break/>
        <table:table-row table:style-name="TableRow319">
          <table:table-cell table:style-name="TableCell320">
            <text:p text:style-name="P321">7.</text:p>
          </table:table-cell>
          <table:table-cell table:style-name="TableCell322">
            <text:p text:style-name="P323">2</text:p>
          </table:table-cell>
          <table:table-cell table:style-name="TableCell324">
            <text:p text:style-name="P325">7</text:p>
          </table:table-cell>
          <table:table-cell table:style-name="TableCell326">
            <text:p text:style-name="P327"/>
          </table:table-cell>
          <table:table-cell table:style-name="TableCell328">
            <text:p text:style-name="P329"><text:s/>Argumentai:</text:p>
            <text:p text:style-name="P330"><text:span text:style-name="T331">Siekiant suderinti šios dalies nuostatas su kitomis pildomo 9</text:span><text:span text:style-name="T332">2</text:span><text:span text:style-name="T333"><text:s/>straipsnio dalimis, siūlytina tikslinti nuostatas.</text:span></text:p>
            <text:p text:style-name="P334"/>
            <text:p text:style-name="P335"><text:span text:style-name="T336"><text:s/></text:span><text:span text:style-name="T337">Pasiūlymas:<text:s/></text:span><text:span text:style-name="T338">pakeisti 2 straipsnio<text:s/></text:span><text:span text:style-name="T339">7</text:span><text:span text:style-name="T340"><text:s/>dalį ir ją išdėstyti taip:</text:span></text:p>
            <text:p text:style-name="P341"><text:span text:style-name="T342"><text:s text:c="5"/></text:span><text:span text:style-name="T343">„</text:span><text:span text:style-name="T344">7.</text:span><text:span text:style-name="T345"><text:s/>Asmens sveikatos priežiūros paslaugos, neįtrauktos į Privalomojo sveikatos draudimo fondo biudžeto lėšomis apmokamų asmens sveikatos priežiūros paslaugų sąrašą, lieka Kompensuotinų<text:s/></text:span><text:span text:style-name="T346">Privalomojo sveikatos draudimo fondo</text:span><text:span text:style-name="T347"><text:s/>biudžeto lėšomis asmens sveikatos priežiūros paslaugų sąraše ir kitais metais vėl yra vertinamos bei dėstomos prioriteto tvarka šio straipsnio nustatyta tvarka</text:span><text:span text:style-name="T348"><text:s/></text:span><text:span text:style-name="T349">Sveikatos apsaugos ministerijos ar Valstybinės ligonių kasos siūlymu Komitetas<text:s/></text:span><text:span text:style-name="T350">šio straipsnio 2 dalyje nustatyta tvarka</text:span><text:span text:style-name="T351"><text:s/>taip pat įvertina, ar</text:span><text:span text:style-name="T352"><text:s/>Privalomojo sveikatos draudimo fondo biudžeto lėšomis apmokamų asmens sveikatos priežiūros paslaugų sąraše nurodytos asmens sveikatos priežiūros paslaugos atitinka visus šio straipsnio 2 dalyje nustatytus kriterijus. Asmens sveikatos priežiūros paslaugos, neatitinkančios visų šio straipsnio 2 dalyje nustatytų kriterijų, Komiteto siūlymu išbraukiamos iš Privalomojo sveikatos draudimo fondo biudžeto lėšomis apmokamų asmens sveikatos priežiūros paslaugų sąrašo šio straipsnio 5 dalyje nustatyta tvarka</text:span><text:span text:style-name="T353">.</text:span><text:span text:style-name="T354">“</text:span><text:span text:style-name="T355"><text:s/></text:span></text:p>
          </table:table-cell>
        </table:table-row>
        <table:table-row table:style-name="TableRow356">
          <table:table-cell table:style-name="TableCell357">
            <text:p text:style-name="P358">8.</text:p>
          </table:table-cell>
          <table:table-cell table:style-name="TableCell359">
            <text:p text:style-name="P360">2</text:p>
          </table:table-cell>
          <table:table-cell table:style-name="TableCell361">
            <text:p text:style-name="P362">8N</text:p>
          </table:table-cell>
          <table:table-cell table:style-name="TableCell363">
            <text:p text:style-name="P364"/>
          </table:table-cell>
          <table:table-cell table:style-name="TableCell365">
            <text:p text:style-name="P366">Argumentai:</text:p>
            <text:p text:style-name="P367"><text:span text:style-name="T368">Siekiant suderinti šios dalies nuostatas su kitomis pildomo 9</text:span><text:span text:style-name="T369">2</text:span><text:span text:style-name="T370"><text:s/>straipsnio dalimis, siūlytina tikslinti nuostatas.</text:span></text:p>
            <text:p text:style-name="P371"/>
            <text:p text:style-name="P372"><text:span text:style-name="T373"><text:s/>Pasiūlymas:<text:s/></text:span><text:span text:style-name="T374">papildyti 2 straipsnį 8 dalimi ir ją išdėstyti taip:</text:span></text:p>
            <text:p text:style-name="P375"><text:span text:style-name="T376"><text:s/>„</text:span><text:span text:style-name="T377">8. <text:s/>Komitetas šio straipsnio 2 dalyje nurodytų subjektų siūlymu ir</text:span><text:span text:style-name="T378"><text:s/>nustatyta tvarka</text:span><text:span text:style-name="T379"><text:s/>įvertina, ar</text:span><text:span text:style-name="T380"><text:s/>Privalomojo sveikatos draudimo fondo biudžeto lėšomis apmokamų asmens sveikatos priežiūros paslaugų sąraše nurodytos asmens sveikatos priežiūros paslaugos atitinka visus šio straipsnio 2 dalyje nustatytus<text:s/></text:span><text:span text:style-name="T381">įtraukimo</text:span><text:span text:style-name="T382"><text:s/></text:span><text:span text:style-name="T383">kriterijus. Asmens sveikatos priežiūros paslaugos, neatitinkančios visų šio straipsnio 2 dalyje nustatytų<text:s/></text:span><text:span text:style-name="T384">įtraukimo</text:span><text:span text:style-name="T385"><text:s/></text:span><text:span text:style-name="T386">kriterijų, Komiteto siūlymu išbraukiamos iš Privalomojo sveikatos draudimo fondo biudžeto lėšomis apmokamų asmens sveikatos priežiūros paslaugų sąrašo šio straipsnio 6 dalyje nustatyta tvarka.</text:span><text:span text:style-name="T387">“</text:span></text:p>
          </table:table-cell>
        </table:table-row>
        <table:table-row table:style-name="TableRow388">
          <table:table-cell table:style-name="TableCell389">
            <text:p text:style-name="P390">9.<text:s/></text:p>
          </table:table-cell>
          <table:table-cell table:style-name="TableCell391">
            <text:p text:style-name="P392">3</text:p>
          </table:table-cell>
          <table:table-cell table:style-name="TableCell393">
            <text:p text:style-name="P394">1</text:p>
          </table:table-cell>
          <table:table-cell table:style-name="TableCell395">
            <text:p text:style-name="P396"/>
          </table:table-cell>
          <table:table-cell table:style-name="TableCell397">
            <text:p text:style-name="P398">Argumentai:</text:p>
            <text:p text:style-name="P399">Siekiant objektyvesnio asmens sveikatos priežiūros paslaugų įvertinimo, sprendžiant paslaugų įrašymo į<text:s/>Privalomojo sveikatos draudimo fondo biudžeto  lėšomis apmokamų asmens sveikatos priežiūros paslaugų sąrašą, tikslinga didinti Komiteto narių skaičių<text:s/>į jį<text:s/>įtraukiant<text:s/>du<text:s/>universiteto ligoninių, du<text:s/>gydytojams ir du<text:s/><text:soft-page-break/>pacientams atstovaujančių organizacijų atstovus. Siekiant efektyvaus Komiteto darbo, tikslinga Komiteto nariams nustatyti reikalavimus turėti<text:s/>aukštąjį universitetinį išsilavinimą ir atitikti<text:s/>sveikatos apsaugos ministro nustatytus kvalifikacijos ir patirties reikalavimus.</text:p>
            <text:p text:style-name="P400"/>
            <text:p text:style-name="P401"><text:span text:style-name="T402">Pasiūlymas:</text:span><text:s/><text:span text:style-name="T403">pakeisti<text:s/></text:span><text:span text:style-name="T404">3</text:span><text:span text:style-name="T405"><text:s/>straipsnio<text:s/></text:span><text:span text:style-name="T406">1</text:span><text:span text:style-name="T407"><text:s/>dalį ir ją išdėstyti taip:</text:span></text:p>
            <text:p text:style-name="P408"><text:span text:style-name="T409">„</text:span><text:span text:style-name="T410">1.</text:span><text:span text:style-name="T411"><text:tab/></text:span><text:span text:style-name="T412">Komitetas sudaromas iš dviejų Sveikatos apsaugos ministerijos, dviejų Valstybinės ligonių kasos, dviejų Valstybinės akreditavimo sveikatos priežiūros veiklai tarnybos prie Sveikatos apsaugos ministerijos, dviejų universiteto ligoninių, dviejų gydytojams ir dviejų pacientams atstovaujančių organizacijų atstovų, turinčių aukštąjį universitetinį išsilavinimą ir atitinkančių sveikatos apsaugos ministro nustatytus kvalifikacijos ir patirties reikalavimus. Komiteto nario kadencija yra ketveri metai. Tas pats Komiteto narys negali būti skiriamas Komiteto nariu daugiau kaip dviem kadencijoms iš eilės. Komiteto narius skiria sveikatos apsaugos ministras. Sveikatos apsaugos ministras taip pat skiria pakaitinius Komiteto narius, kurie nesant atitinkamų Komiteto narių, juos pakeičia.</text:span><text:span text:style-name="T413"><text:s/></text:span><text:span text:style-name="T414">Komitetas sudaromas iš dviejų Sveikatos apsaugos ministerijos, dviejų Valstybinės ligonių kasos, dviejų Valstybinės akreditavimo sveikatos priežiūros veiklai tarnybos prie Sveikatos apsaugos ministerijos, vieno universiteto ligoninės, vieno gydytojams ir vieno pacientams atstovaujančių organizacijų atstovų. Komiteto nario kadencija yra ketveri metai. Tas pats Komiteto narys negali būti skiriamas Komiteto nariu daugiau kaip dviem kadencijoms iš eilės. Komiteto narius skiri</text:span><text:span text:style-name="T415">a sveikatos apsaugos ministras.</text:span><text:span text:style-name="T416">“</text:span></text:p>
            <text:p text:style-name="P417"><text:bookmark-start text:name="part_81e4a7a9e1884e058134c1e9167e271d"/><text:bookmark-end text:name="part_81e4a7a9e1884e058134c1e9167e271d"/></text:p>
          </table:table-cell>
        </table:table-row>
        <text:soft-page-break/>
        <table:table-row table:style-name="TableRow418">
          <table:table-cell table:style-name="TableCell419">
            <text:p text:style-name="P420">10.</text:p>
          </table:table-cell>
          <table:table-cell table:style-name="TableCell421">
            <text:p text:style-name="P422">3</text:p>
          </table:table-cell>
          <table:table-cell table:style-name="TableCell423">
            <text:p text:style-name="P424">2</text:p>
          </table:table-cell>
          <table:table-cell table:style-name="TableCell425">
            <text:p text:style-name="P426"/>
          </table:table-cell>
          <table:table-cell table:style-name="TableCell427">
            <text:p text:style-name="P428">Argumentai:</text:p>
            <text:p text:style-name="P429">Siekiant objektyvaus ir skaidraus<text:s/>asmens sveikatos priežiūros paslaugų įvertinimo<text:s/>Apeliacinėje komisijoje, tikslinga nurodyti<text:s/>iš kokių narių sudaroma Apeliacinė komisija. Siekiant efektyvaus<text:s/>Apeliacinės komisijos<text:s/>darbo, tikslinga<text:s/>Apeliacinės komisijos<text:s/>nariams nustatyti reikalavimus turėti<text:s/>aukštąjį universitetinį išsilavinimą ir atitikti<text:s/>sveikatos apsaugos ministro nustatytus kvalifikacijos ir patirties reikalavimus.<text:s/>Taip pat<text:s/>turėtų būti įtvirtinta Apeliacinės komisijos rotacija.</text:p>
            <text:p text:style-name="P430"/>
            <text:p text:style-name="P431"><text:span text:style-name="T432">Pasiūlymas:</text:span><text:s/><text:span text:style-name="T433">pakeisti<text:s/></text:span><text:span text:style-name="T434">3</text:span><text:span text:style-name="T435"><text:s/>straipsnio<text:s/></text:span><text:span text:style-name="T436">2</text:span><text:span text:style-name="T437"><text:s/>dalį ir ją išdėstyti taip:</text:span></text:p>
            <text:p text:style-name="P438"><text:span text:style-name="T439">„</text:span><text:span text:style-name="T440">2.</text:span><text:span text:style-name="T441"><text:s/></text:span><text:span text:style-name="T442">Apeliacinė komisija sudaroma iš dviejų Sveikatos apsaugos ministerijos, dviejų gydytojams ir dviejų pacientams atstovaujančių organizacijų atstovų. Apeliacinės komisijos nariu gali būti skiriamas asmuo, turintis aukšt</text:span><text:span text:style-name="T443">ąjį universitetinį išsilavinimą<text:s/></text:span><text:span text:style-name="T444">ir atitinkantis sveikatos apsaugos ministro nustatytus kvalifikacijos ir patirties reikalavimus. Apeliacinės komisijos nario kadencija yra ketveri metai. Tas pats Apeliacinės komisijos narys negali būti skiriamas Apeliacinės komisijos nariu daugiau kaip dviem kadencijoms iš eilės. Apeliacinės komisijos nariu taip pat negali būti skiriamas šio straipsnio 1 dalyje nurodyto Komiteto narys. Komiteto ir<text:s/></text:span><text:soft-page-break/><text:span text:style-name="T445">Apeliacinės komisijos nariai negali būti tarpusavyje susiję tiesioginio pavaldumo santykiais.</text:span><text:span text:style-name="T446"><text:s/>Komiteto nariu gali būti tik aukštąjį universitetinį išsilavinimą turintis asmuo.</text:span><text:span text:style-name="T447">“</text:span><text:bookmark-start text:name="part_a289d5f4e45d4bf8853ca1c161684918"/><text:bookmark-end text:name="part_a289d5f4e45d4bf8853ca1c161684918"/></text:p>
          </table:table-cell>
        </table:table-row>
        <text:soft-page-break/>
        <table:table-row table:style-name="TableRow448">
          <table:table-cell table:style-name="TableCell449">
            <text:p text:style-name="P450">11.</text:p>
          </table:table-cell>
          <table:table-cell table:style-name="TableCell451">
            <text:p text:style-name="P452">3</text:p>
          </table:table-cell>
          <table:table-cell table:style-name="TableCell453">
            <text:p text:style-name="P454">3</text:p>
          </table:table-cell>
          <table:table-cell table:style-name="TableCell455">
            <text:p text:style-name="P456"/>
          </table:table-cell>
          <table:table-cell table:style-name="TableCell457">
            <text:p text:style-name="P458">Argumentai:</text:p>
            <text:p text:style-name="P459">Siekiant užtikrinti efektyvų ir skaidrų Komiteto ir Apeliacinės komisijos darbą, tikslinga nustatyti atsakomybę<text:s/>Komiteto ir Apeliacinės komisijos<text:s/>nariui už netinkamą jo pareigų vykdymą Komitete ar Apeliacinėje komisijoje.</text:p>
            <text:p text:style-name="P460"/>
            <text:p text:style-name="P461"><text:span text:style-name="T462">Pasiūlymas:</text:span><text:s/><text:span text:style-name="T463">pakeisti<text:s/></text:span><text:span text:style-name="T464">3</text:span><text:span text:style-name="T465"><text:s/>straipsnio<text:s/></text:span><text:span text:style-name="T466">3</text:span><text:span text:style-name="T467"><text:s/>dalį ir ją išdėstyti taip:</text:span></text:p>
            <text:p text:style-name="P468"/>
            <text:p text:style-name="P469"><text:span text:style-name="T470">„</text:span><text:span text:style-name="T471">3. </text:span><text:span text:style-name="T472">Komiteto ir Apeliacinės komisijos</text:span><text:span text:style-name="T473"><text:s/>nariai, nevykdę ar netinkamai vykdę šiame įstatym</text:span><text:span text:style-name="T474">e ir kituose teisės aktuose jiem</text:span><text:span text:style-name="T475">s nustatytas pareigas, šalinami iš<text:s/></text:span><text:span text:style-name="T476">Komiteto ir Apeliacinės komisijos</text:span><text:span text:style-name="T477"><text:s/>sveikatos apsaugos ministro nustatyta tvarka ir atsako įstatymų nustatyta tvarka. Jeigu<text:s/></text:span><text:span text:style-name="T478">Komiteto ir Apeliacinės komisijos</text:span><text:span text:style-name="T479"><text:s/>narys yra valstybės tarnautojas, apie jo pareigų nevykdymą ar netinkamą vykdymą informuojamas institucijos ar įstaigos vadovas.</text:span><text:span text:style-name="T480"><text:s/></text:span><text:span text:style-name="T481">Komitetas dirba vadovaudamasis sveikatos apsaugos ministro patvirtintais nuostatais.</text:span><text:span text:style-name="T482">“</text:span></text:p>
          </table:table-cell>
        </table:table-row>
        <table:table-row table:style-name="TableRow483">
          <table:table-cell table:style-name="TableCell484">
            <text:p text:style-name="P485">12.<text:s/></text:p>
          </table:table-cell>
          <table:table-cell table:style-name="TableCell486">
            <text:p text:style-name="P487">3</text:p>
          </table:table-cell>
          <table:table-cell table:style-name="TableCell488">
            <text:p text:style-name="P489">4N</text:p>
          </table:table-cell>
          <table:table-cell table:style-name="TableCell490">
            <text:p text:style-name="P491"/>
          </table:table-cell>
          <table:table-cell table:style-name="TableCell492">
            <text:p text:style-name="P493"><text:span text:style-name="T494"><text:s text:c="3"/></text:span><text:span text:style-name="T495">Argumentai:</text:span></text:p>
            <text:p text:style-name="P496">Siūlytina nustatyti, kad<text:s/>detali<text:s/>Komiteto ir Apeliacinės komisijos<text:s/>veikla<text:s/>būtų<text:s/>nustatą<text:s/>ne tik Sveikatos draudimo įstatyme bet ir sveikatos apsaugos ministro<text:s/>įsakyme.</text:p>
            <text:p text:style-name="P497"/>
            <text:p text:style-name="P498"><text:span text:style-name="T499"><text:s/>Pasiūlymas:<text:s/></text:span><text:span text:style-name="T500">papildyti<text:s/></text:span><text:span text:style-name="T501">3</text:span><text:span text:style-name="T502"><text:s/>straipsnį<text:s/></text:span><text:span text:style-name="T503">4</text:span><text:span text:style-name="T504"><text:s/>dalimi ir ją išdėstyti taip:</text:span></text:p>
            <text:p text:style-name="P505"><text:span text:style-name="T506"><text:s/>„</text:span><text:span text:style-name="T507">4.<text:s/></text:span><text:span text:style-name="T508">Komiteto ir Apeliacinės komisijos funkcijas ir darbo organizavimo tvarką nustato<text:s/></text:span><text:span text:style-name="T509">šis įstatymas ir<text:s/></text:span><text:span text:style-name="T510">sveikatos apsaugos ministras.</text:span><text:span text:style-name="T511">“</text:span></text:p>
          </table:table-cell>
        </table:table-row>
        <table:table-row table:style-name="TableRow512">
          <table:table-cell table:style-name="TableCell513">
            <text:p text:style-name="P514">13.<text:s/></text:p>
          </table:table-cell>
          <table:table-cell table:style-name="TableCell515">
            <text:p text:style-name="P516">4</text:p>
          </table:table-cell>
          <table:table-cell table:style-name="TableCell517">
            <text:p text:style-name="P518"/>
          </table:table-cell>
          <table:table-cell table:style-name="TableCell519">
            <text:p text:style-name="P520"/>
          </table:table-cell>
          <table:table-cell table:style-name="TableCell521">
            <text:p text:style-name="P522">Argumentai:</text:p>
            <text:p text:style-name="P523">Atsižvelgiant į tai, kad nebus suspėta įgyvendinti įstatymo, būtina pakeisti įstatymo projekto įgyvendinamąsias nuostatas.</text:p>
            <text:p text:style-name="P524"/>
            <text:p text:style-name="P525"><text:span text:style-name="T526">Pasiūlymas:<text:s/></text:span><text:span text:style-name="T527">pakeisti 4 straipsnį ir jį išdėstyti taip:</text:span></text:p>
            <text:p text:style-name="P528"><text:span text:style-name="T529">„</text:span><text:span text:style-name="T530">4 straipsnis. Įstatymo įsigaliojimas ir įgyvendinimas</text:span></text:p>
            <text:p text:style-name="P531"><text:bookmark-start text:name="part_37d46dcf79d440c5a03ec1f0c4b1cb50"/><text:bookmark-end text:name="part_37d46dcf79d440c5a03ec1f0c4b1cb50"/><text:span text:style-name="T532">1. Šis įstatymas, išskyrus šio straipsnio 2 dalį, įsigalioja 2019 m.<text:s/></text:span><text:span text:style-name="T533">liepos<text:s/></text:span><text:span text:style-name="T534">sausio<text:s/></text:span><text:span text:style-name="T535">1 d.</text:span></text:p>
            <text:p text:style-name="P536"><text:bookmark-start text:name="part_dffb2506feaa4297add64c24abe52585"/><text:bookmark-end text:name="part_dffb2506feaa4297add64c24abe52585"/><text:span text:style-name="T537">2. Lietuvos Respublikos Vyriausybė ir sveikatos apsaugos ministras iki<text:s/></text:span><text:span text:style-name="T538">2019</text:span><text:span text:style-name="T539"><text:s/></text:span><text:span text:style-name="T540">2018</text:span><text:span text:style-name="T541"><text:s/>m.<text:s/></text:span><text:span text:style-name="T542">gegužės</text:span><text:span text:style-name="T543"><text:s/></text:span><text:span text:style-name="T544">lapkričio</text:span><text:span text:style-name="T545"><text:s/>1 d. priima šio įstatymo įgyvendinamuosius teisės aktus.</text:span><text:span text:style-name="T546">“</text:span></text:p>
          </table:table-cell>
        </table:table-row>
      </table:table>
      <text:p text:style-name="P547"/>
      <text:section text:name="Sect1" text:style-name="S1">
        <text:p text:style-name="P548"/>
        <text:p text:style-name="P549">Teikia</text:p>
        <text:p text:style-name="P550">Seimo nariai<text:s/><text:tab/></text:p>
        <text:p text:style-name="P551">Aurelijus Veryga</text:p>
        <text:p text:style-name="P552">Asta Kubilienė</text:p>
        <text:p text:style-name="P553"><text:span text:style-name="T554">Antanas Vinkus</text:span><text:span text:style-name="T555"><text:tab/></text:span><text:span text:style-name="T556"><text:tab/></text:span><text:span text:style-name="T557"><text:tab/></text:span><text:span text:style-name="T558"><text:tab/></text:span><text:span text:style-name="T55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972in" fo:line-height="115%"/>
      <style:text-properties style:font-name="Calibri" style:font-name-asian="Calibri" style:font-name-complex="Times New Roman"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bold" style:font-weight-asian="bold"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bullet text:level="2" text:style-name="WW_CharLFO1LVL2" text:bullet-char="o">
        <style:list-level-properties text:space-before="0.7958in" text:min-label-width="0.25in"/>
        <style:text-properties style:font-name="Courier New"/>
      </text:list-level-style-bullet>
      <text:list-level-style-bullet text:level="3" text:style-name="WW_CharLFO1LVL3" text:bullet-char="">
        <style:list-level-properties text:space-before="1.2958in" text:min-label-width="0.25in"/>
        <style:text-properties style:font-name="Wingdings"/>
      </text:list-level-style-bullet>
      <text:list-level-style-bullet text:level="4" text:style-name="WW_CharLFO1LVL4" text:bullet-char="">
        <style:list-level-properties text:space-before="1.7958in" text:min-label-width="0.25in"/>
        <style:text-properties style:font-name="Symbol"/>
      </text:list-level-style-bullet>
      <text:list-level-style-bullet text:level="5" text:style-name="WW_CharLFO1LVL5" text:bullet-char="o">
        <style:list-level-properties text:space-before="2.2958in" text:min-label-width="0.25in"/>
        <style:text-properties style:font-name="Courier New"/>
      </text:list-level-style-bullet>
      <text:list-level-style-bullet text:level="6" text:style-name="WW_CharLFO1LVL6" text:bullet-char="">
        <style:list-level-properties text:space-before="2.7958in" text:min-label-width="0.25in"/>
        <style:text-properties style:font-name="Wingdings"/>
      </text:list-level-style-bullet>
      <text:list-level-style-bullet text:level="7" text:style-name="WW_CharLFO1LVL7" text:bullet-char="">
        <style:list-level-properties text:space-before="3.2958in" text:min-label-width="0.25in"/>
        <style:text-properties style:font-name="Symbol"/>
      </text:list-level-style-bullet>
      <text:list-level-style-bullet text:level="8" text:style-name="WW_CharLFO1LVL8" text:bullet-char="o">
        <style:list-level-properties text:space-before="3.7958in" text:min-label-width="0.25in"/>
        <style:text-properties style:font-name="Courier New"/>
      </text:list-level-style-bullet>
      <text:list-level-style-bullet text:level="9" text:style-name="WW_CharLFO1LVL9" text:bullet-char="">
        <style:list-level-properties text:space-before="4.2958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Kristina</meta:initial-creator>
    <dc:creator>adlibuser</dc:creator>
    <meta:creation-date>2018-11-27T08:56:00Z</meta:creation-date>
    <dc:date>2018-11-27T08:56:00Z</dc:date>
    <meta:print-date>2018-11-27T06: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7" meta:paragraph-count="314" meta:word-count="2015" meta:character-count="18270" meta:row-count="473" meta:non-whitespace-character-count="16569"/>
  </office:meta>
</office:document-meta>
</file>