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style:text-position="super 68.1%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style:font-style-complex="italic" fo:text-transform="uppercase" style:text-position="super 68.1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5.059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208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fo:font-size="11pt" style:font-size-asian="11pt" style:font-size-complex="11pt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Švietimo įstatymo Nr. I-1489 5</text:span><text:span text:style-name="T6">1</text:span><text:span text:style-name="T7">, 37, 53, 56</text:span><text:span text:style-name="T8">3</text:span><text:span text:style-name="T9">, 59 ir 69 straipsnių pakeitimo įstatymo projektO nr. xiiip-4906</text:span></text:p>
      <text:p text:style-name="P10"/>
      <text:p text:style-name="P11">2020-06-22</text:p>
      <text:p text:style-name="P12"><text:span text:style-name="T13">Vilnius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5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/text:p>
            <text:p text:style-name="P48">Švietimo įstaigų vadovai turi turėti pakankamą pasirengimą vadovauti ir tai turi būti patikrinta nepriklausomos institucijos dar iki konkurso į konkrečią švietimo įstaigą pradžios. Labai svarbu, kad būsimų švietimo vadovų kompetencijos būtų ne tik vertinamos, bet ir tai, kad vadovai tokį vertinimą išlaikytų. </text:p>
            <text:p text:style-name="P49">Atkreiptinas dėmesys, kad Švietimo įstatymo 53 str. 3 d. įsakmiai įtvirtinta nuostata, kad vadovavimo kompetencijų vertinimą atlieka tik<text:s/>Švietimo, mokslo ir sporto ministerijai<text:s/>pavaldi institucija ir (dalies) kompetencijų vertinimas negali būti perkeltas į žemesnį lygį. </text:p>
            <text:p text:style-name="P50">Pasiūlymas:</text:p>
            <text:p text:style-name="P51">2.<text:s/>Pakeisti 59 straipsnio 2 dalį ir ją išdėstyti taip:</text:p>
            <text:p text:style-name="P52"><text:span text:style-name="T53">„2.<text:s/></text:span><text:span text:style-name="T54">Švietimo įstaigos vadovu gali būti tik nepriekaištingos reputacijos asmuo,<text:s/></text:span><text:span text:style-name="T55">kuriam atliktas</text:span><text:span text:style-name="T56"><text:s/></text:span><text:span text:style-name="T57">kuris išlaikė</text:span><text:span text:style-name="T58"><text:s/></text:span><text:span text:style-name="T59">vadovavimo valstybinei ar savivaldybės švietimo įstaigai (išskyrus aukštąją mokyklą) kompetencijų<text:s/></text:span><text:span text:style-name="T60">vertinimas</text:span><text:span text:style-name="T61"><text:s/></text:span><text:span text:style-name="T62">vertinimą</text:span><text:span text:style-name="T63"><text:s/>arba,<text:s/></text:span><text:span text:style-name="T64">jeigu asmuo vienoje švietimo įstaigoje vadovo pareigas ėjo ne mažiau kaip 10</text:span><text:span text:style-name="T65"><text:s/>metų</text:span><text:span text:style-name="T66">,</text:span><text:span text:style-name="T67"><text:s/>jam<text:s/></text:span><text:span text:style-name="T68">prilygintas vertinimas</text:span><text:span text:style-name="T69"><text:s/></text:span><text:span text:style-name="T70">prilygintą vertinimą</text:span><text:span text:style-name="T71"><text:s/></text:span><text:span text:style-name="T72">švietimo, mokslo<text:s/></text:span><text:span text:style-name="T73">ir sporto</text:span><text:span text:style-name="T74"><text:s/>ministro nustatyta tvarka</text:span><text:span text:style-name="T75">.</text:span><text:span text:style-name="T76"><text:s/>Asmuo priimamas į švietimo įstaigos vadovo pareigas švietimo</text:span><text:span text:style-name="T77">,</text:span><text:span text:style-name="T78"><text:s/>mokslo<text:s/></text:span><text:span text:style-name="T79">ir sporto</text:span><text:span text:style-name="T80"><text:s/></text:span><text:span text:style-name="T81">ministro nustatyta tvarka, patikrinus jo<text:s/></text:span><text:span text:style-name="T82">kompetencijas</text:span><text:span text:style-name="T83"><text:s/>atlikti pareigybės aprašyme nustatytas funkcijas.“</text:span></text:p>
          </table:table-cell>
        </table:table-row>
      </table:table>
      <text:p text:style-name="P84"/>
      <text:section text:name="Sect1" text:style-name="S1">
        <text:p text:style-name="P85"/>
        <text:p text:style-name="P86">Teikia</text:p>
        <text:p text:style-name="P87"><text:span text:style-name="T88">Seimo narys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Gintaras Steponavičiu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NGRYTĖ Lina</meta:initial-creator>
    <dc:creator>adlibuser</dc:creator>
    <meta:creation-date>2020-06-23T07:36:00Z</meta:creation-date>
    <dc:date>2020-06-23T07:36:00Z</dc:date>
    <meta:print-date>2020-06-18T11:21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bea03549-60ca-4d21-8441-1d69c22f11f6</meta:user-defined>
    <meta:document-statistic meta:page-count="1" meta:paragraph-count="11" meta:word-count="192" meta:character-count="1531" meta:row-count="33" meta:non-whitespace-character-count="1350"/>
  </office:meta>
</office:document-meta>
</file>