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9.45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FF0000"/>
    </style:style>
    <style:style style:name="T40" style:parent-style-name="DefaultParagraphFont" style:family="text">
      <style:text-properties style:font-name="Times New Roman"/>
    </style:style>
    <style:style style:name="P41" style:parent-style-name="NoSpacing" style:family="paragraph">
      <style:paragraph-properties fo:text-align="justify" fo:text-indent="0.5in"/>
      <style:text-properties style:font-name="Times New Roman"/>
    </style:style>
    <style:style style:name="P42" style:parent-style-name="NoSpacing" style:family="paragraph">
      <style:paragraph-properties fo:text-align="justify" fo:text-indent="0.5in"/>
      <style:text-properties style:font-name="Times New Roman"/>
    </style:style>
    <style:style style:name="P4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5" style:family="table-column">
      <style:table-column-properties style:column-width="0.4083in" style:use-optimal-column-width="false"/>
    </style:style>
    <style:style style:name="TableColumn46" style:family="table-column">
      <style:table-column-properties style:column-width="1.163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3.8388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2.1458in" style:use-optimal-column-width="false"/>
    </style:style>
    <style:style style:name="Table44" style:family="table">
      <style:table-properties style:width="10.2145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5909in"/>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2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21" style:parent-style-name="Normal" style:family="paragraph">
      <style:paragraph-properties fo:text-indent="0.5in">
        <style:tab-stops>
          <style:tab-stop style:type="left" style:position="9.4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tab-stops>
          <style:tab-stop style:type="left" style:position="9.45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color="#FFFFFF"/>
    </style:style>
    <style:style style:name="P129" style:parent-style-name="Normal" style:family="paragraph">
      <style:paragraph-properties fo:line-height="150%"/>
    </style:style>
    <style:style style:name="T1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 LIETUVOS RESPUBLIKOS ADMINISTRACINIŲ TEISMŲ ĮSTEIGIMO ĮSTATYMO NR. VIII-1030 2 STRAIPSNIO PAKEITIMO</text:span><text:span text:style-name="T21"><text:s/></text:span><text:span text:style-name="T22">ĮSTATYMO PROJEKTO</text:span><text:span text:style-name="T23"><text:s/></text:span><text:span text:style-name="T24">NR. XIVP-5</text:span><text:span text:style-name="T25">71</text:span><text:span text:style-name="T26">(</text:span><text:span text:style-name="T27">2</text:span><text:span text:style-name="T28">)</text:span></text:p>
      <text:p text:style-name="P29"/>
      <text:p text:style-name="P30"/>
      <text:p text:style-name="P31"><text:span text:style-name="T32">2022</text:span>-11-23 Nr. 102-P-49</text:p>
      <text:p text:style-name="P33">Vilnius</text:p>
      <text:p text:style-name="P34"/>
      <text:p text:style-name="P35"><text:span text:style-name="T36">1. Komiteto posėdyje dalyvavo:</text:span><text:s/>komiteto pirmininkas Stasys Šedbaras, komiteto pirmininko pavaduotoja Agnė Širinskienė, komiteto nariai: Aušrinė Armonaitė, Irena Haase, Dainių Kreivį pavaduojantis Linas Slušnys, Gabrielių Landsbergį pavaduojantis Andrius Navickas, Česlav Olševski, Julius Sabatauskas, Algirdas Stončaitis.</text:p>
      <text:p text:style-name="P37"><text:span text:style-name="T38">Komiteto biuro vedėja Dalia Komparskienė, patarėjos: Martyna Civilkienė, Jurgita Janušauskienė, Rita Karpavičiūtė, Dalia Latvelienė, Irma Leonavičiūtė, Rita Varanauskienė, Loreta Zdanavičienė,</text:span><text:span text:style-name="T39"><text:s/></text:span><text:span text:style-name="T40">vyriausioji specialistė Aidena Bacevičienė, padėjėjos: Meilė Čeputienė, Rivena Zegerienė.</text:span></text:p>
      <text:soft-page-break/>
      <text:p text:style-name="P41">Respublikos Prezidento vyr. patarėjas A. Kabišaitis, Teisėjų tarybos pirmininko pavaduotoja E. Tamošiūnienė, Lietuvos vyriausiojo administracinio teismo atstovė M. Treigė, Nacionalinės teismų administracijos atstovai: A. Jatkevičius, J. Bagdžius, J. Ramanauskienė.</text:p>
      <text:p text:style-name="P42"/>
      <text:p text:style-name="P43">2. Seimo kanceliarijos Teisės departamento išvados ir kitų ekspertų pasiūlymai:<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Seimo kanceliarijos Teisės departamentas</text:p>
            <text:p text:style-name="P92">2022-11-21</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Įvertinę teikiamo įstatymo projekto atitiktį Konstitucijai, galiojantiems įstatymams, teisėkūros principams ir teisės technikos taisyklių reikalavimams, teikiame šią pastabą:</text:p>
            <text:p text:style-name="P103"><text:span text:style-name="T104">Projekto 1 straipsnyje dėstomo Administracinių teismų įsteigimo įstatymo (toliau- keičiamas įstatymas) 2 straipsnio 3 dalyje siūloma nustatyti, kad Regionų administracinis teismas ir Lietuvos vyriausiasis administracinis teismas </text:span><text:span text:style-name="T105">veikia visoje valstybės teritorijoje</text:span><text:span text:style-name="T106">. Atkreipiame dėmesį, kad teikiamas įstatymo projektas yra Teismų įstatymo Nr. I-480 12, 14, 28, 31, 34, 36, 39, 41, 74, 76, 78, 79(1), 81, 85, 90, 91(1), 91(2), 91(3), 104, 105, 106, 107, 119, 120, 122 straipsnių, IV skyriaus pirmojo skirsnio pavadinimo ir VII skyriaus pakeitimo įstatymo projekto reg. Nr. XIVP-568(2) (toliau- projektas reg. Nr. XIVP-568(2)) lydintysis įstatymo projektas. Projekto reg. Nr. XIVP-568(2) 1 straipsnio 2 dalyje dėstomo Teismų įstatymo 12 straipsnio 7 dalyje siūloma nustatyti, kad Lietuvos vyriausiasis administracinis teismas ir Regionų administracinis teismas </text:span><text:span text:style-name="T107">veikia visoje Lietuvos Respublikos teritorijoje</text:span><text:span text:style-name="T108">. Taigi, minėtų teismų veiklos teritorijas abiejuose projektuose siūloma apibrėžti nevienodai. Siekiant teisinio reguliavimo nuoseklumo, svarstytina, ar teikiamo įstatymo projekto 2 straipsnyje dėstomo keičiamo įstatymo 2 straipsnio 3 dalyje vietoj žodžių ,,valstybės teritorijoje“ nereikėtų įrašyti žodžių ,,Lietuvos Respublikos teritorijoje“.</text:span></text:p>
          </table:table-cell>
          <table:table-cell table:style-name="TableCell109">
            <text:p text:style-name="P110">Pritarti</text:p>
          </table:table-cell>
          <table:table-cell table:style-name="TableCell111">
            <text:p text:style-name="P112"/>
            <text:p text:style-name="P113"/>
            <text:p text:style-name="P114"><text:span text:style-name="T115">Balsavimo rezultatai:</text:span><text:span text:style-name="T116"><text:s/>už – 9, prieš – 0, susilaikė – 0</text:span><text:span text:style-name="T117">.</text:span></text:p>
            <text:p text:style-name="P118"/>
            <text:p text:style-name="P119"/>
          </table:table-cell>
        </table:table-row>
      </table:table>
      <text:p text:style-name="P120"/>
      <text:p text:style-name="P121"><text:span text:style-name="T122">3. Subjektų, turinčių įstatymų leidybos iniciatyvos teisę, pasiūlymai:</text:span><text:span text:style-name="T123"><text:s/></text:span><text:span text:style-name="T124">negauta</text:span></text:p>
      <text:p text:style-name="P125"/>
      <text:p text:style-name="P126"/>
      <text:p text:style-name="P127">Komiteto pirmininkas<text:s/><text:tab/><text:tab/><text:tab/><text:tab/><text:tab/><text:tab/><text:span text:style-name="T128">(Parašas)</text:span><text:tab/><text:tab/><text:tab/>Stasys Šedbaras</text:p>
      <text:p text:style-name="Normal"/>
      <text:p text:style-name="P129"/>
      <text:p text:style-name="Normal"><text:span text:style-name="T13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parent-style-name="Normal">
      <style:text-properties style:font-name="Palemonas" style:font-name-asian="Calibri"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11-23T11:08:00Z</meta:creation-date>
    <dc:date>2022-11-23T11:08:00Z</dc:date>
    <meta:print-date>2022-11-23T09:41:00Z</meta:print-date>
    <meta:template xlink:href="Normal.dotm" xlink:type="simple"/>
    <meta:editing-cycles>2</meta:editing-cycles>
    <meta:editing-duration>PT0S</meta:editing-duration>
    <meta:document-statistic meta:page-count="3" meta:paragraph-count="40" meta:word-count="449" meta:character-count="3132" meta:row-count="118" meta:non-whitespace-character-count="2723"/>
  </office:meta>
</office:document-meta>
</file>