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keep-with-next="always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50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liepos 11</text:span><text:span text:style-name="T14"><text:s/>d.</text:span></text:p>
      <text:p text:style-name="P15"><text:span text:style-name="T16">8.</text:span><text:span text:style-name="T17">3</text:span><text:span text:style-name="T18">0</text:span><text:span text:style-name="T19"><text:s/></text:span><text:span text:style-name="T20">val.</text:span></text:p>
      <text:p text:style-name="P21"/>
      <text:p text:style-name="P22"/>
      <text:p text:style-name="P23"><text:span text:style-name="T24">Posėdžio pirminink</text:span><text:span text:style-name="T25">as</text:span><text:span text:style-name="T26"><text:s/>–</text:span><text:span text:style-name="T27"><text:s/></text:span><text:span text:style-name="T28">Andrius Vyšniauskas</text:span><text:span text:style-name="T29">.</text:span></text:p>
      <text:p text:style-name="P30"/>
      <text:p text:style-name="P31">1.<text:s/>Seniūnų sueigos posėdžių, įvyksiančių<text:s/>liepos<text:s/>mėnesį, vadovavimo grafiko tvirtinimas.</text:p>
      <text:p text:style-name="P32">2. Liepos 11<text:s/>dienos<text:s/>Seimo posėdžių darbotvarkės svarstymas<text:s/><text:line-break/>(pranešėjas – Seimo Pirmininko pirmasis pavaduotojas Jurgis Razma).</text:p>
      <text:p text:style-name="P33">3.<text:s/>Savaitės, prasidedančios<text:s/>liepos 15<text:s/>diena, Seimo posėdžių darbotvarkės projekto svarstymas (pranešėjas – Seimo Pirmininko pirmasis<text:s/><text:line-break/>pavaduotojas Jurgis Razma).</text:p>
      <text:p text:style-name="P34"/>
      <text:p text:style-name="P35">4.<text:s/>Dėl Seimo frakcijų atstovavimo kvotų Seimo komitetuose (pranešėjas – Seimo Pirmininko pirmasis pavaduotojas Jurgis Razma).</text:p>
      <text:p text:style-name="P36"/>
      <text:p text:style-name="P37">5.<text:s/>Kiti klausimai.</text:p>
      <text:p text:style-name="P38"/>
      <text:p text:style-name="P39"/>
      <text:p text:style-name="P40"/>
      <text:h text:style-name="P41" text:outline-level="1"><text:span text:style-name="T42">Seimo Pirminink</text:span><text:span text:style-name="T43">ė</text:span><text:span text:style-name="T44"><text:tab/></text:span><text:span text:style-name="T45"><text:tab/></text:span><text:span text:style-name="T46"><text:tab/></text:span><text:span text:style-name="T47"><text:tab/></text:span><text:span text:style-name="T48">Viktorija<text:s/></text:span><text:span text:style-name="T49">Čmilytė-Nielsen</text:span></text:h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7-10T19:32:00Z</meta:creation-date>
    <dc:date>2024-07-10T19:32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8" meta:character-count="726" meta:row-count="24" meta:non-whitespace-character-count="646"/>
  </office:meta>
</office:document-meta>
</file>